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-0.501cm" fo:margin-top="0cm" fo:margin-bottom="0cm" table:align="left" style:writing-mode="lr-tb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6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5.794cm" fo:keep-together="auto"/>
    </style:style>
    <style:style style:name="Tabela1.5" style:family="table-row">
      <style:table-row-properties style:min-row-height="1.471cm" fo:keep-together="auto"/>
    </style:style>
    <style:style style:name="Tabela1.6" style:family="table-row">
      <style:table-row-properties style:min-row-height="1.723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font-size="18pt" style:font-size-asian="18pt" style:font-size-complex="1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ff" style:text-underline-style="solid" style:text-underline-width="auto" style:text-underline-color="font-color" style:font-size-complex="12pt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A"/>
        <table:table-row table:style-name="Tabela1.1">
          <table:table-cell table:style-name="Tabela1.A1" office:value-type="string">
            <text:p text:style-name="P3"><text:span text:style-name="T1">DZIAŁ</text:span></text:p>
          </table:table-cell>
          <table:table-cell table:style-name="Tabela1.A1" office:value-type="string">
            <text:p text:style-name="P3"><text:span text:style-name="T1">NUMERY TELEFONÓW</text:span></text:p>
          </table:table-cell>
          <table:table-cell table:style-name="Tabela1.A1" office:value-type="string">
            <text:p text:style-name="P3"><text:span text:style-name="T1">ADRES E-MAIL</text:span></text:p>
          </table:table-cell>
        </table:table-row>
        <table:table-row table:style-name="Tabela1.2">
          <table:table-cell table:style-name="Tabela1.A1" office:value-type="string">
            <text:p text:style-name="P7">Dział Pomocy Środowiskowej</text:p>
          </table:table-cell>
          <table:table-cell table:style-name="Tabela1.A1" office:value-type="string">
            <text:p text:style-name="P7">32 388-67-22 informacja</text:p>
            <text:p text:style-name="P7">3281-77-05 TPPŚ 1<text:line-break/>32 286-95-17 TPPŚ 2<text:line-break/>32 282-89-88 TPPŚ 3<text:line-break/>32 386-98-65 TPPŚ 4<text:line-break/>32 386-81-20 TPPŚ 5<text:line-break/>32 286-99-53 TPPŚ 6<text:line-break/>32 289-85-30 TPPŚ 7<text:line-break/>32 280-58-86 TPPŚ 8<text:line-break/>32 281-82-00 TPPŚ 9<text:line-break/>32 280-17-35 TPPŚ 10<text:line-break/>32 388-67-23 Kierownik Działu</text:p>
          </table:table-cell>
          <table:table-cell table:style-name="Tabela1.A1" office:value-type="string">
            <text:p text:style-name="P5"><text:span text:style-name="Internet_20_link"><text:span text:style-name="T7">ps@mopr.bytom.pl</text:span></text:span><text:span text:style-name="T9"><text:line-break/></text:span><text:span text:style-name="Internet_20_link"><text:span text:style-name="T7">tpps1@mopr.bytom.pl</text:span></text:span><text:span text:style-name="T9"><text:line-break/></text:span><text:span text:style-name="Internet_20_link"><text:span text:style-name="T7">tpps2@mopr.bytom.pl</text:span></text:span><text:span text:style-name="T9"><text:line-break/></text:span><text:span text:style-name="Internet_20_link"><text:span text:style-name="T7">tpps3@mopr.bytom.pl</text:span></text:span><text:span text:style-name="T9"><text:line-break/></text:span><text:span text:style-name="Internet_20_link"><text:span text:style-name="T7">tpps4@mopr.bytom.pl</text:span></text:span><text:span text:style-name="T9"><text:line-break/></text:span><text:span text:style-name="Internet_20_link"><text:span text:style-name="T7">tpps5@mopr.bytom.pl</text:span></text:span><text:span text:style-name="T9"><text:line-break/></text:span><text:span text:style-name="Internet_20_link"><text:span text:style-name="T7">tpps6@mopr.bytom.pl</text:span></text:span><text:span text:style-name="T9"><text:line-break/></text:span><text:span text:style-name="Internet_20_link"><text:span text:style-name="T7">tpps7@mopr.bytom.pl</text:span></text:span><text:span text:style-name="T9"><text:line-break/></text:span><text:span text:style-name="Internet_20_link"><text:span text:style-name="T7">tpps8@mopr.bytom.pl</text:span></text:span><text:span text:style-name="T9"><text:line-break/></text:span><text:span text:style-name="Internet_20_link"><text:span text:style-name="T7">tpps9@mopr.bytom.pl</text:span></text:span><text:span text:style-name="T9"><text:line-break/></text:span><text:span text:style-name="Internet_20_link"><text:span text:style-name="T7">tpps10@mopr.bytom.pl</text:span></text:span></text:p>
          </table:table-cell>
        </table:table-row>
        <table:table-row table:style-name="Tabela1.1">
          <table:table-cell table:style-name="Tabela1.A1" office:value-type="string">
            <text:p text:style-name="P7">Dział Realizacji Świadczeń</text:p>
          </table:table-cell>
          <table:table-cell table:style-name="Tabela1.A1" office:value-type="string">
            <text:p text:style-name="P7">32 388-67-28 Kierownik<text:line-break/>32 388-67-30, 32 388-67-31<text:line-break/>32 388-67-32, 32 388-67-29<text:line-break/>32 388-67-34, 32 388-67-35</text:p>
          </table:table-cell>
          <table:table-cell table:style-name="Tabela1.A1" office:value-type="string">
            <text:p text:style-name="P5"><text:span text:style-name="Internet_20_link"><text:span text:style-name="T7">pr@mopr.bytom.pl</text:span></text:span><text:span text:style-name="T9"><text:line-break/></text:span></text:p>
          </table:table-cell>
        </table:table-row>
        <table:table-row table:style-name="Tabela1.1">
          <table:table-cell table:style-name="Tabela1.A1" office:value-type="string">
            <text:p text:style-name="P6">Dział Wsparcia Rodziny</text:p>
          </table:table-cell>
          <table:table-cell table:style-name="Tabela1.A1" office:value-type="string">
            <text:p text:style-name="P6">32 388-61-51 Kierownik <text:line-break/>32 388-61-54, 32 388-61-55<text:line-break/>32 388-61-52, 32 705-66-42<text:line-break/>32 388-61-58, 32 388-61-50<text:line-break/>32 388-61-53, 32 388-95-78</text:p>
          </table:table-cell>
          <table:table-cell table:style-name="Tabela1.A1" office:value-type="string">
            <text:p text:style-name="P4"><text:span text:style-name="Internet_20_link"><text:span text:style-name="T7">dd@mopr.bytom.pl</text:span></text:span></text:p>
          </table:table-cell>
        </table:table-row>
        <table:table-row table:style-name="Tabela1.5">
          <table:table-cell table:style-name="Tabela1.A1" office:value-type="string">
            <text:p text:style-name="P7">Dział Świadczeń Rodzinnych</text:p>
          </table:table-cell>
          <table:table-cell table:style-name="Tabela1.A1" office:value-type="string">
            <text:p text:style-name="P7">32 388-86-17, 32 388-95-53<text:line-break/>32 388-86-27, 32 388-95-45<text:line-break/>32 388-86-21, 32 388-95-51</text:p>
          </table:table-cell>
          <table:table-cell table:style-name="Tabela1.A1" office:value-type="string">
            <text:p text:style-name="P5"><text:span text:style-name="Internet_20_link"><text:span text:style-name="T7">sr@mopr.bytom.pl</text:span></text:span><text:span text:style-name="T9"><text:line-break/></text:span></text:p>
          </table:table-cell>
        </table:table-row>
        <table:table-row table:style-name="Tabela1.6">
          <table:table-cell table:style-name="Tabela1.A1" office:value-type="string">
            <text:p text:style-name="P7">Dział Świadczeń Alimentacyjnych i Dochodzenia Należności</text:p>
          </table:table-cell>
          <table:table-cell table:style-name="Tabela1.A1" office:value-type="string">
            <text:p text:style-name="P7">32 388-86-25 </text:p>
          </table:table-cell>
          <table:table-cell table:style-name="Tabela1.A1" office:value-type="string">
            <text:p text:style-name="P5"><text:span text:style-name="Internet_20_link"><text:span text:style-name="T7">sn@mopr.bytom.pl</text:span></text:span><text:span text:style-name="T9"><text:line-break/></text:span></text:p>
          </table:table-cell>
        </table:table-row>
        <table:table-row table:style-name="Tabela1.1">
          <table:table-cell table:style-name="Tabela1.A1" office:value-type="string">
            <text:p text:style-name="P7">Dział Dodatków Mieszkaniowych i Pomocy Materialnej dla Uczniów</text:p>
          </table:table-cell>
          <table:table-cell table:style-name="Tabela1.A1" office:value-type="string">
            <text:p text:style-name="P7">32 438-65-01 świadczenia rodzinne, fundusz alimentacyjny, świadczenie wychowawcze</text:p>
            <text:p text:style-name="P7">32 388-86-30 dodatek mieszkaniowy, dodatek energetyczny</text:p>
            <text:p text:style-name="P7">32 438-65-03 stypendium szkolne, zasiłek szkolny, karta dużej rodziny</text:p>
          </table:table-cell>
          <table:table-cell table:style-name="Tabela1.A1" office:value-type="string">
            <text:p text:style-name="P5"><text:span text:style-name="Internet_20_link"><text:span text:style-name="T7">sd@mopr.bytom.pl</text:span></text:span><text:span text:style-name="T9"><text:line-break/></text:span><text:span text:style-name="Internet_20_link"><text:span text:style-name="T7">su@mopr.bytom.pl</text:span></text:span><text:span text:style-name="T9"><text:line-break/></text:span></text:p>
          </table:table-cell>
        </table:table-row>
        <table:table-row table:style-name="Tabela1.1">
          <table:table-cell table:style-name="Tabela1.A1" office:value-type="string">
            <text:p text:style-name="P6">Zespół Obsługi Świadczeń Socjalnych</text:p>
          </table:table-cell>
          <table:table-cell table:style-name="Tabela1.A1" office:value-type="string">
            <text:p text:style-name="P6">32 438-65-01 Kierownik<text:line-break/>32 388-86-16, 32 388-95-68</text:p>
          </table:table-cell>
          <table:table-cell table:style-name="Tabela1.A1" office:value-type="string">
            <text:p text:style-name="P4"><text:span text:style-name="Internet_20_link"><text:span text:style-name="T7">so@mopr.bytom.pl</text:span></text:span><text:span text:style-name="T9"><text:line-break/></text:span></text:p>
          </table:table-cell>
        </table:table-row>
        <table:table-row table:style-name="Tabela1.1">
          <table:table-cell table:style-name="Tabela1.A1" office:value-type="string">
            <text:p text:style-name="P6">Dział Pomocy <text:soft-page-break/>Instytucjonalnej <text:line-break/>i Dochodzenia Opłat</text:p>
          </table:table-cell>
          <table:table-cell table:style-name="Tabela1.A1" office:value-type="string">
            <text:p text:style-name="P6">32 388-95-63 Kierownik<text:line-break/><text:soft-page-break/>32 388-96-33, 32 388-95-75<text:line-break/>32 388-95-67</text:p>
          </table:table-cell>
          <table:table-cell table:style-name="Tabela1.A1" office:value-type="string">
            <text:p text:style-name="P4"><text:span text:style-name="Internet_20_link"><text:span text:style-name="T7">ds@mopr.bytom.pl</text:span></text:span><text:span text:style-name="T9"><text:line-break/></text:span><text:soft-page-break/></text:p>
          </table:table-cell>
        </table:table-row>
        <table:table-row table:style-name="Tabela1.1">
          <table:table-cell table:style-name="Tabela1.A1" office:value-type="string">
            <text:p text:style-name="P6">Zespół Rehabilitacji Społecznej Osób Niepełnosprawnych</text:p>
          </table:table-cell>
          <table:table-cell table:style-name="Tabela1.A1" office:value-type="string">
            <text:p text:style-name="P6">32 388-67-13 Kierownik<text:line-break/>32 388-67-03</text:p>
          </table:table-cell>
          <table:table-cell table:style-name="Tabela1.A1" office:value-type="string">
            <text:p text:style-name="P4"><text:span text:style-name="Internet_20_link"><text:span text:style-name="T7">dr@mopr.bytom.pl</text:span></text:span><text:span text:style-name="T9"><text:line-break/></text:span></text:p>
          </table:table-cell>
        </table:table-row>
        <table:table-row table:style-name="Tabela1.1">
          <table:table-cell table:style-name="Tabela1.A1" office:value-type="string">
            <text:p text:style-name="P6">Klub Integracji Społecznej</text:p>
          </table:table-cell>
          <table:table-cell table:style-name="Tabela1.A1" office:value-type="string">
            <text:p text:style-name="P6">32 281-01-85 Prace społecznie użyteczne <text:line-break/>789-464-658 Rewitalizacja II<text:line-break/>533-302-079 KIS AS</text:p>
          </table:table-cell>
          <table:table-cell table:style-name="Tabela1.A1" office:value-type="string">
            <text:p text:style-name="P4"><text:span text:style-name="Internet_20_link"><text:span text:style-name="T7">kis@mopr.bytom.pl</text:span></text:span><text:span text:style-name="T9"><text:line-break/></text:span></text:p>
          </table:table-cell>
        </table:table-row>
        <table:table-row table:style-name="Tabela1.1">
          <table:table-cell table:style-name="Tabela1.A1" office:value-type="string">
            <text:p text:style-name="P6">Noclegownia </text:p>
          </table:table-cell>
          <table:table-cell table:style-name="Tabela1.A1" office:value-type="string">
            <text:p text:style-name="P6">32 387-63-89, 32 387-63-90</text:p>
          </table:table-cell>
          <table:table-cell table:style-name="Tabela1.A1" office:value-type="string">
            <text:p text:style-name="P4"><text:span text:style-name="Internet_20_link"><text:span text:style-name="T7">noclegownia@mopr.bytom.pl</text:span></text:span></text:p>
          </table:table-cell>
        </table:table-row>
        <table:table-row table:style-name="Tabela1.1">
          <table:table-cell table:style-name="Tabela1.A1" office:value-type="string">
            <text:p text:style-name="P6">Powiatowy Zespół ds. Orzekania o Niepełnosprawności</text:p>
          </table:table-cell>
          <table:table-cell table:style-name="Tabela1.A1" office:value-type="string">
            <text:p text:style-name="P6">32 388-67-06 Kierownik<text:line-break/>32 388-67-04, 32 388-67-05<text:line-break/>32 388-67-10</text:p>
          </table:table-cell>
          <table:table-cell table:style-name="Tabela1.A1" office:value-type="string">
            <text:p text:style-name="P4"><text:span text:style-name="Internet_20_link"><text:span text:style-name="T7">pzon@mopr.bytom.pl</text:span></text:span><text:span text:style-name="T9"><text:line-break/></text:span></text:p>
          </table:table-cell>
        </table:table-row>
        <table:table-row table:style-name="Tabela1.1">
          <table:table-cell table:style-name="Tabela1.A1" office:value-type="string">
            <text:p text:style-name="P6">Ośrodek Interwencji Kryzysowej</text:p>
          </table:table-cell>
          <table:table-cell table:style-name="Tabela1.A1" office:value-type="string">
            <text:p text:style-name="P6">533-302-078</text:p>
          </table:table-cell>
          <table:table-cell table:style-name="Tabela1.A1" office:value-type="string">
            <text:p text:style-name="P4"><text:span text:style-name="Internet_20_link"><text:span text:style-name="T7">oik@mopr.bytom.pl</text:span></text:span><text:span text:style-name="T9"><text:line-break/></text:span></text:p>
          </table:table-cell>
        </table:table-row>
        <table:table-row table:style-name="Tabela1.1">
          <table:table-cell table:style-name="Tabela1.A1" office:value-type="string">
            <text:p text:style-name="P6">Dział Planowania, Koordynowania i Realizacji Świadczeń</text:p>
          </table:table-cell>
          <table:table-cell table:style-name="Tabela1.A1" office:value-type="string">
            <text:p text:style-name="P6">32 388-67-20, 32 388-67-42<text:line-break/>32 388-67-43</text:p>
          </table:table-cell>
          <table:table-cell table:style-name="Tabela1.A1" office:value-type="string">
            <text:p text:style-name="P4"><text:span text:style-name="Internet_20_link"><text:span text:style-name="T7">se@mopr.bytom.pl</text:span></text:span><text:span text:style-name="T9"><text:line-break/></text:span></text:p>
          </table:table-cell>
        </table:table-row>
      </table:table>
      <text:p text:style-name="P2"/>
      <text:p text:style-name="Standard"><text:a xlink:type="simple" xlink:href="mailto:se@mopr.bytom.pl" text:style-name="Internet_20_link" text:visited-style-name="Visited_20_Internet_20_Link"><text:span text:style-name="T9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4:45:21.385000000</meta:creation-date>
    <dc:date>2021-03-30T14:48:05.217000000</dc:date>
    <meta:editing-duration>PT2M44S</meta:editing-duration>
    <meta:editing-cycles>1</meta:editing-cycles>
    <meta:document-statistic meta:table-count="1" meta:image-count="0" meta:object-count="0" meta:page-count="2" meta:paragraph-count="48" meta:word-count="259" meta:character-count="2184" meta:non-whitespace-character-count="1957"/>
    <meta:generator>LibreOffice/6.1.4.2$Windows_x86 LibreOffice_project/9d0f32d1f0b509096fd65e0d4bec26ddd1938fd3</meta:generator>
  </office:meta>
</office:document-meta>
</file>