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MT" svg:font-family="Symbol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officeooo:rsid="00122978" officeooo:paragraph-rsid="00122978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officeooo:paragraph-rsid="00122978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/>
    </style:style>
    <style:style style:name="P8" style:family="paragraph" style:parent-style-name="Text_20_body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TimesNewRomanPS-BoldMT" fo:font-size="20pt" fo:font-weight="bold" style:font-size-asian="20pt" style:font-weight-asian="bold"/>
    </style:style>
    <style:style style:name="T2" style:family="text">
      <style:text-properties style:font-name="TimesNewRomanPS-BoldMT" fo:font-size="12pt" fo:font-weight="bold" style:font-size-asian="12pt" style:font-weight-asian="bold"/>
    </style:style>
    <style:style style:name="T3" style:family="text">
      <style:text-properties style:font-name="TimesNewRomanPSMT" fo:font-size="12pt" style:font-size-asian="12pt"/>
    </style:style>
    <style:style style:name="T4" style:family="text">
      <style:text-properties style:font-name="SymbolMT" fo:font-size="10pt" style:font-size-asian="10pt"/>
    </style:style>
    <style:style style:name="T5" style:family="text">
      <style:text-properties fo:font-size="20pt" fo:font-weight="bold" style:font-size-asian="20pt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0pt" style:font-size-asian="10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22978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229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ULGI W PODATKACH</text:span></text:p>
      <text:p text:style-name="P8">Ulgi i umorzenia podatkowe dla przedsiębiorców, których sytuacja uległa pogorszeniu ze względu na pandemię spowodowaną wirusem SARS-CoV-2 w okresie od marca 2020 roku.</text:p>
      <text:p text:style-name="P7"><text:span text:style-name="T11">Rodzaje ulg o jakie można się ubiegać:</text:span><text:line-break/>- odroczenie terminu płatności lub rozłożenie zapłaty podatku na raty za okres od marca<text:line-break/>2020 r.<text:line-break/>- odroczenie lub rozłożenie na raty zapłaty zaległości podatkowej wraz z odsetkami za<text:line-break/>okres od marca 2020 r.<text:line-break/>- umorzenie w całości lub w części zaległości podatkowej lub odsetek za zwłokę od tych zaległości powstałych w związku z niedochowaniem terminu płatności podatków<text:line-break/>od nieruchomości za okres od marca 2020 r.</text:p>
      <text:p text:style-name="P7"><text:span text:style-name="T11">Wymagane dokumenty:</text:span><text:line-break/>- wniosek o udzielenie ulg (druk FP-2.1 lub własny) wraz z informacją o sytuacji finansowej<text:line-break/>lub innymi dowodami wskazującymi na niemożność zapłaty podatku i uprawdopodabniającymi ważny interes podatnika,<text:line-break/>- zeznania o wysokości osiągniętego dochodu (poniesionej straty) i informacje finansowe za okres 3 ostatnich lat podatkowych, sporządzonych zgodnie z przepisami o rachunkowości w oparciu o przyjętą formę rozliczenia dochodów – w przypadku osób fizycznych lub<text:line-break/>- informacje dotyczące sytuacji ekonomicznej wnioskodawcy, w tym sprawozdanie finansowe (bilans, rachunek zysków i strat oraz informacja dodatkowa) za okres 3 lat obrotowych, w przypadku podmiotów zobowiązanych do ich sporządzania zgodnie z ustawą z dnia 29.09.1994 r. o rachunkowości lub inne sprawozdanie o przychodach, kosztach i wyniku finansowym;<text:line-break/>- właściwe informacje przy ubieganiu się o pomoc de minimis lub inną pomoc niż de minimis wraz z właściwym formularzem,<text:line-break/>- oświadczenia o wysokości otrzymanej publicznej, zgodne z przepisami ustawy o postępowaniu w sprawach dotyczących pomocy publicznej,<text:line-break/>- dokumenty, oświadczenie z których wynika znaczący spadek przychodów/ dochodów w bieżącym okresie spowodowany epidemią.</text:p>
      <text:p text:style-name="P8">Sprawę załatwia Wydział Podatków i Opłat Lokalnych, dane kontaktowe tel. 32 77 98 503.</text:p>
      <text:p text:style-name="P8">Wnioski dotyczące odroczenia terminów płatności podatków lokalnych (podatek od<text:line-break/>nieruchomości, transportowy, rolny, leśny) można składać wyłącznie pisemnie za<text:line-break/>pośrednictwem poczty polskiej oraz elektronicznie ePUA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MT" svg:font-family="Symbol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19:14:05.951000000</meta:creation-date>
    <dc:date>2021-01-19T21:35:29.925000000</dc:date>
    <meta:editing-duration>PT2H21M25S</meta:editing-duration>
    <meta:editing-cycles>1</meta:editing-cycles>
    <meta:document-statistic meta:table-count="0" meta:image-count="0" meta:object-count="0" meta:page-count="1" meta:paragraph-count="6" meta:word-count="302" meta:character-count="2141" meta:non-whitespace-character-count="1844"/>
    <meta:generator>LibreOffice/6.2.1.2$Windows_X86_64 LibreOffice_project/7bcb35dc3024a62dea0caee87020152d1ee96e71</meta:generator>
  </office:meta>
</office:document-meta>
</file>