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0bf12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bf12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LGI W CZYNSZACH</text:p>
      <text:p text:style-name="P2"><text:span text:style-name="T1"><text:line-break/>Szczegółowe informacje dostępne są w Bytomskich Mieszkaniach pod nr tel. 32 413 00 30-32<text:line-break/>oraz w Punktach Obsługi Mieszkańca:</text:span><text:line-break/>1. POM1 – ul. Powstańców Warszawskich 30, telefon 32 386 70 37, e-mail: pom1@bm.bytom.pl<text:line-break/>2. POM2 – ul. Armii Krajowej 54b, telefon 32 286 28 12, e-mail: pom2@bm.bytom.pl<text:line-break/>3. POM3 – ul. Baczyńskiego 1, telefon 32 286 93 43, e-mail: pom3@bm.bytom.pl<text:line-break/>4. POM4 – ul. Alojzjanów 4, telefon 32 281 02 51, e-mail: pom4@bm.bytom.pl<text:line-break/>5. POM5 – ul. Powstańców Warszawskich 30, telefon 32 386 70 37, e-mail: pom5@bm.bytom.pl<text:line-break/>6. POM6 – ul. Piekarska 77, telefon 32 281 04 88, e-mail: pom6@bm.bytom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21:35:33.669000000</meta:creation-date>
    <dc:date>2021-01-19T21:37:40.070000000</dc:date>
    <meta:editing-duration>PT2M7S</meta:editing-duration>
    <meta:editing-cycles>1</meta:editing-cycles>
    <meta:document-statistic meta:table-count="0" meta:image-count="0" meta:object-count="0" meta:page-count="1" meta:paragraph-count="2" meta:word-count="97" meta:character-count="628" meta:non-whitespace-character-count="525"/>
    <meta:generator>LibreOffice/6.2.1.2$Windows_X86_64 LibreOffice_project/7bcb35dc3024a62dea0caee87020152d1ee96e71</meta:generator>
  </office:meta>
</office:document-meta>
</file>