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text-indent="0.2083in">
        <style:tab-stops>
          <style:tab-stop style:type="left" style:position="0.1875in"/>
        </style:tab-stops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3" style:parent-style-name="Standard" style:family="paragraph">
      <style:paragraph-properties fo:text-align="center" fo:margin-bottom="0.1388in" fo:line-height="115%" fo:text-indent="0.2083in">
        <style:tab-stops>
          <style:tab-stop style:type="left" style:position="0.18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4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28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29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38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P69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P98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99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00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107" style:parent-style-name="Domyślnaczcionkaakapitu" style:family="text">
      <style:text-properties fo:font-style="italic" style:font-style-asian="italic" style:font-style-complex="italic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10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T112" style:parent-style-name="Domyślnaczcionkaakapitu" style:family="text">
      <style:text-properties fo:font-style="italic" style:font-style-asian="italic" style:font-style-complex="italic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P119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style="italic" style:font-style-asian="italic" style:font-style-complex="italic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P125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P135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36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style="italic" style:font-style-asian="italic" style:font-style-complex="italic"/>
    </style:style>
    <style:style style:name="P143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margin-bottom="0.1388in" fo:line-height="115%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56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57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62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63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T165" style:parent-style-name="Domyślnaczcionkaakapitu" style:family="text">
      <style:text-properties fo:font-style="italic" style:font-style-asian="italic" style:font-style-complex="italic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P171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72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P177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183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184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85" style:parent-style-name="Standard" style:family="paragraph">
      <style:paragraph-properties fo:text-align="justify" fo:margin-bottom="0.1388in" fo:line-height="115%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86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87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88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89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90" style:parent-style-name="Standard" style:family="paragraph">
      <style:paragraph-properties fo:margin-bottom="0.1388in" fo:line-height="115%" fo:text-indent="0.2083in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Bytomski Turystyczny Klub Kolarski<text:s/>„Catena” <text:s/>zaprasza wszystkich zainteresowanych zdobyciem odznaki krajoznawczej</text:p>
      <text:p text:style-name="P2">770 KILOMETRÓW NA ROWERZE<text:line-break/>NA 770-LECIE MIASTA BYTOM</text:p>
      <text:p text:style-name="P3">1254 – 2024</text:p>
      <text:p text:style-name="P4"><text:span text:style-name="T5">na wycieczki rowerowe. Wycieczki będą prowadzili Przodownicy Turystyki Kolarskiej z BTKK „Catena” Podczas każde</text:span><text:span text:style-name="T6">j wycieczki odwiedzimy miejsca<text:s/></text:span><text:span text:style-name="T7">związane z Bytomiem, <text:s/>jego historią, zabytkami, ludźmi czy przyrodą.<text:s/></text:span><text:span text:style-name="T8"><text:s/>Poniżej propozycja wycieczek wraz z terminem, miejscem zbiórki oraz zabytkami, z którymi spotkamy się podczas naszej rowerowej wędrówki.</text:span></text:p>
      <text:p text:style-name="P9">Wycieczka nr 1 – 23 km</text:p>
      <text:p text:style-name="P10"><text:span text:style-name="T11">Data wycieczki<text:s/></text:span><text:span text:style-name="T12"><text:tab/></text:span><text:span text:style-name="T13"><text:tab/></text:span><text:span text:style-name="T14"><text:tab/></text:span><text:span text:style-name="T15"><text:tab/>- 24.03.2024</text:span></text:p>
      <text:p text:style-name="P16"><text:span text:style-name="T17">Miejsce zbiórki</text:span><text:span text:style-name="T18"><text:tab/></text:span><text:span text:style-name="T19"><text:tab/></text:span><text:span text:style-name="T20"><text:tab/></text:span><text:span text:style-name="T21"><text:tab/>- Skwer przy Urzędzie Miejskim w Bytomiu godz. 9.45</text:span></text:p>
      <text:p text:style-name="P22"><text:span text:style-name="T23">Wycieczkę prowadzą Przodownicy<text:s/></text:span><text:span text:style-name="T24"><text:s/></text:span><text:span text:style-name="T25"><text:tab/></text:span><text:span text:style-name="T26"><text:tab/>- Zofia, Marian, Piotr W., Darek, Zenon</text:span></text:p>
      <text:p text:style-name="P27">Trasa wycieczki:</text:p>
      <text:p text:style-name="P28">Bytom – Park Miejski Kachla<text:tab/><text:tab/><text:tab/><text:tab/>- obiekt dowolny</text:p>
      <text:p text:style-name="P29"><text:span text:style-name="T30">Szombierk</text:span><text:span text:style-name="T31">i – Elektrownia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- obiekt obowiązkowy</text:span></text:p>
      <text:p text:style-name="P38"><text:span text:style-name="T39">Miechowice – Pałac godz.10.50</text:span><text:span text:style-name="T40"><text:tab/></text:span><text:span text:style-name="T41"><text:tab/></text:span><text:span text:style-name="T42"><text:tab/></text:span><text:span text:style-name="T43"><text:tab/></text:span><text:span text:style-name="T44">- obiekt obowiązkowy - zwiedzanie</text:span><text:span text:style-name="T45"><text:tab/></text:span></text:p>
      <text:p text:style-name="P46"><text:span text:style-name="T47">Miechowice – muzeum domek Matki Ewy 11.30</text:span><text:span text:style-name="T48"><text:tab/></text:span><text:span text:style-name="T49"><text:tab/></text:span><text:span text:style-name="T50">- obiekt obowiązkowy - zwiedzanie</text:span><text:span text:style-name="T51"><text:tab/></text:span></text:p>
      <text:p text:style-name="P52"><text:span text:style-name="T53">Pomnik – Ofiar Tragedii Górnośląskiej</text:span><text:span text:style-name="T54"><text:tab/></text:span><text:span text:style-name="T55"><text:tab/></text:span><text:span text:style-name="T56"><text:tab/></text:span><text:span text:style-name="T57">- obiekt obowiązkowy</text:span><text:span text:style-name="T58"><text:tab/></text:span><text:span text:style-name="T59"><text:tab/></text:span><text:span text:style-name="T60"><text:tab/></text:span></text:p>
      <text:p text:style-name="P61"><text:span text:style-name="T62">Schron – Miechowice 12.30</text:span><text:span text:style-name="T63"><text:tab/></text:span><text:span text:style-name="T64"><text:tab/></text:span><text:span text:style-name="T65"><text:tab/></text:span><text:span text:style-name="T66"><text:tab/></text:span><text:span text:style-name="T67">- obiekt dowolny - zwiedzanie</text:span><text:span text:style-name="T68"><text:tab/></text:span></text:p>
      <text:p text:style-name="P69">Bytom -Cmentarz Mater Dolorosa<text:tab/><text:tab/><text:tab/>- obiekt dowolny – zapalenie<text:s/><text:tab/><text:tab/><text:tab/><text:tab/><text:tab/><text:tab/><text:tab/><text:tab/><text:tab/><text:tab/><text:tab/><text:s/>znicza pod Krzyżem za wszystkich<text:s/><text:tab/><text:tab/><text:tab/><text:tab/><text:tab/><text:tab/><text:tab/><text:tab/><text:tab/><text:tab/>zmarłych.<text:s/><text:tab/><text:tab/></text:p>
      <text:p text:style-name="P70">Wycieczka nr 2 <text:s/>- 30 km</text:p>
      <text:p text:style-name="P71"><text:span text:style-name="T72">Data wycieczki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6.04.2024</text:span></text:p>
      <text:p text:style-name="P79"><text:span text:style-name="T80">Miejsce<text:s/></text:span><text:span text:style-name="T81">zbiórki</text:span><text:span text:style-name="T82"><text:tab/></text:span><text:span text:style-name="T83"><text:tab/></text:span><text:span text:style-name="T84"><text:tab/></text:span><text:span text:style-name="T85"><text:tab/>- Plac Sobieskiego godzina 10.00</text:span></text:p>
      <text:p text:style-name="P86"><text:span text:style-name="T87">Wycieczkę prowadzą Przodownicy<text:s/></text:span><text:span text:style-name="T88"><text:s/></text:span><text:span text:style-name="T89"><text:tab/></text:span><text:span text:style-name="T90"><text:tab/>- Dariusz, <text:s/>Donia, <text:s/>Piotr K. Lidia, <text:s/>Zofia , Marian ,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Piotr W.</text:span></text:p>
      <text:p text:style-name="P98">Trasa wycieczki:</text:p>
      <text:p text:style-name="P99">Budynek udynek Muzeum Górnośląskiego<text:tab/><text:tab/>- obiekt dowolny – zwiedzanie<text:s/><text:tab/></text:p>
      <text:soft-page-break/>
      <text:p text:style-name="P100"><text:span text:style-name="T101">Budynek „UL”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- o</text:span><text:span text:style-name="T109">biekt obowiązkowy - zwiedzanie</text:span></text:p>
      <text:p text:style-name="P110"><text:span text:style-name="T111">Rzeźba Karin Stanek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- obiekt obowiązkowy</text:span><text:span text:style-name="T118"><text:tab/></text:span></text:p>
      <text:p text:style-name="P119"><text:span text:style-name="T120">Pomnik zamordowanych prof. Lwowskich</text:span><text:span text:style-name="T121"><text:tab/></text:span><text:span text:style-name="T122"><text:tab/></text:span><text:span text:style-name="T123">- obiekt obowiązkowy</text:span><text:span text:style-name="T124"><text:tab/></text:span></text:p>
      <text:p text:style-name="P125"><text:span text:style-name="T126">Labirynt Skalny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- obiekt obowiązkowy</text:span><text:span text:style-name="T134"><text:tab/></text:span></text:p>
      <text:p text:style-name="P135"/>
      <text:p text:style-name="P136">Wycieczka nr 3 <text:s/>- 26 km</text:p>
      <text:p text:style-name="P137"><text:span text:style-name="T138">Data wycieczki<text:s/></text:span><text:span text:style-name="T139"><text:tab/></text:span><text:span text:style-name="T140"><text:tab/></text:span><text:span text:style-name="T141"><text:tab/></text:span><text:span text:style-name="T142"><text:tab/>- 20.04.2024</text:span></text:p>
      <text:p text:style-name="P143"><text:span text:style-name="T144">Miejsce zbiórki</text:span><text:span text:style-name="T145"><text:tab/></text:span><text:span text:style-name="T146"><text:tab/></text:span><text:span text:style-name="T147"><text:tab/></text:span><text:span text:style-name="T148"><text:tab/></text:span><text:span text:style-name="T149">- <text:s/>Rynek pomnik Lwa godz.10.00</text:span></text:p>
      <text:p text:style-name="P150"><text:span text:style-name="T151">Wycieczkę prowadzą Przodownicy<text:s/></text:span><text:span text:style-name="T152"><text:s/></text:span><text:span text:style-name="T153"><text:tab/></text:span><text:span text:style-name="T154"><text:tab/>- Piotr K., Lidia, Zofia , Marian, Ewa, Piotr</text:span></text:p>
      <text:p text:style-name="P155">Trasa wycieczki:</text:p>
      <text:p text:style-name="P156">Bytom układ urbanistyczny rynku<text:tab/><text:tab/><text:tab/><text:tab/>- obiekt dowolny</text:p>
      <text:p text:style-name="P157"><text:span text:style-name="T158">Grodzisk średniowieczne „Na Małgorzatce”</text:span><text:span text:style-name="T159"><text:tab/></text:span><text:span text:style-name="T160"><text:tab/></text:span><text:span text:style-name="T161">- obiekt obowiązkowy</text:span></text:p>
      <text:p text:style-name="P162">Spalarnia śmieci<text:tab/><text:tab/><text:tab/><text:tab/><text:tab/><text:tab/>- obiekt dowolny</text:p>
      <text:p text:style-name="P163"><text:span text:style-name="T164">Zabudowa dawnej Kopalni „Rozbark”</text:span><text:span text:style-name="T165"><text:tab/></text:span><text:span text:style-name="T166"><text:tab/></text:span><text:span text:style-name="T167"><text:tab/></text:span><text:span text:style-name="T168">- obiekt obowiązkowy</text:span><text:span text:style-name="T169"><text:tab/></text:span><text:span text:style-name="T170"><text:tab/></text:span></text:p>
      <text:p text:style-name="P171">Pomnik Batalionów Górniczych<text:tab/><text:tab/><text:tab/><text:tab/>- obiekt dowolny</text:p>
      <text:p text:style-name="P172"><text:span text:style-name="T173">Zespół Przyrodniczo - Krajobrazowy„Żabie doły”</text:span><text:span text:style-name="T174"><text:tab/></text:span><text:span text:style-name="T175">- obiekt obowiązkowy</text:span><text:span text:style-name="T176"><text:tab/></text:span></text:p>
      <text:p text:style-name="P177">Średniowieczny Krzyż Pokutny<text:tab/><text:tab/><text:tab/><text:tab/>- obiekt dowolny<text:s/><text:tab/><text:tab/><text:tab/><text:tab/></text:p>
      <text:p text:style-name="P178">UWAGA!!!</text:p>
      <text:p text:style-name="P179"/>
      <text:p text:style-name="P180"><text:span text:style-name="T181">Każdy rowerzysta powinien korzystać z kasku rowerowego i posiadać sprawny rower. <text:s/></text:span><text:span text:style-name="T182">Zdobywanie odznaki odbywa się na własną odpowiedzialność. Pomysłodawcy odznaki i wycieczek nie ponoszą żadnej odpowiedzialności za jakiekolwiek szkody, których m</text:span><text:span text:style-name="T183">oże doznać uczestnik, jak również za szkody wyrządzone przez uczestnika osobom trzecim. Nasze wycieczki są jedynie propozycją spędzenia wolnego czasu. Dzieci i młodzież zdobywająca odznakę i uczestnicząca w wycieczce musi znajdować się obowiązkowo pod opie</text:span><text:span text:style-name="T184">ką osoby dorosłej – rodzica, opiekuna prawnego. Obowiązkowo używamy kasku rowerowego i przestrzegamy przepisów ruchu drogowego.</text:span></text:p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anecki</meta:initial-creator>
    <dc:creator>tsanecki</dc:creator>
    <meta:creation-date>2024-03-14T17:47:00Z</meta:creation-date>
    <dc:date>2024-03-18T14:38:00Z</dc:date>
    <meta:print-date>2024-03-15T09:48:00Z</meta:print-date>
    <meta:template xlink:href="Normal" xlink:type="simple"/>
    <meta:editing-cycles>2</meta:editing-cycles>
    <meta:editing-duration>PT4860S</meta:editing-duration>
    <meta:document-statistic meta:page-count="3" meta:paragraph-count="5" meta:word-count="424" meta:character-count="2968" meta:row-count="21" meta:non-whitespace-character-count="2549"/>
  </office:meta>
</office:document-meta>
</file>