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" style:parent-style-name="Domyślnaczcionkaakapitu" style:family="text">
      <style:text-properties style:font-name="Yu Gothic" style:font-name-asian="Yu Gothic" style:font-name-complex="Yu Gothic" fo:font-weight="bold" style:font-weight-asian="bold" fo:font-size="15pt" style:font-size-asian="15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Yu Gothic" style:font-name-asian="Yu Gothic" style:font-name-complex="Yu Gothic" fo:font-weight="bold" style:font-weight-asian="bold" fo:font-size="15pt" style:font-size-asian="15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5pt" style:font-size-asian="15pt"/>
    </style:style>
    <style:style style:name="P123" style:parent-style-name="Normalny" style:family="paragraph">
      <style:paragraph-properties fo:text-align="center"/>
    </style:style>
    <style:style style:name="P124" style:parent-style-name="Normalny" style:family="paragraph">
      <style:paragraph-properties fo:text-align="center"/>
    </style:style>
    <style:style style:name="P125" style:parent-style-name="Normalny" style:family="paragraph">
      <style:paragraph-properties fo:text-align="center"/>
    </style:style>
    <style:style style:name="P126" style:parent-style-name="Normalny" style:family="paragraph">
      <style:paragraph-properties fo:text-align="center"/>
    </style:style>
    <style:style style:name="P127" style:parent-style-name="Normalny" style:family="paragraph">
      <style:paragraph-properties fo:text-align="center"/>
    </style:style>
    <style:style style:name="P128" style:parent-style-name="Normalny" style:family="paragraph">
      <style:paragraph-properties fo:text-align="center"/>
    </style:style>
    <style:style style:name="P129" style:parent-style-name="Normalny" style:family="paragraph">
      <style:paragraph-properties fo:text-align="center"/>
    </style:style>
    <style:style style:name="P130" style:parent-style-name="Normalny" style:family="paragraph">
      <style:paragraph-properties fo:text-align="center"/>
    </style:style>
    <style:style style:name="P131" style:parent-style-name="Normalny" style:family="paragraph">
      <style:paragraph-properties fo:text-align="center"/>
    </style:style>
    <style:style style:name="P132" style:parent-style-name="Normalny" style:family="paragraph">
      <style:paragraph-properties fo:text-align="center"/>
    </style:style>
    <style:style style:name="P133" style:parent-style-name="Normalny" style:family="paragraph">
      <style:paragraph-properties fo:text-align="center"/>
    </style:style>
    <style:style style:name="P134" style:parent-style-name="Normalny" style:family="paragraph">
      <style:paragraph-properties fo:text-align="center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center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61736in" svg:height="1.4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draw:frame draw:z-index="251658240" draw:id="id1" draw:style-name="a1" draw:name="Picture 2" text:anchor-type="as-char" svg:x="0in" svg:y="0in" svg:width="1.46111in" svg:height="1.38264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desc/></draw:frame><text:span text:style-name="T2"><text:line-break/></text:span><text:span text:style-name="T3">REGULAMIN I WOJEWÓDZKIEGO KONKURSU PIEŚNI ŚLĄSKIEJ</text:span></text:p>
      <text:p text:style-name="P4"><text:span text:style-name="T5"><text:s/>I GÓRNICZEJ " WIERNA PIOSNECZKO ŚLĄSKA"</text:span><text:span text:style-name="T6"><text:line-break/></text:span></text:p>
      <text:p text:style-name="Normalny"/>
      <text:p text:style-name="Normalny"><text:span text:style-name="T7">Organizator</text:span><text:span text:style-name="T8">: Młodzieżowy Dom Kultury nr 1 w Bytomiu, ul. Powstańców Warszawskich 12</text:span></text:p>
      <text:p text:style-name="Normalny"><text:span text:style-name="T9"><text:line-break/></text:span><text:span text:style-name="T10">I. Cele konkursu</text:span><text:span text:style-name="T11"><text:line-break/></text:span><text:span text:style-name="T12">1.<text:s/></text:span><text:span text:style-name="T13">Odtworzenie tradycyjnej formy pieśni śląskich ludowych i współczesnych<text:s/></text:span><text:span text:style-name="T14"><text:line-break/></text:span><text:span text:style-name="T15">2. Utrwalanie dorobku kultury ludowej Śląska</text:span><text:span text:style-name="T16"><text:line-break/></text:span><text:span text:style-name="T17">3. Popularyzowanie śląskich pieśni ludowych śląskich i górniczych</text:span><text:span text:style-name="T18"><text:line-break/></text:span><text:span text:style-name="T19">4. Umacnianie więzi i przynależności młodego pokolenia do regionu</text:span><text:span text:style-name="T20"><text:line-break/></text:span><text:span text:style-name="T21">5. Rozw</text:span><text:span text:style-name="T22">ijanie postawy poszanowania regionalnego dziedzictwa kulturowego</text:span><text:span text:style-name="T23"><text:line-break/></text:span><text:span text:style-name="T24">7. Tworzenie możliwości prezentowania i promowania dorobku kultury ludowej regionu</text:span><text:span text:style-name="T25"><text:line-break/></text:span><text:span text:style-name="T26">8. Promocja solistów</text:span></text:p>
      <text:p text:style-name="Normalny"><text:span text:style-name="T27"><text:line-break/></text:span><text:span text:style-name="T28"><text:line-break/></text:span><text:span text:style-name="T29">II. Repertuar</text:span><text:span text:style-name="T30"><text:line-break/></text:span><text:span text:style-name="T31">1. Regionalne pieśni, teksty i melodie tradycyjne, ludowe, współczesne</text:span><text:span text:style-name="T32"><text:s text:c="2"/>śląskie, górnicze</text:span><text:span text:style-name="T33"><text:line-break/></text:span><text:span text:style-name="T34"><text:line-break/></text:span><text:span text:style-name="T35">III. Kategorie wiekowe</text:span><text:span text:style-name="T36"><text:line-break/></text:span><text:span text:style-name="T37">Szkoły Podstawowe, domy kultury, ośrodki wychowawcze itp. <text:s/>kl. 1-4 <text:s/>i <text:s/>5 - 8 ( soliści)</text:span></text:p>
      <text:p text:style-name="Normalny"/>
      <text:p text:style-name="Normalny"><text:span text:style-name="T38"><text:line-break/></text:span><text:span text:style-name="T39">IV. Etapy i warunki uczestnictwa</text:span><text:span text:style-name="T40"><text:line-break/></text:span><text:span text:style-name="T41">W Konkursie udział wziąć mogą soliści z Województwa Śląskiego w wieku uczniów szkoły pods</text:span><text:span text:style-name="T42">tawowej. Zgłoszenia do konkursu należy przesłać na adres<text:s/></text:span><text:span text:style-name="T43">piosneczkamdkbytom@gmail.com</text:span></text:p>
      <text:soft-page-break/>
      <text:p text:style-name="Normalny"><text:span text:style-name="T44">Termin przesyłania Kart Zgłoszeń do 28 lutego z podpisaną Klauzulą informacyjną <text:s/>( załącznik)</text:span><text:span text:style-name="T45"><text:line-break/></text:span><text:span text:style-name="T46">Konkurs odbędzie się 10 marca w MDK 1 Bytom, przy ul. Powstańców Warszawskic</text:span><text:span text:style-name="T47">h 12 o godz. 10. O godz. 13.30 zostaną ogłoszeni na liście <text:s/>( lista wywieszona na drzwiach budynku MDK 1 Bytom ) finaliści konkursu dla których <text:s/>rozdanie nagród przewidziane jest na godz. 14.</text:span></text:p>
      <text:p text:style-name="Normalny"><text:span text:style-name="T48"><text:line-break/></text:span><text:span text:style-name="T49">V. Uwagi dotyczące wykonań</text:span><text:span text:style-name="T50"><text:line-break/></text:span><text:span text:style-name="T51">1. Każdy występujący może wziąć udz</text:span><text:span text:style-name="T52">iał w konkursie jeden raz. Każda placówka zgłasza maksymalnie dwóch uczestników. Uczestnik konkursu przygotowuje swój akompaniament na pendrivie lub własny instrument muzyczny. Występ nie może przekroczyć 4 minut. Werdykt jury jest ostateczny i niepodważal</text:span><text:span text:style-name="T53">ny</text:span><text:span text:style-name="T54"><text:line-break/></text:span><text:span text:style-name="T55"><text:line-break/></text:span><text:span text:style-name="T56">VI. Kryteria oceny</text:span><text:span text:style-name="T57"><text:line-break/></text:span><text:span text:style-name="T58">• estetyka i ogólny wyraz artystyczny scenicznych prezentacji</text:span><text:span text:style-name="T59"><text:line-break/></text:span><text:span text:style-name="T60">• walory wokalne <text:s/></text:span><text:span text:style-name="T61"><text:line-break/></text:span><text:span text:style-name="T62">• technika wokalna</text:span><text:span text:style-name="T63"><text:line-break/></text:span><text:span text:style-name="T64">• akompaniament</text:span><text:span text:style-name="T65"><text:line-break/></text:span><text:span text:style-name="T66">• dobór repertuaru</text:span><text:span text:style-name="T67"><text:line-break/></text:span><text:span text:style-name="T68">• ruch sceniczny</text:span><text:span text:style-name="T69"><text:line-break/></text:span><text:span text:style-name="T70">• zachowanie cech gwarowych</text:span><text:span text:style-name="T71"><text:line-break/></text:span><text:span text:style-name="T72">• regionalny strój ludowy jako dodatkowy (nieobowiązk</text:span><text:span text:style-name="T73">owy) element wyrazu artystycznego</text:span><text:span text:style-name="T74"><text:line-break/></text:span><text:span text:style-name="T75">• użyte rekwizyty</text:span><text:span text:style-name="T76"><text:line-break/></text:span><text:span text:style-name="T77"><text:line-break/></text:span><text:span text:style-name="T78">VII. Jury</text:span><text:span text:style-name="T79"><text:line-break/></text:span><text:span text:style-name="T80">1. Prezentacje sceniczne w ramach konkursu ocenia powołane przez Organizatorów Jury, które przyznaje nagrody i wyróżnienia.</text:span></text:p>
      <text:p text:style-name="Normalny"/>
      <text:p text:style-name="Normalny"><text:span text:style-name="T81">Liczymy na dobrą zabawę :)</text:span><text:span text:style-name="T82"><text:s/>Koordynatorka konkursu:<text:s/></text:span><text:span text:style-name="T83">Aleksandra Hyla (</text:span><text:span text:style-name="T84"><text:s/>telefon kontaktowy 729-802-544)</text:span><text:span text:style-name="T85"><text:line-break/></text:span></text:p>
      <text:p text:style-name="Normalny"><text:span text:style-name="T86">Klauzula informacyjna</text:span><text:span text:style-name="T87"><text:line-break/></text:span><text:span text:style-name="T88">Zgodnie z art. 13 rozporządzenia Parlamentu Europejskiego i Rady (UE) 2016/679 z dnia 27 kwietnia 2016 r. w sprawie ochrony osób fizycznych w związku z przetwarzaniem danych osobowych i w sprawie s</text:span><text:span text:style-name="T89">wobodnego przepływu takich danych oraz uchylenia dyrektywy <text:s/>95/46/WE (Dz. Urz. UE. L 2016 Nr 119, str. 1) informujemy, że:</text:span><text:span text:style-name="T90"><text:line-break/></text:span><text:span text:style-name="T91">1. Administratorem danych osobowych jest Młodzieżowy Dom Kultury nr 1 w Bytomiu z siedzibą przy ul. Powstańców Warszawskich 12 41-902</text:span><text:span text:style-name="T92"><text:s/></text:span><text:soft-page-break/><text:span text:style-name="T93">Bytom, tel.: 32 281 25 08.</text:span><text:span text:style-name="T94"><text:line-break/></text:span><text:span text:style-name="T95">dane kontaktowe Inspektora Ochrony Danych: Urząd Miejski Bytom ul. Parkowa 2, e-mail: iod_edu@um.bytom.pl</text:span><text:span text:style-name="T96"><text:line-break/></text:span><text:span text:style-name="T97">2. Pani/Pana/zespołu dane osobowe przetwarzane będą w celu organizacji I Wojewódzkiego konkursu Pieśni Śląskiej i Górnicze</text:span><text:span text:style-name="T98">j "Wierna piosneczko Śląska" a także mogą być przetwarzane dla dochodzenia roszczeń wynikających z przepisów prawa cywilnego oraz obrony przed</text:span><text:span text:style-name="T99"><text:line-break/></text:span><text:span text:style-name="T100">takimi roszczeniami, jeśli takie się pojawią.</text:span><text:span text:style-name="T101"><text:line-break/></text:span><text:span text:style-name="T102">3. Pani/Pana/zespołu dane osobowe nie będą podlegały profilowaniu.</text:span><text:span text:style-name="T103"><text:line-break/></text:span><text:span text:style-name="T104">4. Dane udostępnione przez Panią/Pana nie będą podlegały udostępnieniu podmiotom trzecim. Odbiorcami danych będą tylko instytucje upoważnione z mocy prawa.</text:span><text:span text:style-name="T105"><text:line-break/></text:span><text:span text:style-name="T106">5. Pani/Pana/zespołu dane osobowe będą przetwarzane do momentu ustania celu przetwarzania lub przez<text:s/></text:span><text:span text:style-name="T107">okres wynikający z kategorii archiwalnej dokumentów, w których ujęte są dane, określonej w przepisach wykonawczych do ustawy o narodowym zasobie archiwalnym i archiwach.</text:span><text:span text:style-name="T108"><text:line-break/></text:span><text:span text:style-name="T109">6. Przysługuje Pani/Panu/zespołowi prawo dostępu do treści danych oraz ich sprostowani</text:span><text:span text:style-name="T110">a, usunięcia lub ograniczenia przetwarzania, a także prawo sprzeciwu, zażądania zaprzestania przetwarzania i przenoszenia danych, jak również prawo do cofnięcia zgody w dowolnym momencie oraz prawo do wniesienia skargi do organu nadzorczego.</text:span><text:span text:style-name="T111"><text:line-break/></text:span><text:span text:style-name="T112">7. Podanie dan</text:span><text:span text:style-name="T113">ych osobowych jest dobrowolne, jednakże konsekwencją niepodania danych wymaganych przez Administratora jest brak możliwości udziału w <text:s/>I Wojewódzkim Konkursie Piosenki Śląskiej i Górniczej " Wierna Piosneczoa Śląska". Zgłoszenie <text:s/>się do I Wojewódzkiego Kon</text:span><text:span text:style-name="T114">kursu Piosenki Śląskiej i Górniczej " Wierna Piosneczko Śląska"jest traktowane jednoznacznie z akceptacją klauzuli informacyjnej.</text:span></text:p>
      <text:p text:style-name="P115"><text:span text:style-name="T116"><text:line-break/></text:span><text:span text:style-name="T117">Przyjęłam/ przyjąłem do wiadomości</text:span><text:span text:style-name="T118"><text:line-break/></text:span><text:span text:style-name="T119">..............................................</text:span><text:span text:style-name="T120"><text:line-break/></text:span><text:span text:style-name="T121">/czytelny podpis rodzica, opiekuna wykonawc</text:span><text:span text:style-name="T122">y/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Karta zgłoszenia:</text:span></text:p>
      <text:p text:style-name="P138"><text:span text:style-name="T139">I WOJEWÓDZKI KONKURS PIEŚNI ŚLĄSKIEJ I GÓRNICZEJ "WIERNA PIOSNECZKO ŚLĄSKA"</text:span></text:p>
      <text:p text:style-name="P140"/>
      <text:p text:style-name="Normalny"><text:span text:style-name="T141"><text:line-break/></text:span><text:span text:style-name="T142">NAZWA SZKOŁY .......................................................</text:span><text:span text:style-name="T143"><text:line-break/></text:span><text:span text:style-name="T144">KATEGORIA WIEKOWA ................................................</text:span><text:span text:style-name="T145"><text:line-break/></text:span><text:span text:style-name="T146">IMIĘ I<text:s/></text:span><text:span text:style-name="T147">NAZWISKO UCZESTNIKA</text:span><text:span text:style-name="T148"><text:line-break/></text:span><text:span text:style-name="T149">........................................................................................................</text:span><text:span text:style-name="T150"><text:line-break/></text:span><text:span text:style-name="T151">Kilka słów o uczetniku, osiągnięcia, zainteresowania - potrzebne przy zapowiedzi ..................................................</text:span><text:span text:style-name="T15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5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54">..........................................................</text:span><text:span text:style-name="T155"><text:line-break/></text:span><text:span text:style-name="T156">ADRES PLACÓWKI (telefon, mail)</text:span><text:span text:style-name="T157"><text:line-break/></text:span><text:span text:style-name="T158">............................................................................................................................................................</text:span><text:span text:style-name="T159"><text:line-break/></text:span><text:span text:style-name="T160">.........</text:span><text:span text:style-name="T161">..............................................................................................................................................</text:span><text:span text:style-name="T162"><text:line-break/></text:span><text:span text:style-name="T163">OPIEKUN ZESPOŁU(telefon kontaktowy)</text:span><text:span text:style-name="T164"><text:line-break/></text:span><text:span text:style-name="T165">.............................................................................</text:span><text:span text:style-name="T166">..........................................................................</text:span><text:span text:style-name="T167"><text:line-break/></text:span><text:span text:style-name="T168">TYTUŁ UTWORU</text:span><text:span text:style-name="T169"><text:line-break/></text:span><text:span text:style-name="T170">.......................................................................................................................................................</text:span><text:span text:style-name="T171"><text:line-break/></text:span><text:span text:style-name="T172">Autor muzyki ...</text:span><text:span text:style-name="T173">.........................................................................................</text:span><text:span text:style-name="T174"><text:line-break/></text:span><text:span text:style-name="T175">Autor tekstu .................................................................................................</text:span></text:p>
      <text:p text:style-name="Normalny"><text:span text:style-name="T176"><text:line-break/></text:span><text:span text:style-name="T177">WYMAGANIA TECHNICZNE:</text:span><text:span text:style-name="T178"><text:line-break/></text:span><text:span text:style-name="T179">Proszę wskazać instrumenty, na k</text:span><text:span text:style-name="T180">tórych będzie wykonywany akompaniament, określić nagłośnienie - linia lub mikrofon.</text:span><text:span text:style-name="T181"><text:line-break/></text:span><text:span text:style-name="T182">............................................................................................................................................................................</text:span><text:span text:style-name="T183">.............................................................................................................................</text:span><text:span text:style-name="T184"><text:line-break/></text:span><text:span text:style-name="T185">Ilość mikrofonów.......................................................</text:span><text:span text:style-name="T186"><text:line-break/></text:span><text:span text:style-name="T187">Podpis zgłaszającego......................................</text:span><text:span text:style-name="T188">........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asz Sanecki</meta:initial-creator>
    <dc:creator>tsanecki</dc:creator>
    <meta:creation-date>2023-02-27T15:29:00Z</meta:creation-date>
    <dc:date>2023-02-27T15:29:00Z</dc:date>
    <meta:template xlink:href="Normal" xlink:type="simple"/>
    <meta:editing-cycles>2</meta:editing-cycles>
    <meta:editing-duration>PT0S</meta:editing-duration>
    <meta:document-statistic meta:page-count="4" meta:paragraph-count="14" meta:word-count="1024" meta:character-count="7156" meta:row-count="51" meta:non-whitespace-character-count="6146"/>
  </office:meta>
</office:document-meta>
</file>