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Footnote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E5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538135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538135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AD47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Hyperlink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38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48.2pt" style:use-optimal-row-height="false" fo:break-before="auto"/>
    </style:style>
    <style:style style:name="ro20" style:family="table-row">
      <style:table-row-properties style:row-height="99.4pt" style:use-optimal-row-height="false" fo:break-before="auto"/>
    </style:style>
    <style:style style:name="ro21" style:family="table-row">
      <style:table-row-properties style:row-height="30.4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340.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44.1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105pt" style:use-optimal-row-height="true" fo:break-before="auto"/>
    </style:style>
    <style:style style:name="ro34" style:family="table-row">
      <style:table-row-properties style:row-height="43.3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192pt" style:use-optimal-row-height="false" fo:break-before="auto"/>
    </style:style>
    <style:style style:name="ro38" style:family="table-row">
      <style:table-row-properties style:row-height="126.75pt" style:use-optimal-row-height="false" fo:break-before="auto"/>
    </style:style>
    <style:style style:name="ro39" style:family="table-row">
      <style:table-row-properties style:row-height="409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53.65pt" style:use-optimal-row-height="false" fo:break-before="auto"/>
    </style:style>
    <style:style style:name="ro42" style:family="table-row">
      <style:table-row-properties style:row-height="29.1pt" style:use-optimal-row-height="false" fo:break-before="auto"/>
    </style:style>
    <style:style style:name="ro43" style:family="table-row">
      <style:table-row-properties style:row-height="32.8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81.75pt" style:use-optimal-row-height="false" fo:break-before="auto"/>
    </style:style>
    <style:style style:name="ro47" style:family="table-row">
      <style:table-row-properties style:row-height="60.75pt" style:use-optimal-row-height="false" fo:break-before="auto"/>
    </style:style>
    <style:style style:name="ro48" style:family="table-row">
      <style:table-row-properties style:row-height="65.65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409.6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62.65pt" style:use-optimal-row-height="false" fo:break-before="auto"/>
    </style:style>
    <style:style style:name="ro55" style:family="table-row">
      <style:table-row-properties style:row-height="114.2pt" style:use-optimal-row-height="false" fo:break-before="auto"/>
    </style:style>
    <style:style style:name="ro56" style:family="table-row">
      <style:table-row-properties style:row-height="92.45pt" style:use-optimal-row-height="false" fo:break-before="auto"/>
    </style:style>
    <style:style style:name="ro57" style:family="table-row">
      <style:table-row-properties style:row-height="40.9pt" style:use-optimal-row-height="false" fo:break-before="auto"/>
    </style:style>
    <style:style style:name="ro58" style:family="table-row">
      <style:table-row-properties style:row-height="54.75pt" style:use-optimal-row-height="false" fo:break-before="auto"/>
    </style:style>
    <style:style style:name="ro59" style:family="table-row">
      <style:table-row-properties style:row-height="120.75pt" style:use-optimal-row-height="false" fo:break-before="auto"/>
    </style:style>
    <style:style style:name="ro60" style:family="table-row">
      <style:table-row-properties style:row-height="67.1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119.45pt" style:use-optimal-row-height="fals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45pt" style:use-optimal-row-height="false" fo:break-before="auto"/>
    </style:style>
    <style:style style:name="ro66" style:family="table-row">
      <style:table-row-properties style:row-height="40.3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67.1pt" style:use-optimal-row-height="false" fo:break-before="auto"/>
    </style:style>
    <style:style style:name="ro69" style:family="table-row">
      <style:table-row-properties style:row-height="29.25pt" style:use-optimal-row-height="false" fo:break-before="auto"/>
    </style:style>
    <style:style style:name="ro70" style:family="table-row">
      <style:table-row-properties style:row-height="148.5pt" style:use-optimal-row-height="false" fo:break-before="auto"/>
    </style:style>
    <style:style style:name="ro71" style:family="table-row">
      <style:table-row-properties style:row-height="89.25pt" style:use-optimal-row-height="false" fo:break-before="auto"/>
    </style:style>
    <style:style style:name="ro72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Lp.</text:p>
          </table:table-cell>
          <table:table-cell office:value-type="string" table:style-name="ce8">
            <text:p>Pracodawca Роботодавець</text:p>
          </table:table-cell>
          <table:table-cell office:value-type="string" table:style-name="ce7">
            <text:p>Stanowisko/ Посада</text:p>
          </table:table-cell>
          <table:table-cell office:value-type="string" table:style-name="ce7">
            <text:p>Wymagania/ Вимоги</text:p>
          </table:table-cell>
          <table:table-cell office:value-type="string" table:style-name="ce7">
            <text:p>Dane kontaktowe/ Контактні дані</text:p>
          </table:table-cell>
          <table:table-cell office:value-type="string" table:style-name="ce7">
            <text:p>Uwagi / Зауваження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string" table:style-name="ce9">
            <text:p>1.</text:p>
          </table:table-cell>
          <table:table-cell office:value-type="string" table:style-name="ce10">
            <text:p>LUNIT POLSKA JAN LUPTAK</text:p>
          </table:table-cell>
          <table:table-cell office:value-type="string" table:style-name="ce11">
            <text:p>Pracownik do obsługi<text:span text:style-name="T2"><text:s/>maszyn stolarskich/</text:span>Робітник з<text:s/><text:span text:style-name="T2">обслуговування столярних верстатів</text:span></text:p>
          </table:table-cell>
          <table:table-cell office:value-type="string" table:style-name="ce12">
            <text:p>Без вимог</text:p>
          </table:table-cell>
          <table:table-cell office:value-type="string" table:style-name="ce11">
            <text:p>Tel. 515-668-52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9">
            <text:p>2.</text:p>
          </table:table-cell>
          <table:table-cell office:value-type="string" table:style-name="ce13">
            <text:p>PROGRESS ZAKŁAD OGÓLNOBUDOWLANY JACEK ŁĄCZYŃSKI</text:p>
          </table:table-cell>
          <table:table-cell office:value-type="string" table:style-name="ce9">
            <text:p>Pracownik budowlany/Будівельник</text:p>
          </table:table-cell>
          <table:table-cell office:value-type="string" table:style-name="ce14">
            <text:p>Досвід роботи на будівництві</text:p>
          </table:table-cell>
          <table:table-cell office:value-type="string" table:style-name="ce15">
            <text:p>Tel. 608-282-618</text:p>
          </table:table-cell>
          <table:table-cell table:style-name="ce15"/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style-name="ce9">
            <text:p>3.</text:p>
          </table:table-cell>
          <table:table-cell office:value-type="string" table:style-name="ce13">
            <text:p>TGS PRZEMYSŁAW STOŃ</text:p>
          </table:table-cell>
          <table:table-cell office:value-type="string" table:style-name="ce9">
            <text:p>Pracownik budowlany/Будівельник</text:p>
          </table:table-cell>
          <table:table-cell table:style-name="ce15"/>
          <table:table-cell office:value-type="string" table:style-name="ce16">
            <text:p>Tel. 32 344-77-62 e-mail: kadry@tgs.pl</text:p>
          </table:table-cell>
          <table:table-cell table:style-name="ce15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9">
            <text:p>4.</text:p>
          </table:table-cell>
          <table:table-cell office:value-type="string" table:style-name="ce17">
            <text:p>OLAMET JANUSZ ŻYDEK</text:p>
          </table:table-cell>
          <table:table-cell office:value-type="string" table:style-name="ce18">
            <text:p>Ślusarz, operator CNC/Слюсар, оператор ЧПУ</text:p>
          </table:table-cell>
          <table:table-cell table:style-name="ce19"/>
          <table:table-cell office:value-type="string" table:style-name="ce15">
            <text:p>Tel. 32 283-30-96, 664-781-747</text:p>
          </table:table-cell>
          <table:table-cell table:style-name="ce19"/>
          <table:table-cell table:number-columns-repeated="16377" table:style-name="ce6"/>
        </table:table-row>
        <table:table-row table:style-name="ro7">
          <table:table-cell table:style-name="ce6"/>
          <table:table-cell office:value-type="string" table:style-name="ce9">
            <text:p>5.</text:p>
          </table:table-cell>
          <table:table-cell office:value-type="string" table:style-name="ce13">
            <text:p>Przedsiębiorstwo Inżynieryjne „AGRAF” Rafał Skórka</text:p>
          </table:table-cell>
          <table:table-cell office:value-type="string" table:style-name="ce9">
            <text:p>Pracownik budowlany/Будівельник<text:span text:style-name="T1">- ok. 10 os./близько 10 осіб Czyszczenie wentylacji w hotelach, dużych zakładach, halach/Очищення вентиляції в готелях, великих заводах- praca na specjalistycznym sprzęcie- praca dobrze płatna, w zespołach 3 osobowych/робота на спеціалізованому обладнанні - добре оплачувана, в бригадах по 3 особи</text:span></text:p>
          </table:table-cell>
          <table:table-cell office:value-type="string" table:style-name="ce14">
            <text:p>Досвід роботи не обов'язковий, роботодавець всього навчить</text:p>
          </table:table-cell>
          <table:table-cell office:value-type="string" table:style-name="ce15">
            <text:p>Tel. 662-032-607</text:p>
          </table:table-cell>
          <table:table-cell table:style-name="ce20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9">
            <text:p>6.</text:p>
          </table:table-cell>
          <table:table-cell office:value-type="string" table:style-name="ce17">
            <text:p>Centrum Ogrodniczo-Szkółkarskie KODAN</text:p>
          </table:table-cell>
          <table:table-cell office:value-type="string" table:style-name="ce18">
            <text:p>Ogrodnik/Садівник</text:p>
          </table:table-cell>
          <table:table-cell office:value-type="string" table:style-name="ce19">
            <text:p>Без вимог</text:p>
          </table:table-cell>
          <table:table-cell office:value-type="string" table:style-name="ce16">
            <text:p>Tel. 506-243-769, 733-908-433</text:p>
          </table:table-cell>
          <table:table-cell office:value-type="string" table:style-name="ce19">
            <text:p>Wynagrodzenie ok. 5500 zł brutto/Заробітна плата приблизно 5500 злотих брутто</text:p>
          </table:table-cell>
          <table:table-cell table:number-columns-repeated="16377" table:style-name="ce6"/>
        </table:table-row>
        <table:table-row table:style-name="ro8">
          <table:table-cell table:style-name="ce6"/>
          <table:table-cell office:value-type="string" table:style-name="ce9">
            <text:p>7.</text:p>
          </table:table-cell>
          <table:table-cell office:value-type="string" table:style-name="ce13">
            <text:p>STRZECHA JAN</text:p>
          </table:table-cell>
          <table:table-cell office:value-type="string" table:style-name="ce9">
            <text:p>Piekarz<text:span text:style-name="T1"><text:s/>lub</text:span><text:s/>cukiernik/Пекар<text:span text:style-name="T1"><text:s/>або</text:span><text:s/>кондитер</text:p>
          </table:table-cell>
          <table:table-cell office:value-type="string" table:style-name="ce14">
            <text:p>Досвід роботи</text:p>
          </table:table-cell>
          <table:table-cell office:value-type="string" table:style-name="ce15">
            <text:p>Tel. 503-533-904, 609-744-370</text:p>
          </table:table-cell>
          <table:table-cell table:style-name="ce15"/>
          <table:table-cell table:number-columns-repeated="16377" table:style-name="ce6"/>
        </table:table-row>
        <table:table-row table:style-name="ro9">
          <table:table-cell table:style-name="ce6"/>
          <table:table-cell office:value-type="string" table:style-name="ce9">
            <text:p>8.</text:p>
          </table:table-cell>
          <table:table-cell office:value-type="string" table:style-name="ce10">
            <text:p>MOCHA EDMUND</text:p>
          </table:table-cell>
          <table:table-cell office:value-type="string" table:style-name="ce21">
            <text:p>Florysta/Флорист<text:span text:style-name="T1">- sprzedaż i przygotowywanie bukietów/продаж і складання букетів</text:span></text:p>
          </table:table-cell>
          <table:table-cell office:value-type="string" table:style-name="ce12">
            <text:p>Для обслуговування клієнтів необхідний досвід, знання польської мови</text:p>
          </table:table-cell>
          <table:table-cell office:value-type="string" table:style-name="ce11">
            <text:p>Tel. 504-173-795</text:p>
          </table:table-cell>
          <table:table-cell table:style-name="ce11"/>
          <table:table-cell table:number-columns-repeated="16377" table:style-name="ce6"/>
        </table:table-row>
        <table:table-row table:style-name="ro10">
          <table:table-cell table:style-name="ce6"/>
          <table:table-cell office:value-type="string" table:style-name="ce9">
            <text:p>9.</text:p>
          </table:table-cell>
          <table:table-cell office:value-type="string" table:style-name="ce13">
            <text:p>MORION ADAM SUCHY</text:p>
          </table:table-cell>
          <table:table-cell office:value-type="string" table:style-name="ce9">
            <text:p>Pracownicy budowlani/ Будівельні робітники</text:p>
          </table:table-cell>
          <table:table-cell office:value-type="string" table:style-name="ce14">
            <text:p>Досвід + бажання працювати</text:p>
          </table:table-cell>
          <table:table-cell office:value-type="string" table:style-name="ce15">
            <text:p>Tel. 537-329-537</text:p>
          </table:table-cell>
          <table:table-cell table:style-name="ce15"/>
          <table:table-cell table:number-columns-repeated="16377" table:style-name="ce6"/>
        </table:table-row>
        <table:table-row table:style-name="ro11">
          <table:table-cell table:style-name="ce6"/>
          <table:table-cell office:value-type="string" table:style-name="ce9">
            <text:p>10.</text:p>
          </table:table-cell>
          <table:table-cell office:value-type="string" table:style-name="ce13">
            <text:p>PKM SP. Z O.O.</text:p>
          </table:table-cell>
          <table:table-cell office:value-type="string" table:style-name="ce18">
            <text:p>Kierowca autobusu/Водій автобуса</text:p>
          </table:table-cell>
          <table:table-cell office:value-type="string" table:style-name="ce14">
            <text:p>Люди з кваліфікацією чи без неї,охоче особи роботодавець навчить</text:p>
          </table:table-cell>
          <table:table-cell office:value-type="string" table:style-name="ce15">
            <text:p>Tel. 32 381-33-38</text:p>
          </table:table-cell>
          <table:table-cell table:style-name="ce15"/>
          <table:table-cell table:number-columns-repeated="16377" table:style-name="ce6"/>
        </table:table-row>
        <table:table-row table:style-name="ro12">
          <table:table-cell table:style-name="ce6"/>
          <table:table-cell office:value-type="string" table:style-name="ce9">
            <text:p>11.</text:p>
          </table:table-cell>
          <table:table-cell office:value-type="string" table:style-name="ce22">
            <text:p>Biuro Rachunkowe SOFIA Tatiana Kostyło</text:p>
          </table:table-cell>
          <table:table-cell office:value-type="string" table:style-name="ce9">
            <text:p>Pracownik biurowy/Офісний працівник-<text:s/><text:span text:style-name="T1">wymagany obowiązkowo znaj. J, polskiego i wykształcenie w kierunku księgowości/треба обов'язково знати польську мову</text:span></text:p>
          </table:table-cell>
          <table:table-cell table:style-name="ce23"/>
          <table:table-cell office:value-type="string" table:style-name="ce15">
            <text:p>Tel. 32 281-09-40</text:p>
          </table:table-cell>
          <table:table-cell table:style-name="ce23"/>
          <table:table-cell table:number-columns-repeated="16377" table:style-name="ce6"/>
        </table:table-row>
        <table:table-row table:style-name="ro13">
          <table:table-cell table:style-name="ce6"/>
          <table:table-cell office:value-type="string" table:number-columns-spanned="1" table:number-rows-spanned="2" table:style-name="ce62">
            <text:p>12.</text:p>
          </table:table-cell>
          <table:table-cell office:value-type="string" table:number-columns-spanned="1" table:number-rows-spanned="2" table:style-name="ce62">
            <text:p>Fundacja To Tutaj Oficyna</text:p>
          </table:table-cell>
          <table:table-cell office:value-type="string" table:number-columns-spanned="1" table:number-rows-spanned="2" table:style-name="ce63">
            <text:p>Oferta w zależności od wyksztalcenie i kompetencji osobowych kandydatów (sprzedawca, psycholog)/Пропозиція в залежності від освіти та особистих компетенцій кандидатів (продавець, психолог)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Tel. 603-366-442 Elżbieta Kaczor/тел. 603-366-442 Ельжбета Кацор</text:p>
          </table:table-cell>
          <table:table-cell table:number-columns-spanned="1" table:number-rows-spanned="2" table:style-name="ce64"/>
          <table:table-cell table:number-columns-repeated="16377" table:style-name="ce6"/>
        </table:table-row>
        <table:table-row table:style-name="ro1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table:style-name="ce6"/>
          <table:table-cell office:value-type="string" table:number-columns-spanned="1" table:number-rows-spanned="2" table:style-name="ce62">
            <text:p>13.</text:p>
          </table:table-cell>
          <table:table-cell office:value-type="string" table:number-columns-spanned="1" table:number-rows-spanned="2" table:style-name="ce62">
            <text:p>Kancelaria Adwokacka Karol Kordyka</text:p>
          </table:table-cell>
          <table:table-cell office:value-type="string" table:style-name="ce24">
            <text:p>Sprzątaczka/Прибиральниця<text:span text:style-name="T1">- nie jest wymagana znajomość j. polskiego</text:span>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Tel. 603-602-902</text:p>
          </table:table-cell>
          <table:table-cell table:number-columns-spanned="1" table:number-rows-spanned="2" table:style-name="ce64"/>
          <table:table-cell table:number-columns-repeated="16377" table:style-name="ce6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15">
            <text:p>Firma prowadzi agencję zatrudnienia i przyjmą do pracy na hali produkcyjnej fabryki AUTOMOTIVE ( składanie drobnych elementów- zdolności manualne wymagane)/Компанія має агентством з працевлаштування і працюватиме у виробничому цеху АВТОМОБІЛЬНОГО заводу (складання дрібних елементів - необхідні навички ручної роботи)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6">
          <table:table-cell table:style-name="ce6"/>
          <table:table-cell office:value-type="string" table:style-name="ce9">
            <text:p>14.</text:p>
          </table:table-cell>
          <table:table-cell office:value-type="string" table:style-name="ce9">
            <text:p>Fat Mamas</text:p>
          </table:table-cell>
          <table:table-cell office:value-type="string" table:style-name="ce18">
            <text:p>Kelnerki/Офіціантки</text:p>
          </table:table-cell>
          <table:table-cell office:value-type="string" table:style-name="ce15">
            <text:p>Знання англійської мови або вміння читати польскою мовою</text:p>
          </table:table-cell>
          <table:table-cell office:value-type="string" table:style-name="ce15">
            <text:p>Tel. 693-471-249 Łukasz Zarychta/тел. 693-471-249 Лукаш Заріхта</text:p>
          </table:table-cell>
          <table:table-cell office:value-type="string" table:style-name="ce15">
            <text:p>Catering, serwis/Харчування, обслуговування з досвавкою додому</text:p>
          </table:table-cell>
          <table:table-cell table:number-columns-repeated="16377" table:style-name="ce6"/>
        </table:table-row>
        <table:table-row table:style-name="ro17">
          <table:table-cell table:style-name="ce6"/>
          <table:table-cell office:value-type="string" table:style-name="ce9">
            <text:p>15.</text:p>
          </table:table-cell>
          <table:table-cell office:value-type="string" table:style-name="ce17">
            <text:p>Evelstar- Partner Uber, Bolt</text:p>
          </table:table-cell>
          <table:table-cell office:value-type="string" table:style-name="ce18">
            <text:p>Kierowca samochodu osobowego/Водій легкового автомобіля</text:p>
          </table:table-cell>
          <table:table-cell office:value-type="string" table:style-name="ce16">
            <text:p>Посвідчення водія(може бути українське) Без знання топографії</text:p>
          </table:table-cell>
          <table:table-cell office:value-type="string" table:style-name="ce19">
            <text:p>Tel. 577-281-001</text:p>
          </table:table-cell>
          <table:table-cell office:value-type="string" table:style-name="ce19">
            <text:p>Umowa zlecenie/Договір <text:s/>на виконання роботи( заробітна плата за одпрацьовані години)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string" table:style-name="ce9">
            <text:p>16.</text:p>
          </table:table-cell>
          <table:table-cell office:value-type="string" table:style-name="ce13">
            <text:p>USŁUGI INSTALACYJNO-SPAWALNICZE TOMASZ BUCZEK</text:p>
          </table:table-cell>
          <table:table-cell office:value-type="string" table:style-name="ce9">
            <text:p>Spawacz TIG, monter/TIG зварник, слюсар</text:p>
          </table:table-cell>
          <table:table-cell office:value-type="string" table:style-name="ce14">
            <text:p>Необхідна кваліфікація TIG, вміння зварювати під рентгеном, зварювання трубопроводів</text:p>
          </table:table-cell>
          <table:table-cell office:value-type="string" table:style-name="ce15">
            <text:p>Tel. 507-294-275</text:p>
          </table:table-cell>
          <table:table-cell table:style-name="ce15"/>
          <table:table-cell table:number-columns-repeated="16377" table:style-name="ce6"/>
        </table:table-row>
        <table:table-row table:style-name="ro8">
          <table:table-cell table:style-name="ce6"/>
          <table:table-cell office:value-type="string" table:number-columns-spanned="1" table:number-rows-spanned="6" table:style-name="ce62">
            <text:p>17.</text:p>
          </table:table-cell>
          <table:table-cell office:value-type="string" table:number-columns-spanned="1" table:number-rows-spanned="6" table:style-name="ce62">
            <text:p>STALBETBUD SP. Z O.O. siedziba w Krakowie</text:p>
          </table:table-cell>
          <table:table-cell office:value-type="string" table:style-name="ce16">
            <text:p>20 os. jedne lub dwie brygady/20 осіб,одна або дві бригади</text:p>
          </table:table-cell>
          <table:table-cell office:value-type="string" table:number-columns-spanned="1" table:number-rows-spanned="5" table:style-name="ce65">
            <text:p>Не потрібне знання польскої мови</text:p>
          </table:table-cell>
          <table:table-cell office:value-type="string" table:number-columns-spanned="1" table:number-rows-spanned="6" table:style-name="ce63">
            <text:p>Tel. 605-349-483</text:p>
          </table:table-cell>
          <table:table-cell office:value-type="string" table:number-columns-spanned="1" table:number-rows-spanned="6" table:style-name="ce63">
            <text:p>Praca na terenie Polski, pracodawca gwarantuje zakwaterowanie dla pracowników, ale jest też w stanie pomóc członkom rodziny. Dojazd do pracy również gwarantuje pracodawca./Працюючи в Польщі, роботодавець гарантує житло працівникам, але також може допомогти членам сім’ї. Доїзд на роботу також гарантується роботодавцем.</text:p>
          </table:table-cell>
          <table:table-cell table:number-columns-repeated="16377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9">
            <text:p>Spawacz/Зварник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8">
          <table:table-cell table:style-name="ce6"/>
          <table:covered-table-cell/>
          <table:covered-table-cell/>
          <table:table-cell office:value-type="string" table:style-name="ce25">
            <text:p>Monter konstrukcji stalowych/Монтажник сталевих конструкцій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9">
          <table:table-cell table:style-name="ce6"/>
          <table:covered-table-cell/>
          <table:covered-table-cell/>
          <table:table-cell office:value-type="string" table:style-name="ce9">
            <text:p>Dekarz dachów przemysłowych (membrany)/Промисловий покрівельник (мембрани)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21">
            <text:p>Cieśla/ zbrojarz/Столяр / фіксатор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9">
          <table:table-cell table:style-name="ce6"/>
          <table:covered-table-cell/>
          <table:covered-table-cell/>
          <table:table-cell office:value-type="string" table:style-name="ce10">
            <text:p>Rekruter-koordynator pracowników<text:span text:style-name="T1">- praca dla kobiet/</text:span>Рекрутер-координатор<text:span text:style-name="T1"><text:s/>- робота для жінок</text:span></text:p>
          </table:table-cell>
          <table:table-cell office:value-type="string" table:style-name="ce12">
            <text:p>Потрібна знайомість польскої мови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0">
          <table:table-cell table:style-name="ce6"/>
          <table:table-cell office:value-type="string" table:style-name="ce9">
            <text:p>18.</text:p>
          </table:table-cell>
          <table:table-cell office:value-type="string" table:style-name="ce10">
            <text:p>P.H.U. BUDEX Henryka Smolińska</text:p>
          </table:table-cell>
          <table:table-cell office:value-type="string" table:style-name="ce21">
            <text:p>Pracownicy do dociepleń, pracownicy do prac wykończeniowych, ewentualnie prace brukarskie/Робітники на утеплювачі, робітники на оздоблювальні роботи, можливо тротуарні роботи</text:p>
          </table:table-cell>
          <table:table-cell office:value-type="string" table:style-name="ce12">
            <text:p>Бажання працювати</text:p>
          </table:table-cell>
          <table:table-cell office:value-type="string" table:style-name="ce11">
            <text:p>Tel. 792-865-410</text:p>
          </table:table-cell>
          <table:table-cell table:style-name="ce11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9">
            <text:p>19.</text:p>
          </table:table-cell>
          <table:table-cell office:value-type="string" table:style-name="ce13">
            <text:p>PRIMO S.C. K.DUDA, M. SKIBA</text:p>
          </table:table-cell>
          <table:table-cell office:value-type="string" table:style-name="ce9">
            <text:p>Pomoc stolarza, stolarz/Помічник столяра,столяр</text:p>
          </table:table-cell>
          <table:table-cell table:style-name="ce14"/>
          <table:table-cell office:value-type="string" table:style-name="ce15">
            <text:p>Tel. 691-766-559</text:p>
          </table:table-cell>
          <table:table-cell table:style-name="ce15"/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62">
            <text:p>20.</text:p>
          </table:table-cell>
          <table:table-cell office:value-type="string" table:number-columns-spanned="1" table:number-rows-spanned="4" table:style-name="ce62">
            <text:p>PIZZERIA RESTAURACJA „POD STARCHEM”</text:p>
          </table:table-cell>
          <table:table-cell office:value-type="string" table:style-name="ce9">
            <text:p>Pomoc kuchenna/Допомога на кухні</text:p>
          </table:table-cell>
          <table:table-cell office:value-type="string" table:number-columns-spanned="1" table:number-rows-spanned="2" table:style-name="ce63">
            <text:p>Знаня польскої мови</text:p>
          </table:table-cell>
          <table:table-cell office:value-type="string" table:number-columns-spanned="1" table:number-rows-spanned="4" table:style-name="ce63">
            <text:p>Tel. 506-059-607</text:p>
          </table:table-cell>
          <table:table-cell table:number-columns-spanned="1" table:number-rows-spanned="4" table:style-name="ce64"/>
          <table:table-cell table:number-columns-repeated="16377" table:style-name="ce6"/>
        </table:table-row>
        <table:table-row table:style-name="ro21">
          <table:table-cell table:style-name="ce6"/>
          <table:covered-table-cell/>
          <table:covered-table-cell/>
          <table:table-cell office:value-type="string" table:style-name="ce10">
            <text:p>Kelner/kelnerka/Офіціант,офіціантка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24">
            <text:p>Pracownik na zmywak/Посудомийка</text:p>
          </table:table-cell>
          <table:table-cell table:number-columns-spanned="1" table:number-rows-spanned="2" table:style-name="ce64"/>
          <table:covered-table-cell/>
          <table:covered-table-cell/>
          <table:table-cell table:number-columns-repeated="16377" table:style-name="ce6"/>
        </table:table-row>
        <table:table-row table:style-name="ro22">
          <table:table-cell table:style-name="ce6"/>
          <table:covered-table-cell/>
          <table:covered-table-cell/>
          <table:table-cell office:value-type="string" table:style-name="ce16">
            <text:p><text:s/>½ etatu, praca w weekendy/½ <text:s/>робочих годин, праця у вихідні дні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1">
          <table:table-cell table:style-name="ce6"/>
          <table:table-cell office:value-type="string" table:style-name="ce9">
            <text:p>21.</text:p>
          </table:table-cell>
          <table:table-cell office:value-type="string" table:style-name="ce13">
            <text:p>AUTO-GEO-TEST</text:p>
          </table:table-cell>
          <table:table-cell office:value-type="string" table:style-name="ce9">
            <text:p>Mechanik samochodowy/Автомеханік</text:p>
          </table:table-cell>
          <table:table-cell table:style-name="ce14"/>
          <table:table-cell office:value-type="string" table:style-name="ce15">
            <text:p>Tel. 660-695-048</text:p>
          </table:table-cell>
          <table:table-cell table:style-name="ce15"/>
          <table:table-cell table:number-columns-repeated="16377" table:style-name="ce6"/>
        </table:table-row>
        <table:table-row table:style-name="ro23">
          <table:table-cell table:style-name="ce6"/>
          <table:table-cell office:value-type="string" table:style-name="ce9">
            <text:p>22.</text:p>
          </table:table-cell>
          <table:table-cell office:value-type="string" table:style-name="ce10">
            <text:p>INDYWIDUWLAN PRAKTYKA FIZJOTERAPEUTYCZNA NOLI TIMERE</text:p>
          </table:table-cell>
          <table:table-cell office:value-type="string" table:style-name="ce21">
            <text:p>Masażysta/ masażystka Масажист/Масажистка</text:p>
          </table:table-cell>
          <table:table-cell office:value-type="string" table:style-name="ce12">
            <text:p>Знати не потрібно польску мову досвід роботи за професією необхідний. Освіти недостатньо, необхідний досвід роботи</text:p>
          </table:table-cell>
          <table:table-cell office:value-type="string" table:style-name="ce11">
            <text:p>Tel. 731-055-755</text:p>
          </table:table-cell>
          <table:table-cell table:style-name="ce11"/>
          <table:table-cell table:number-columns-repeated="16377" table:style-name="ce6"/>
        </table:table-row>
        <table:table-row table:style-name="ro24">
          <table:table-cell table:style-name="ce6"/>
          <table:table-cell office:value-type="string" table:style-name="ce9">
            <text:p>23.</text:p>
          </table:table-cell>
          <table:table-cell office:value-type="string" table:style-name="ce17">
            <text:p>Dr Jacek Zamłyński</text:p>
          </table:table-cell>
          <table:table-cell office:value-type="string" table:style-name="ce24">
            <text:p>Lekarz każdej specjalności, pielęgniarki,położne/Лікар усіх спеціальностей, медичні сестри, акушерки</text:p>
          </table:table-cell>
          <table:table-cell office:value-type="string" table:style-name="ce15">
            <text:p><text:s/>Знання польскої мови(добре якщо є)</text:p>
          </table:table-cell>
          <table:table-cell office:value-type="string" table:style-name="ce19">
            <text:p>Tel. 601-418-328</text:p>
          </table:table-cell>
          <table:table-cell table:style-name="ce19"/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style-name="ce9">
            <text:p>24.</text:p>
          </table:table-cell>
          <table:table-cell office:value-type="string" table:style-name="ce13">
            <text:p>Mariola Roykiewicz</text:p>
          </table:table-cell>
          <table:table-cell office:value-type="string" table:style-name="ce9">
            <text:p>Pielęgniarki/Медсестри- wyspecjalizowane</text:p>
          </table:table-cell>
          <table:table-cell office:value-type="string" table:style-name="ce16">
            <text:p>Комунікабельне знання польської мови (писати та читати)</text:p>
          </table:table-cell>
          <table:table-cell office:value-type="string" table:style-name="ce15">
            <text:p>Tel. 533-335-357</text:p>
          </table:table-cell>
          <table:table-cell table:style-name="ce26"/>
          <table:table-cell table:number-columns-repeated="16377" table:style-name="ce6"/>
        </table:table-row>
        <table:table-row table:style-name="ro23">
          <table:table-cell table:style-name="ce6"/>
          <table:table-cell office:value-type="string" table:style-name="ce9">
            <text:p>25.</text:p>
          </table:table-cell>
          <table:table-cell office:value-type="string" table:style-name="ce10">
            <text:p>WIECH-POL PRZEDSIĘBIORSTWO WIELOBRANŻOWE BARANIECKI WIESŁAW</text:p>
          </table:table-cell>
          <table:table-cell office:value-type="string" table:style-name="ce27">
            <text:p>Pracownik budowlany do dociepleń/Будівельник для ізоляції(отеплення)</text:p>
          </table:table-cell>
          <table:table-cell office:value-type="string" table:style-name="ce15">
            <text:p>Досвід роботи в будівництві</text:p>
          </table:table-cell>
          <table:table-cell office:value-type="string" table:style-name="ce12">
            <text:p>Tel. 694-718-554</text:p>
          </table:table-cell>
          <table:table-cell table:style-name="ce11"/>
          <table:table-cell table:number-columns-repeated="16377" table:style-name="ce6"/>
        </table:table-row>
        <table:table-row table:style-name="ro19">
          <table:table-cell table:style-name="ce6"/>
          <table:table-cell office:value-type="string" table:style-name="ce9">
            <text:p>26.</text:p>
          </table:table-cell>
          <table:table-cell office:value-type="string" table:style-name="ce13">
            <text:p>LIKPOL</text:p>
          </table:table-cell>
          <table:table-cell office:value-type="string" table:style-name="ce9">
            <text:p>Brukarz, pomocnik brukarza/Асфальтоукладчик, помічник асфальтоукладальника</text:p>
          </table:table-cell>
          <table:table-cell office:value-type="string" table:style-name="ce12">
            <text:p>Зння польскої мови(добре якщо є)</text:p>
          </table:table-cell>
          <table:table-cell office:value-type="string" table:style-name="ce15">
            <text:p>Tel. 32 387-83-17</text:p>
          </table:table-cell>
          <table:table-cell table:style-name="ce15"/>
          <table:table-cell table:number-columns-repeated="16377" table:style-name="ce6"/>
        </table:table-row>
        <table:table-row table:style-name="ro25">
          <table:table-cell table:style-name="ce6"/>
          <table:table-cell office:value-type="string" table:number-columns-spanned="1" table:number-rows-spanned="3" table:style-name="ce62">
            <text:p>27.</text:p>
          </table:table-cell>
          <table:table-cell office:value-type="string" table:number-columns-spanned="1" table:number-rows-spanned="3" table:style-name="ce62">
            <text:p>SALON FRYZJERSKO-KOSMETYCZNY MAGDALENA ŚLIWICKA</text:p>
          </table:table-cell>
          <table:table-cell office:value-type="string" table:style-name="ce9">
            <text:p>Kosmetyczka/Косметолог</text:p>
          </table:table-cell>
          <table:table-cell office:value-type="string" table:number-columns-spanned="1" table:number-rows-spanned="2" table:style-name="ce63">
            <text:p>Базове знання польської мови</text:p>
          </table:table-cell>
          <table:table-cell office:value-type="string" table:number-columns-spanned="1" table:number-rows-spanned="3" table:style-name="ce63">
            <text:p>Tel. 500-624-360</text:p>
          </table:table-cell>
          <table:table-cell table:number-columns-spanned="1" table:number-rows-spanned="3" table:style-name="ce64"/>
          <table:table-cell table:number-columns-repeated="16377" table:style-name="ce6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0">
            <text:p>Stylistka rzęs/Стиліст для нарощування вій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0">
          <table:table-cell table:style-name="ce6"/>
          <table:covered-table-cell/>
          <table:covered-table-cell/>
          <table:table-cell office:value-type="string" table:style-name="ce18">
            <text:p>Stylistka paznokci</text:p>
          </table:table-cell>
          <table:table-cell office:value-type="string" table:style-name="ce16">
            <text:p>Базове знання польської, досвід роботи мін. 1 рік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6">
          <table:table-cell table:style-name="ce6"/>
          <table:table-cell office:value-type="string" table:style-name="ce9">
            <text:p>28.</text:p>
          </table:table-cell>
          <table:table-cell office:value-type="string" table:style-name="ce13">
            <text:p>CONNECTOR</text:p>
          </table:table-cell>
          <table:table-cell office:value-type="string" table:style-name="ce9">
            <text:p>Pracownik produkcji/Працівник виробництва</text:p>
          </table:table-cell>
          <table:table-cell table:style-name="ce14"/>
          <table:table-cell office:value-type="string" table:style-name="ce15">
            <text:p>Tel. 512-356-332</text:p>
          </table:table-cell>
          <table:table-cell office:value-type="string" table:style-name="ce15">
            <text:p>Produkcja elementów złączonych, pakowanie elementów kolejowych, praca przy maszynach/Виготовлення кріпильних виробів, пакування залізничних елементів, робота з верстатами</text:p>
          </table:table-cell>
          <table:table-cell table:number-columns-repeated="16377" table:style-name="ce6"/>
        </table:table-row>
        <table:table-row table:style-name="ro27">
          <table:table-cell table:style-name="ce6"/>
          <table:table-cell office:value-type="string" table:style-name="ce9">
            <text:p>29.</text:p>
          </table:table-cell>
          <table:table-cell office:value-type="string" table:style-name="ce9">
            <text:p>ZARYS International Group sp. z o.o. sp.k. Pod Borem 18, 41-808 Zabrze</text:p>
          </table:table-cell>
          <table:table-cell office:value-type="string" table:style-name="ce9">
            <text:p>Junior product manager/Молодший менеджер з продуктів</text:p>
          </table:table-cell>
          <table:table-cell office:value-type="string" table:style-name="ce19">
            <text:p>досвід в тогрівлі, в т.ч. у виведенні на ринок нових продуктів, досвід підготовки та проведення тренінгів у сфері знань про продукти, практичні знання у розробці та реалізації комплексної стратегії розвитку продукції, знання в галузі одноразових медичних виробів, базові знання законодавства про державні закупівлі , досвід роботи медичним представником, торговим представником у компанії, яка займається постачанням медичного обладнання для лікарень або досвід роботи в операційній, реанімаційному або іншому відділенні спеціалістів, комунікативна англійська мова (медичні питання), орієнтація на результат та мотивація до інтенсивної роботи, самостійність у діях, креативність, доступність, активні водійські права категорії В, практичні знання пакету MS OFFICE</text:p>
          </table:table-cell>
          <table:table-cell table:style-name="ce28"/>
          <table:table-cell office:value-type="string" table:style-name="ce15">
            <text:p>koordynacja sprzedaży produktów z przydzielonego segmentu, odpowiedzialność za zarządzanie i rozwojem asortymentu będącego przedmiotem specjalizacji, udział we wprowadzaniu nowych produktów do oferty firmy, sporządzenie i aktualizacja dokumentacji technicznej wyrobów medycznych, przygotowywanie raportów zgodnie z dyspozycją przełożonego, merytoryczna weryfikacja treści materiałów informacyjnych i reklamowych, stałe monitorowanie i analiza działań konkurencji, przygotowanie i prowadzenie szkoleń oraz prezentacji handlowych, udział w konferencjach, szkoleniach, targach zarówno w kraju jak i za granicą (przyszłościowo po okresie pandemicznym lub obecnie w formie on-line)/координація реалізації продукції закріпленого сегмента, відповідальність за управління та розвиток асортименту продукції, що є предметом спеціалізації, участь у впровадженні нових товарів у пропозицію компанії, підготовка та оновлення технічної документації на медичні вироби, підготовка звітів відповідно до вказівок начальника, предметна перевірка змісту інформаційно-рекламних матеріалів, постійний моніторинг та аналіз діяльності конкурентів, підготовка та проведення навчальних та комерційних презентацій, участь у конференціях, тренінгах, ярмарках як вдома та за кордоном (в майбутньому, після періоду пандемії або зараз онлайн)</text:p>
          </table:table-cell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9">
            <text:p>30.</text:p>
          </table:table-cell>
          <table:table-cell office:value-type="string" table:style-name="ce13">
            <text:p>POMAR STAL</text:p>
          </table:table-cell>
          <table:table-cell office:value-type="string" table:style-name="ce13">
            <text:p><text:span text:style-name="T1">Pracownik biurowy/</text:span>Офісний працівник<text:s/><text:span text:style-name="T1">2 os.</text:span></text:p>
          </table:table-cell>
          <table:table-cell office:value-type="string" table:style-name="ce14">
            <text:p>Знання польскої або англійскої мови</text:p>
          </table:table-cell>
          <table:table-cell office:value-type="string" table:style-name="ce15">
            <text:p>Tel. 662-169-097</text:p>
          </table:table-cell>
          <table:table-cell table:style-name="ce15"/>
          <table:table-cell table:number-columns-repeated="16377" table:style-name="ce6"/>
        </table:table-row>
        <table:table-row table:style-name="ro28">
          <table:table-cell table:style-name="ce6"/>
          <table:table-cell office:value-type="string" table:style-name="ce9">
            <text:p>31.</text:p>
          </table:table-cell>
          <table:table-cell office:value-type="string" table:style-name="ce24">
            <text:p>FLUOR S.A. ul. Prymasa Stefana Wyszyńskiego 11, 44-100 Gliwice</text:p>
          </table:table-cell>
          <table:table-cell office:value-type="string" table:style-name="ce9">
            <text:p><text:span text:style-name="T1">Inżynier/ Projektant /</text:span>Інженер /Проектувальник<text:span text:style-name="T1">(w dziedzinach takich jak, m.in. Elektryk, Mechanik, Projektant orurowania, Budowlaniec, Architekt, Automatyk)/у таких сферах, як електрик, механік, проектувальник трубопроводів, будівельник, архітектор, спеціаліст з автоматизації</text:span></text:p>
          </table:table-cell>
          <table:table-cell office:value-type="string" table:style-name="ce16">
            <text:p>Основними вимогами є: технічна освіта, щонайменше один рік досвіду та знання англійської мови (вітається польська)</text:p>
          </table:table-cell>
          <table:table-cell office:value-type="string" table:style-name="ce19">
            <text:p>Tel. 663-430-071</text:p>
          </table:table-cell>
          <table:table-cell office:value-type="string" table:style-name="ce16">
            <text:p>Poszukiwane osoby z wykształceniem i zapleczem technicznym, jednak rozważana jest również <text:s/>pomoc dla osób z niewielkim doświadczeniem w tym zakresie./ Шукаємо людей з освітою та технічною освітою, а допомога в навчанню <text:s/>людям з невеликим досвідом у цій сфері. Zatrudnienie w pełnym wymiarze godzin, umowa o pracę bądź B2B, możliwość pracy częściowo zdalnej/Повна зайнятість, трудовий договір або B2B, можливість частково віддаленої роботи</text:p>
          </table:table-cell>
          <table:table-cell table:number-columns-repeated="16377" table:style-name="ce6"/>
        </table:table-row>
        <table:table-row table:style-name="ro29">
          <table:table-cell table:style-name="ce6"/>
          <table:table-cell office:value-type="string" table:style-name="ce9">
            <text:p>32.</text:p>
          </table:table-cell>
          <table:table-cell office:value-type="string" table:number-columns-spanned="1" table:number-rows-spanned="2" table:style-name="ce62">
            <text:p>CHROSZCZ MARIUSZ FIRMA USŁUGOWA „ŻURAW”</text:p>
          </table:table-cell>
          <table:table-cell office:value-type="string" table:style-name="ce24">
            <text:p>Monter konstrukcji stalowych/Монтажник сталевих конструкцій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Tel. 602-482-338</text:p>
          </table:table-cell>
          <table:table-cell table:number-columns-spanned="1" table:number-rows-spanned="2" table:style-name="ce64"/>
          <table:table-cell table:number-columns-repeated="16377" table:style-name="ce6"/>
        </table:table-row>
        <table:table-row table:style-name="ro1">
          <table:table-cell table:style-name="ce6"/>
          <table:table-cell table:style-name="ce29"/>
          <table:covered-table-cell/>
          <table:table-cell office:value-type="string" table:style-name="ce10">
            <text:p>spawacz / зварювальник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0">
          <table:table-cell table:style-name="ce6"/>
          <table:table-cell office:value-type="string" table:style-name="ce9">
            <text:p>33.</text:p>
          </table:table-cell>
          <table:table-cell office:value-type="string" table:style-name="ce10">
            <text:p>MARTA SABLIK</text:p>
          </table:table-cell>
          <table:table-cell office:value-type="string" table:style-name="ce10">
            <text:p>Osoby z wykształceniem weterynaryjnym – konie/Люди з ветеринарною освітою – коні</text:p>
          </table:table-cell>
          <table:table-cell office:value-type="string" table:style-name="ce12">
            <text:p>Знання англійскої мови буде додатковим плюсом</text:p>
          </table:table-cell>
          <table:table-cell office:value-type="string" table:style-name="ce11">
            <text:p>Tel. 509-641-748</text:p>
          </table:table-cell>
          <table:table-cell table:style-name="ce11"/>
          <table:table-cell table:number-columns-repeated="16377" table:style-name="ce6"/>
        </table:table-row>
        <table:table-row table:style-name="ro31">
          <table:table-cell table:style-name="ce4"/>
          <table:table-cell office:value-type="string" table:number-columns-spanned="1" table:number-rows-spanned="3" table:style-name="ce62">
            <text:p>34.</text:p>
          </table:table-cell>
          <table:table-cell office:value-type="string" table:number-columns-spanned="1" table:number-rows-spanned="3" table:style-name="ce62">
            <text:p>NIRO FIRMA HANDLOWO-USŁUGOWA JERYZ GARBACZ</text:p>
          </table:table-cell>
          <table:table-cell office:value-type="string" table:number-columns-spanned="1" table:number-rows-spanned="2" table:style-name="ce62">
            <text:p>Pomocnik ślusarza/помічник слюсаря-<text:span text:style-name="T1"><text:s/>2 os/особи</text:span></text:p>
          </table:table-cell>
          <table:table-cell table:number-columns-spanned="1" table:number-rows-spanned="2" table:style-name="ce64"/>
          <table:table-cell office:value-type="string" table:style-name="ce16">
            <text:p>Tel. 509-586-189</text:p>
          </table:table-cell>
          <table:table-cell table:number-columns-spanned="1" table:number-rows-spanned="3" table:style-name="ce64"/>
          <table:table-cell table:number-columns-repeated="16377" table:style-name="ce4"/>
        </table:table-row>
        <table:table-row table:style-name="ro13">
          <table:table-cell table:style-name="ce6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e-mail: nirobytom@gmail.com</text:p>
          </table:table-cell>
          <table:covered-table-cell/>
          <table:table-cell table:number-columns-repeated="16377" table:style-name="ce6"/>
        </table:table-row>
        <table:table-row table:style-name="ro32">
          <table:table-cell table:style-name="ce4"/>
          <table:covered-table-cell/>
          <table:covered-table-cell/>
          <table:table-cell office:value-type="string" table:style-name="ce10">
            <text:p>Ślusarz- spawacz/Слюсар – зварювальник-<text:span text:style-name="T1"><text:s/>2 os./2особи</text:span></text:p>
          </table:table-cell>
          <table:table-cell office:value-type="string" table:style-name="ce12">
            <text:p>Досвід роботи, вміння працювати з електроінструментом.Праця на високості більше3 м</text:p>
          </table:table-cell>
          <table:covered-table-cell/>
          <table:covered-table-cell/>
          <table:table-cell table:number-columns-repeated="16377" table:style-name="ce4"/>
        </table:table-row>
        <table:table-row table:style-name="ro33">
          <table:table-cell table:style-name="ce6"/>
          <table:table-cell office:value-type="string" table:style-name="ce9">
            <text:p>35.</text:p>
          </table:table-cell>
          <table:table-cell office:value-type="string" table:style-name="ce24">
            <text:p>F.H.U. <text:s/>SOWEX I Adam Mokrzycki</text:p>
          </table:table-cell>
          <table:table-cell office:value-type="string" table:style-name="ce9">
            <text:p>Zawodowe fryzjerki/ Професійні перукарі-<text:s/><text:span text:style-name="T1">4 os./особи</text:span></text:p>
          </table:table-cell>
          <table:table-cell table:style-name="ce26"/>
          <table:table-cell office:value-type="string" table:style-name="ce15">
            <text:p>Tel. 501-138-065</text:p>
          </table:table-cell>
          <table:table-cell office:value-type="string" table:style-name="ce16">
            <text:p>Praca w salonach fryzjerskich na terenie Bytomia, Katowic, Sosnowca i Siemianowic Śl/Робота в перукарнях у Битомі, Катовіце, Сосновці та Семяновице Śl. <text:s/>W przypadku problemu z noclegiem pomoc w organizacji mieszkania również dla rodzin/У разі проблеми з проживанням, допомога в організації квартири також для сімей</text:p>
          </table:table-cell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9">
            <text:p>36.</text:p>
          </table:table-cell>
          <table:table-cell office:value-type="string" table:style-name="ce13">
            <text:p>TURA SP. Z O.O.</text:p>
          </table:table-cell>
          <table:table-cell office:value-type="string" table:style-name="ce10">
            <text:p>Spawacz/Зварювальник ślusarz/слюсар</text:p>
          </table:table-cell>
          <table:table-cell office:value-type="string" table:style-name="ce12">
            <text:p>Вітається наявність водійського <text:s/>посвідчення категорії В</text:p>
          </table:table-cell>
          <table:table-cell office:value-type="string" table:style-name="ce30">
            <text:p>Tel. 782-265-624</text:p>
          </table:table-cell>
          <table:table-cell office:value-type="string" table:style-name="ce15">
            <text:p>4000 zł brutto/ злотих брутто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9">
            <text:p>37.</text:p>
          </table:table-cell>
          <table:table-cell office:value-type="string" table:style-name="ce13">
            <text:p>F.H.U Rafał Capek</text:p>
          </table:table-cell>
          <table:table-cell office:value-type="string" table:style-name="ce13">
            <text:p>Sprzedawca/Продавець</text:p>
          </table:table-cell>
          <table:table-cell office:value-type="string" table:style-name="ce14">
            <text:p>Знання польскої мови</text:p>
          </table:table-cell>
          <table:table-cell office:value-type="string" table:style-name="ce15">
            <text:p>tel. 507-035-108</text:p>
          </table:table-cell>
          <table:table-cell office:value-type="string" table:style-name="ce11">
            <text:p>3010 zł brutto/3010 злотих брутто</text:p>
          </table:table-cell>
          <table:table-cell table:number-columns-repeated="16377" table:style-name="ce6"/>
        </table:table-row>
        <table:table-row table:style-name="ro34">
          <table:table-cell table:style-name="ce6"/>
          <table:table-cell office:value-type="string" table:style-name="ce9">
            <text:p>38.</text:p>
          </table:table-cell>
          <table:table-cell office:value-type="string" table:style-name="ce13">
            <text:p>Lux Fenster Izabela Guzy</text:p>
          </table:table-cell>
          <table:table-cell office:value-type="string" table:style-name="ce13">
            <text:p>Pomocnik montażysty stolarki okiennej/помічник монтажника віконних рам</text:p>
          </table:table-cell>
          <table:table-cell office:value-type="string" table:style-name="ce14">
            <text:p>Досвід роботи від 3 років, водійські права категорії В вітаються</text:p>
          </table:table-cell>
          <table:table-cell office:value-type="string" table:style-name="ce15">
            <text:p>698-099-415</text:p>
          </table:table-cell>
          <table:table-cell office:value-type="string" table:style-name="ce15">
            <text:p>3010 zł brutto + premia/3010 злотих брутто + бонус</text:p>
          </table:table-cell>
          <table:table-cell table:number-columns-repeated="16377" table:style-name="ce6"/>
        </table:table-row>
        <table:table-row table:style-name="ro35">
          <table:table-cell table:style-name="ce6"/>
          <table:table-cell office:value-type="string" table:style-name="ce9">
            <text:p>39.</text:p>
          </table:table-cell>
          <table:table-cell office:value-type="string" table:style-name="ce13">
            <text:p>Firma Remontowo – Budowlana Dariusz Gruszka</text:p>
          </table:table-cell>
          <table:table-cell office:value-type="string" table:style-name="ce9">
            <text:p>Pracownik do dociepleń/Працівник до отеплення будинків</text:p>
          </table:table-cell>
          <table:table-cell office:value-type="string" table:style-name="ce15">
            <text:p>Вітається професійний досвід та вміння утеплювати будівлі</text:p>
          </table:table-cell>
          <table:table-cell office:value-type="string" table:style-name="ce19">
            <text:p>502-309-014</text:p>
          </table:table-cell>
          <table:table-cell table:style-name="ce26"/>
          <table:table-cell table:number-columns-repeated="16377" table:style-name="ce6"/>
        </table:table-row>
        <table:table-row table:style-name="ro36">
          <table:table-cell table:style-name="ce6"/>
          <table:table-cell office:value-type="string" table:style-name="ce9">
            <text:p>40.</text:p>
          </table:table-cell>
          <table:table-cell office:value-type="string" table:style-name="ce13">
            <text:p>ZBM Zdrowie Sp. z o.o.</text:p>
          </table:table-cell>
          <table:table-cell office:value-type="string" table:style-name="ce9">
            <text:p>Pielęgniarka/ медсестра</text:p>
          </table:table-cell>
          <table:table-cell office:value-type="string" table:style-name="ce31">
            <text:p>Комунікабельне знання польської мови, знання української, освіта відповідно до кваліфікації</text:p>
          </table:table-cell>
          <table:table-cell office:value-type="string" table:style-name="ce15">
            <text:p>(32)745-42-37 wew.8 Bytom, ul. Powstańców Warszawskich 64B/1; biuro@zbmzdrowie.pl</text:p>
          </table:table-cell>
          <table:table-cell office:value-type="string" table:style-name="ce14">
            <text:p>3010 zł brutto – wysokość wynagrodzenia uzależniona od doświadczenia zawodowego/3010 злотих брутто - розмір винагороди залежить від професійного досвіду</text:p>
          </table:table-cell>
          <table:table-cell table:number-columns-repeated="16377" table:style-name="ce6"/>
        </table:table-row>
        <table:table-row table:style-name="ro32">
          <table:table-cell/>
          <table:table-cell office:value-type="string" table:style-name="ce9">
            <text:p>41.</text:p>
          </table:table-cell>
          <table:table-cell office:value-type="string" table:style-name="ce24">
            <text:p>Kumibex Sp. z o.o.</text:p>
          </table:table-cell>
          <table:table-cell office:value-type="string" table:style-name="ce24">
            <text:p>Tokarz/wytaczacz Токарно-розточний верстат</text:p>
          </table:table-cell>
          <table:table-cell office:value-type="string" table:style-name="ce16">
            <text:p>Потрібен досвід роботи, вміння користуватися ручною дрилем. Робота в Сілезії та Битомі</text:p>
          </table:table-cell>
          <table:table-cell table:style-name="ce15"/>
          <table:table-cell office:value-type="string" table:style-name="ce32">
            <text:p>Wynagrodzenie: 20 zł brutto/h + premia/Заробітна плата: 20 злотих брутто/година + премія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9">
            <text:p>42.</text:p>
          </table:table-cell>
          <table:table-cell office:value-type="string" table:style-name="ce33">
            <text:p>Krzysztof Kostka Mikos</text:p>
          </table:table-cell>
          <table:table-cell office:value-type="string" table:style-name="ce34">
            <text:p>Serwisant urządzeń chłodniczych <text:s text:c="12"/>Технік з обслуговування холодильного обладнання</text:p>
          </table:table-cell>
          <table:table-cell office:value-type="string" table:style-name="ce35">
            <text:p>Wymagania: mile widziane doświadczenie zawodowe, mile widziana znajomość zagadnienia z zakresu chłodnictwa, automatyki, klimatyzacji, mile widziane prawo jazdy kat. B, mile widziana znajomość języka ukraińskiego. Pracodawca gwarantuje przeszkolenie/Вимоги: досвід роботи вітається, знання холодильної техніки, автоматики, кондиціонування вітається, водійське посвідчення категорії В вітається, знання української мови вітається. Роботодавець гарантує навчання.</text:p>
          </table:table-cell>
          <table:table-cell office:value-type="string" table:style-name="ce36">
            <text:p>mikos@pro.onet.pl, 602-228-240, 668-292-922, Bytom, ul. Drzymały 3.</text:p>
          </table:table-cell>
          <table:table-cell office:value-type="string" table:style-name="ce35">
            <text:p>Wynagrodzenie 4000 zł brutto + premia, Praca w godzinach: 08.00 - 16.00, Praca na terenie woj. śląskiego. <text:s text:c="2"/>Зарплата 4000 злотих брутто + премія, робота по годинах: 08.00 - 16.00, робота в провінції. Шльонскій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9">
            <text:p>43.</text:p>
          </table:table-cell>
          <table:table-cell office:value-type="string" table:style-name="ce37">
            <text:p>Cukiernia Sklep Wielobranżowy Krystian Wiśniowski</text:p>
          </table:table-cell>
          <table:table-cell office:value-type="string" table:style-name="ce38">
            <text:p>Cukiernik /Кондитер</text:p>
          </table:table-cell>
          <table:table-cell office:value-type="string" table:style-name="ce39">
            <text:p>Chęci do pracy, doświadczeni/Бажання працювати та досвід</text:p>
          </table:table-cell>
          <table:table-cell office:value-type="string" table:style-name="ce39">
            <text:p>603-867-583</text:p>
          </table:table-cell>
          <table:table-cell office:value-type="string" table:style-name="ce39">
            <text:p>Umowa o pracę w pełnym wymiarze czasu pracy lub 1\2 etatu, Wynagrodzenie: 3010 zł brutto/Повний або 1\2-разовий трудовий договір, Заробітна плата: 3010 злотих брутто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9">
            <text:p>44.</text:p>
          </table:table-cell>
          <table:table-cell office:value-type="string" table:style-name="ce37">
            <text:p>Przedsiębiorstwo Wielobranżowe „Adamczyk&amp;Adamczyk” <text:s text:c="3"/>Sp. z o.o.</text:p>
          </table:table-cell>
          <table:table-cell office:value-type="string" table:style-name="ce38">
            <text:p>Sprzedawca/Продавець</text:p>
          </table:table-cell>
          <table:table-cell office:value-type="string" table:style-name="ce39">
            <text:p>Mile widziana znajomość <text:s/>obsługi komputera, mile widziana znajomość języka angielskiego, mile widziana osoba z wykształceniem jako konserwator sztuki/Вітається знання комп'ютера, знання англійської мови, вітається особа з освітою консерватора</text:p>
          </table:table-cell>
          <table:table-cell office:value-type="string" table:style-name="ce39">
            <text:p>601-064-228</text:p>
          </table:table-cell>
          <table:table-cell office:value-type="string" table:style-name="ce39">
            <text:p>Wynagrodzenie: 3010 + premia./Зарплата: 3010 + премія.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45.</text:p>
          </table:table-cell>
          <table:table-cell office:value-type="string" table:style-name="ce37">
            <text:p>O&amp;S COMPUTER-SOFT SP. Z O.O.</text:p>
          </table:table-cell>
          <table:table-cell office:value-type="string" table:style-name="ce38">
            <text:p>Konserwator/Консерватор</text:p>
          </table:table-cell>
          <table:table-cell office:value-type="string" table:style-name="ce39">
            <text:p>Wykształcenie zawodowe, techniczne , doświadczenie jako technik w zakresie utrzymania infrastruktury obiektowej, ogólna wiedza techniczna i umiejętności manualne "Złota rączka", pasja do majsterkowania i wymyślania niestandardowych rozwiązań, umiejętność dokonywania drobnych napПрофесійно-технічна освіта, досвід роботи техніком у сфері обслуговування інфраструктури об’єкта, загальнотехнічні знання та ручні навички «Різноробочий», захоплення саморобкою та придумуванням нестандартних рішень, вміння робити дрібний ремонт, надійність та цілеспрямованість.raw, solidność i zaangażowanie./</text:p>
          </table:table-cell>
          <table:table-cell office:value-type="string" table:style-name="ce39">
            <text:p>TEL. 797-001-693</text:p>
          </table:table-cell>
          <table:table-cell office:value-type="string" table:style-name="ce39">
            <text:p>Współpraca w oparciu o Umowę o Pracę/ Zlecenie, praca w systemie jednozmianowym, od poniedziałku do piątku, wynagrodzenie adekwatne do posiadanych umiejętności, dogodny dojazd do pracy: bliskość węzłów komunikacyjnych oraz duży parking do dyspozycji pracowników. Prosimy o dopisanie następującej klauzuli: "Wyrażam zgodę na przetwarzanie moich danych osobowych przez O&amp;S Computer Soft Sp. z o.o. Z siedzibą w Wałbrzychu, ul. Żwirki i Wigury 8-12, jako administratora danych osobowych w rozumieniu rozporządzenia o ochronie danych osobowych z dnia 27 kwietnia 2016 (RODO) dla potrzeb niezbędnych do realizacji obecnego oraz przyszłych procesów rekrutacji. Podanie danych osobowych jest dobrowolne i przyjmuję do wiadomości, że przysługuje mi prawo wglądu do treści moich danych, ich poprawiania lub uzupełniania oraz złożenia oświadczenia o cofnięciu niniejszej zgody w każdym momencie."/Співпраця за договором на роботу/замовлення, робота в однозмінній системі, з понеділка по п’ятницю, оплата, відповідна кваліфікації, зручні поїздки на роботу: близькість до комунікаційних вузлів та велика автостоянка у розпорядженні працівників. Будь ласка, додайте наступне положення: «Я даю згоду на обробку моїх персональних даних компанією O&amp;S Computer Soft Sp. квітня 2016 р. (GDPR) для цілей поточних та майбутніх процесів набору персоналу. Надання особистих даних є добровільним, і я визнаю, що маю право щоб отримати доступ до моїх даних, виправити або доповнити їх та подати заяву про відкликання цієї згоди в будь-який час».</text:p>
          </table:table-cell>
          <table:table-cell table:number-columns-repeated="16377"/>
        </table:table-row>
        <table:table-row table:style-name="ro40">
          <table:table-cell/>
          <table:table-cell office:value-type="string" table:style-name="ce9">
            <text:p>46.</text:p>
          </table:table-cell>
          <table:table-cell office:value-type="string" table:style-name="ce37">
            <text:p>KEMICHAL KATOWICE MARCIN ANDRJAŃCZYK</text:p>
          </table:table-cell>
          <table:table-cell office:value-type="string" table:style-name="ce38">
            <text:p>Pracownik produkcji/Працівник виробництва</text:p>
          </table:table-cell>
          <table:table-cell table:style-name="ce39"/>
          <table:table-cell office:value-type="string" table:style-name="ce39">
            <text:p>TEL. 501-031-235 E-MAIL: katowice@kemichal.pl</text:p>
          </table:table-cell>
          <table:table-cell office:value-type="string" table:style-name="ce39">
            <text:p>Produkcja pelletu drzewnego/Виробництво древняних палет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9">
            <text:p>47.</text:p>
          </table:table-cell>
          <table:table-cell office:value-type="string" table:style-name="ce37">
            <text:p>Czako Manufaktura Krawiectwa</text:p>
          </table:table-cell>
          <table:table-cell office:value-type="string" table:style-name="ce38">
            <text:p>Krawcowa/кравчиня</text:p>
          </table:table-cell>
          <table:table-cell office:value-type="string" table:style-name="ce39">
            <text:p>Doświadczenie zawodowe jako krawcowa/Досвід роботи за фахом швачка</text:p>
          </table:table-cell>
          <table:table-cell office:value-type="string" table:style-name="ce39">
            <text:p>Tel: 605-536-555</text:p>
          </table:table-cell>
          <table:table-cell office:value-type="string" table:style-name="ce39">
            <text:p>Praca na pełny etat lub ½ etatu. Pracodawca udostępni cały warsztat krawiecki./Повний робочий день або неповний робочий день. Роботодавець надасть у розпорядження всю кравецьку майстерню</text:p>
          </table:table-cell>
          <table:table-cell table:number-columns-repeated="16377"/>
        </table:table-row>
        <table:table-row table:style-name="ro42">
          <table:table-cell table:style-name="ce5"/>
          <table:table-cell office:value-type="string" table:number-columns-spanned="1" table:number-rows-spanned="2" table:style-name="ce67">
            <text:p>48.</text:p>
          </table:table-cell>
          <table:table-cell office:value-type="string" table:number-columns-spanned="1" table:number-rows-spanned="2" table:style-name="ce67">
            <text:p>AD-MAL Adam Kowalczyk</text:p>
          </table:table-cell>
          <table:table-cell office:value-type="string" table:style-name="ce38">
            <text:p>1. Malarz konstrukcji stalowych/Маляр сталевих конструкцій</text:p>
          </table:table-cell>
          <table:table-cell office:value-type="string" table:number-columns-spanned="1" table:number-rows-spanned="2" table:style-name="ce68">
            <text:p>min. rok doświadczenia zawodowego/хв. один рік професійного досвіду</text:p>
          </table:table-cell>
          <table:table-cell office:value-type="string" table:number-columns-spanned="1" table:number-rows-spanned="2" table:style-name="ce68">
            <text:p>503-683-847</text:p>
          </table:table-cell>
          <table:table-cell office:value-type="string" table:number-columns-spanned="1" table:number-rows-spanned="2" table:style-name="ce68">
            <text:p>Zatrudnienie na umowę zlecenie. Praca w systemie zmianowym w godzinach: 06.00 – 14.00, 14.00 – 22.00./Прийняття на роботу за дорученням. Змінна робота з 6.00 до 14.00, з 14.00 до 22.00.</text:p>
          </table:table-cell>
          <table:table-cell table:number-columns-repeated="1017" table:style-name="ce5"/>
          <table:table-cell table:number-columns-repeated="15360"/>
        </table:table-row>
        <table:table-row table:style-name="ro43">
          <table:table-cell table:style-name="ce5"/>
          <table:covered-table-cell/>
          <table:covered-table-cell/>
          <table:table-cell office:value-type="string" table:style-name="ce38">
            <text:p>2. Śruciarz konstrukcji stalowych/ Шліфмашина сталевої конструкції</text:p>
          </table:table-cell>
          <table:covered-table-cell/>
          <table:covered-table-cell/>
          <table:covered-table-cell/>
          <table:table-cell table:number-columns-repeated="1017" table:style-name="ce5"/>
          <table:table-cell table:number-columns-repeated="15360"/>
        </table:table-row>
        <table:table-row table:style-name="ro44">
          <table:table-cell table:style-name="ce5"/>
          <table:table-cell office:value-type="string" table:style-name="ce38">
            <text:p>49.</text:p>
          </table:table-cell>
          <table:table-cell office:value-type="string" table:style-name="ce37">
            <text:p>GOBUDEX S.C. Budownictwo Wykończeniowe Wieciechowski Mieczysław i Halina</text:p>
          </table:table-cell>
          <table:table-cell office:value-type="string" table:style-name="ce38">
            <text:p>Technolog robót wykończeniowych w budownictwie- pomocnik budowlany/Технолог оздоблювальних робіт у будівництві - помічник будівельника</text:p>
          </table:table-cell>
          <table:table-cell office:value-type="string" table:style-name="ce39">
            <text:p>Znaj. J. polskiego/Знайомість польскої мови</text:p>
          </table:table-cell>
          <table:table-cell office:value-type="string" table:style-name="ce39">
            <text:p>604-174-889 600-964-191</text:p>
          </table:table-cell>
          <table:table-cell office:value-type="string" table:style-name="ce39">
            <text:p>Pracodawca nie mówi po ukraińsku/Роботодавець не володіє українською мовою</text:p>
          </table:table-cell>
          <table:table-cell table:number-columns-repeated="1017" table:style-name="ce5"/>
          <table:table-cell table:number-columns-repeated="15360"/>
        </table:table-row>
        <table:table-row table:style-name="ro9">
          <table:table-cell table:style-name="ce5"/>
          <table:table-cell office:value-type="string" table:style-name="ce38">
            <text:p>50.</text:p>
          </table:table-cell>
          <table:table-cell office:value-type="string" table:style-name="ce37">
            <text:p>Zakład Produkcji Spożywczej AMBI Marek Karkut i Wspólnicy Sp. J.</text:p>
          </table:table-cell>
          <table:table-cell office:value-type="string" table:style-name="ce38">
            <text:p>Pracownik magazynu/працівник складу</text:p>
          </table:table-cell>
          <table:table-cell table:style-name="ce35"/>
          <table:table-cell office:value-type="string" table:style-name="ce39">
            <text:p>Kontakt osobiście: Bytom, ul. Składowa 11 lub tel. 608-578-333/Звертатися особисто: Битом, вул. Składowa 11 або телефон: 608-578-333</text:p>
          </table:table-cell>
          <table:table-cell table:style-name="ce39"/>
          <table:table-cell table:number-columns-repeated="1017" table:style-name="ce5"/>
          <table:table-cell table:number-columns-repeated="15360"/>
        </table:table-row>
        <table:table-row table:style-name="ro45">
          <table:table-cell table:style-name="ce5"/>
          <table:table-cell office:value-type="string" table:number-columns-spanned="1" table:number-rows-spanned="2" table:style-name="ce67">
            <text:p>51.</text:p>
          </table:table-cell>
          <table:table-cell office:value-type="string" table:number-columns-spanned="1" table:number-rows-spanned="2" table:style-name="ce67">
            <text:p>Sar Spółka Jawna</text:p>
          </table:table-cell>
          <table:table-cell office:value-type="string" table:style-name="ce42">
            <text:p>Pielęgniarka/ медсестра</text:p>
          </table:table-cell>
          <table:table-cell office:value-type="string" table:number-columns-spanned="1" table:number-rows-spanned="2" table:style-name="ce68">
            <text:p>Znajomość języka obcego w stopniu komunikatywnym/Знання будь якої іноземної мови на комунікативному рівні</text:p>
          </table:table-cell>
          <table:table-cell office:value-type="string" table:style-name="ce43">
            <text:p>41-910 Bytom, ul. Chorzowska 14. <text:s text:c="11"/>41-910 Битом, вул. Хожовська 14.</text:p>
          </table:table-cell>
          <table:table-cell office:value-type="string" table:style-name="ce44">
            <text:p>Wynagrodzenie : 3010 zł brutto. Praca w systemie zmianowym w godzinach: 07.30 – 15.05, 10.25 – 18.00; Praca w Bytomiu, ul. Chorzowska 14, Łużycka 7./Заробітна плата: 3010 злотих брутто. Змінна робота: 07.30 - 15.05, 10.25 - 18.00; Робота в Битомі, вул. Хожовська 14, Лужицька 7.</text:p>
          </table:table-cell>
          <table:table-cell table:number-columns-repeated="1017" table:style-name="ce5"/>
          <table:table-cell table:number-columns-repeated="15360"/>
        </table:table-row>
        <table:table-row table:style-name="ro46">
          <table:table-cell table:style-name="ce5"/>
          <table:covered-table-cell/>
          <table:covered-table-cell/>
          <table:table-cell office:value-type="string" table:style-name="ce45">
            <text:p>Lekarz (chorób wewnętrznych, medycyny rodzinnej)/Lekarz (interna, medycyna rodzinna)Лікар (хвороб внутрішніх, сімейна медицина) / Лікар (інтерніст,сімейна медицина)</text:p>
          </table:table-cell>
          <table:covered-table-cell/>
          <table:table-cell office:value-type="string" table:style-name="ce43">
            <text:p>Tel. (32)281-10-00</text:p>
          </table:table-cell>
          <table:table-cell table:style-name="ce46"/>
          <table:table-cell table:number-columns-repeated="1017" table:style-name="ce5"/>
          <table:table-cell table:number-columns-repeated="15360"/>
        </table:table-row>
        <table:table-row table:style-name="ro47">
          <table:table-cell table:style-name="ce5"/>
          <table:table-cell office:value-type="string" table:style-name="ce38">
            <text:p>52.</text:p>
          </table:table-cell>
          <table:table-cell office:value-type="string" table:style-name="ce37">
            <text:p>Przedsiębiorstwo Produkcyjno-Handlowe Atest Krupnik Sp. J.</text:p>
          </table:table-cell>
          <table:table-cell office:value-type="string" table:style-name="ce38">
            <text:p>szwaczka/швачка</text:p>
          </table:table-cell>
          <table:table-cell table:style-name="ce47"/>
          <table:table-cell office:value-type="string" table:style-name="ce39">
            <text:p>Tel. 608-045-150</text:p>
          </table:table-cell>
          <table:table-cell office:value-type="string" table:style-name="ce39">
            <text:p>produkcja odzieży- odzież medyczna, robocza, fartuchy dla przemysłu spożywczego i gastronomii/виробництво одягу - медичний та спецодяг, фартухи для харчової ромисловості та спецодяг</text:p>
          </table:table-cell>
          <table:table-cell table:number-columns-repeated="1017" table:style-name="ce5"/>
          <table:table-cell table:number-columns-repeated="15360"/>
        </table:table-row>
        <table:table-row table:style-name="ro48">
          <table:table-cell table:style-name="ce5"/>
          <table:table-cell office:value-type="string" table:style-name="ce38">
            <text:p>53.</text:p>
          </table:table-cell>
          <table:table-cell office:value-type="string" table:style-name="ce37">
            <text:p>Awangarda Studio Fryzur Justyna Skubiszewska</text:p>
          </table:table-cell>
          <table:table-cell office:value-type="string" table:style-name="ce38">
            <text:p>fryzjer/перукар</text:p>
          </table:table-cell>
          <table:table-cell office:value-type="string" table:style-name="ce39">
            <text:p>Min. 2 lata doświadczenia zawodowego, wykształcenie zawodowe kierunkowe./Мінімум 2 роки досвіду роботи, професійна освіта.</text:p>
          </table:table-cell>
          <table:table-cell office:value-type="string" table:style-name="ce39">
            <text:p>729-361-245 – praca w Bytomiu, ul. Zabrzańska 9/729-361-245 - робота в Битомі, вул. Забжанська 9</text:p>
          </table:table-cell>
          <table:table-cell office:value-type="string" table:style-name="ce39">
            <text:p>Praca na umowę zlecenie w systemie zmianowym – 2 zmiany w godzinach: 09.00 – 17.00, 13.00 – 21.00./Робота за часовим договором вахтової системи - 2 зміни між годинами: 09.00 - 17.00, 13.00 - 21.00.</text:p>
          </table:table-cell>
          <table:table-cell table:number-columns-repeated="1017" table:style-name="ce5"/>
          <table:table-cell table:number-columns-repeated="15360"/>
        </table:table-row>
        <table:table-row table:style-name="ro49">
          <table:table-cell table:style-name="ce5"/>
          <table:table-cell office:value-type="string" table:style-name="ce38">
            <text:p>54.</text:p>
          </table:table-cell>
          <table:table-cell office:value-type="string" table:style-name="ce33">
            <text:p>BFF CENTER Sp. z o.o.</text:p>
          </table:table-cell>
          <table:table-cell office:value-type="string" table:style-name="ce34">
            <text:p>Kosmetyczka/Косметолог</text:p>
          </table:table-cell>
          <table:table-cell table:style-name="ce35"/>
          <table:table-cell office:value-type="string" table:style-name="ce35">
            <text:p>698-694-297 Bytom, ul. Orląt Lwowskich 7A/12B/698-694-297 Битом, вул. Orląt Lwowskich 7A / 12B</text:p>
          </table:table-cell>
          <table:table-cell office:value-type="string" table:style-name="ce35">
            <text:p>Umowa o pracę na okres próbny. Praca w systemie zmianowym w godzinach: 09.00 – 20.00/Трудовий договір на випробувальний термін. Змінна робота з 09.00 до 20.00</text:p>
          </table:table-cell>
          <table:table-cell table:number-columns-repeated="1017" table:style-name="ce5"/>
          <table:table-cell table:number-columns-repeated="15360"/>
        </table:table-row>
        <table:table-row table:style-name="ro50">
          <table:table-cell table:style-name="ce4"/>
          <table:table-cell office:value-type="string" table:style-name="ce38">
            <text:p>55.</text:p>
          </table:table-cell>
          <table:table-cell office:value-type="string" table:style-name="ce38">
            <text:p>Almar Aleksandra Siennicka</text:p>
          </table:table-cell>
          <table:table-cell office:value-type="string" table:style-name="ce38">
            <text:p>fryzjer/ перукар</text:p>
          </table:table-cell>
          <table:table-cell office:value-type="string" table:style-name="ce39">
            <text:p>Min. 5 lat doświadczenia zawodowego, wykształcenie zawodowe kierunkowe/Стаж роботи за фахом не менше 5 років, професійно-технічна освіта</text:p>
          </table:table-cell>
          <table:table-cell office:value-type="string" table:style-name="ce39">
            <text:p>502-6502-640-656, Битом, вул. Карпака 1б40-656, Bytom, ul. Karpacka 1b</text:p>
          </table:table-cell>
          <table:table-cell office:value-type="string" table:style-name="ce39">
            <text:p>Możliwość zatrudnienia na ½ etatu, ¾ etatu lub pełny etat. Umowa o pracę; praca w godzinach: <text:s/>09.00-17.00, 11.00-19.00, soboty 09.00-14.00/Можливість зайнятості ½, ¾ або повний робочий день. Трудовий договір; графік роботи: 09.00-17.00, 11.00-19.00, субота 09.00-14.00</text:p>
          </table:table-cell>
          <table:table-cell table:number-columns-repeated="1016" table:style-name="ce4"/>
          <table:table-cell table:number-columns-repeated="15361"/>
        </table:table-row>
        <table:table-row table:style-name="ro51">
          <table:table-cell table:style-name="ce4"/>
          <table:table-cell office:value-type="string" table:style-name="ce38">
            <text:p>56.</text:p>
          </table:table-cell>
          <table:table-cell office:value-type="string" table:style-name="ce34">
            <text:p>EUVIC Sp. z o.o.</text:p>
          </table:table-cell>
          <table:table-cell office:value-type="string" table:style-name="ce34">
            <text:p>Specjalista ds. rekrutacji IT/ІТ-спеціаліст з підбору персоналу</text:p>
          </table:table-cell>
          <table:table-cell office:value-type="string" table:style-name="ce35">
            <text:p>Rekrutacja specjalistów branży IT z wykorzystaniem różnorodnych technik rekrutacyjnych (direct search, networking, headhunting, boolean search i inne), samodzielne prowadzenie projektów rekrutacyjnych z obszaru IT, odpowiedzialność za wizerunek firmy na rynku pracy (Employer Branding) oraz dbałość o Candidate Experience, oraz wiele innych, u nas masz realny wpływ na to jak wygląda Twoja praca – obiecujemy, wdrażanie i docenienie Twoich pomysłów! posiadasz doświadczenie min. 2-letnie na podobnym stanowisku, masz doświadczenie i wiedzę o trendach w rekrutacji IT, jesteś kreatywny, masz głowę pełną pomysłów, potrafisz działać w teamie (stawiamy na dobrą atmosferę i współpracę ,język angielski/Підбір ІТ-спеціалістів із застосуванням різноманітних прийомів рекрутингу (прямий пошук, мережа, пошук за головами, логічний пошук та інші), незалежні проекти рекрутингу в ІТ-сфері, відповідальність за імідж компанії на ринку праці (Employer Branding) та турбота про кандидата Досвід і багато інших, з нами ви маєте реальний вплив на те, як виглядає ваша робота - ми обіцяємо, що ви втілите в життя та оціните свої ідеї! маєш досвід мін. 2 роки на аналогічній посаді, у вас є досвід та знання про тенденції підбору ІТ, ви креативні, <text:s/>повні ідей, вмієте працювати в команді (ми орієнтуємося на хорошу атмосферу та співпрацю, англійська мова</text:p>
          </table:table-cell>
          <table:table-cell office:value-type="string" table:style-name="ce48">
            <text:p><text:a xlink:href="https://www.pracuj.pl/praca/specjalista-ds-rekrutacji-it-gliwice,oferta,1001564900">https://www.pracuj.pl/praca/specjalista-ds-rekrutacji-it-gliwice,oferta,1001564900</text:a></text:p>
          </table:table-cell>
          <table:table-cell office:value-type="string" table:style-name="ce35">
            <text:p>umowa o pracę, umowa o dzieło, umowa zlecenie, kontrakt b2b, pełny etat, praca hybrydowa./трудовий договір, контракт на конкретне завдання, договір доручення, контракт b2b, повний робочий день, змішана робота.</text:p>
          </table:table-cell>
          <table:table-cell table:number-columns-repeated="1016" table:style-name="ce4"/>
          <table:table-cell table:number-columns-repeated="15361"/>
        </table:table-row>
        <table:table-row table:style-name="ro52">
          <table:table-cell table:style-name="ce4"/>
          <table:table-cell office:value-type="string" table:style-name="ce38">
            <text:p>57.</text:p>
          </table:table-cell>
          <table:table-cell office:value-type="string" table:style-name="ce38">
            <text:p>PW KaNaD Michał Namysłowski</text:p>
          </table:table-cell>
          <table:table-cell office:value-type="string" table:style-name="ce38">
            <text:p>Monter oznakowania drogowego/Монтажник дорожньої розмітки(знаки дорожні)</text:p>
          </table:table-cell>
          <table:table-cell office:value-type="string" table:style-name="ce39">
            <text:p>Prawo jazdy – wymóg konieczny; doświadczenie przy pracach ogólnobudowlanych, znajomość podstaw elektryki/Посвідчення водія - необхідна вимога; досвід виконання загальнобудівельних робіт, знання основ електрики</text:p>
          </table:table-cell>
          <table:table-cell office:value-type="string" table:style-name="ce39">
            <text:p>Michał Namysłowski -tel. 601-408-114/Міхал Намисловський - тел. 601-408-114ł</text:p>
          </table:table-cell>
          <table:table-cell table:style-name="ce3"/>
          <table:table-cell table:number-columns-repeated="1016" table:style-name="ce4"/>
          <table:table-cell table:number-columns-repeated="15361"/>
        </table:table-row>
        <table:table-row table:style-name="ro53">
          <table:table-cell table:style-name="ce4"/>
          <table:table-cell office:value-type="string" table:number-columns-spanned="1" table:number-rows-spanned="2" table:style-name="ce67">
            <text:p>58.</text:p>
          </table:table-cell>
          <table:table-cell office:value-type="string" table:number-columns-spanned="1" table:number-rows-spanned="2" table:style-name="ce67">
            <text:p>Zakład Remontowo Budowlany Janina Balińska</text:p>
          </table:table-cell>
          <table:table-cell office:value-type="string" table:style-name="ce38">
            <text:p>Pracownik do montażu sufitów kartonowo-gipsowych- 2 os./Робітник з монтажу гіпсокартонних стель – 2 чол</text:p>
          </table:table-cell>
          <table:table-cell office:value-type="string" table:number-columns-spanned="1" table:number-rows-spanned="2" table:style-name="ce68">
            <text:p>doświadczenie/досвід</text:p>
          </table:table-cell>
          <table:table-cell office:value-type="string" table:number-columns-spanned="1" table:number-rows-spanned="2" table:style-name="ce68">
            <text:p>tel. 501-430-708</text:p>
          </table:table-cell>
          <table:table-cell table:number-columns-spanned="1" table:number-rows-spanned="2" table:style-name="ce64"/>
          <table:table-cell table:number-columns-repeated="1016" table:style-name="ce4"/>
          <table:table-cell table:number-columns-repeated="1536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34">
            <text:p>Pracownik do ociepleń budynków- 2 os./Утеплювач будівель - 2 чол</text:p>
          </table:table-cell>
          <table:covered-table-cell/>
          <table:covered-table-cell/>
          <table:covered-table-cell/>
          <table:table-cell table:number-columns-repeated="1016" table:style-name="ce4"/>
          <table:table-cell table:number-columns-repeated="15361"/>
        </table:table-row>
        <table:table-row table:style-name="ro54">
          <table:table-cell table:style-name="ce5"/>
          <table:table-cell office:value-type="string" table:style-name="ce38">
            <text:p>59.</text:p>
          </table:table-cell>
          <table:table-cell office:value-type="string" table:style-name="ce38">
            <text:p>Szpital Specjalistyczny nr 2 w Bytomiu</text:p>
          </table:table-cell>
          <table:table-cell office:value-type="string" table:style-name="ce38">
            <text:p>Kucharz/ kucharka Кухар/Кухарка</text:p>
          </table:table-cell>
          <table:table-cell office:value-type="string" table:style-name="ce39">
            <text:p>Mile widziane wykształcenie kierunkowe, doświadczenie, umiejętności kulinarne/Професійна освіта, досвід та кулінарні навички вітаються</text:p>
          </table:table-cell>
          <table:table-cell office:value-type="string" table:style-name="ce49">
            <text:p>p. Celina Bebłot tel. 32 786-14-59 kadry- 32 786-14-43/Пані Селіна Беблот телефон: 32 786-14-59 персонал - 32 786-14-43</text:p>
          </table:table-cell>
          <table:table-cell table:style-name="ce3"/>
          <table:table-cell table:number-columns-repeated="1017" table:style-name="ce5"/>
          <table:table-cell table:number-columns-repeated="15360"/>
        </table:table-row>
        <table:table-row table:style-name="ro48">
          <table:table-cell table:style-name="ce5"/>
          <table:table-cell office:value-type="string" table:style-name="ce34">
            <text:p>60.</text:p>
          </table:table-cell>
          <table:table-cell office:value-type="string" table:style-name="ce34">
            <text:p>INFOPOLGAZ</text:p>
          </table:table-cell>
          <table:table-cell office:value-type="string" table:style-name="ce34">
            <text:p>Pracownik biurowy/Офісний працівник</text:p>
          </table:table-cell>
          <table:table-cell office:value-type="string" table:style-name="ce35">
            <text:p>Wykształcenie średnie, znajomość obsługi urządzeń biurowych, j.polski- podstawy/Освіта середня, знання користування оргтехнікою, польська мова – основи</text:p>
          </table:table-cell>
          <table:table-cell office:value-type="string" table:style-name="ce50">
            <text:p>e-mail: poczta@infopolgaz.pl, tel. do Pana Szczerby- 601-711-018/e-mail: Poczt@infopolgaz.pl, номер телефону до пана Щерби- 601-711-018</text:p>
          </table:table-cell>
          <table:table-cell table:style-name="ce51"/>
          <table:table-cell table:number-columns-repeated="1017" table:style-name="ce5"/>
          <table:table-cell table:number-columns-repeated="15360"/>
        </table:table-row>
        <table:table-row table:style-name="ro55">
          <table:table-cell table:style-name="ce52"/>
          <table:table-cell office:value-type="string" table:style-name="ce34">
            <text:p>61.</text:p>
          </table:table-cell>
          <table:table-cell office:value-type="string" table:style-name="ce38">
            <text:p>FUNDACJA COSINUS EDUKACJA BG</text:p>
          </table:table-cell>
          <table:table-cell office:value-type="string" table:style-name="ce38">
            <text:p>Lektor j. polskiego/Вчитель польської мови</text:p>
          </table:table-cell>
          <table:table-cell office:value-type="string" table:style-name="ce39">
            <text:p>mile widziane uprawnienia pedagogiczne, znajomość j. polskiego w stopniu komunikatywnym B2/C1, j. ukraińskiego na poziomie C2/кваліфікація викладача вітається, знання польської мови на комунікативному рівні B2/C1, української мови на рівні C2</text:p>
          </table:table-cell>
          <table:table-cell office:value-type="string" table:style-name="ce39">
            <text:p>Mail: n.sierzchala@cosinus.pl</text:p>
          </table:table-cell>
          <table:table-cell table:style-name="ce53"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56">
          <table:table-cell table:style-name="ce52"/>
          <table:table-cell office:value-type="string" table:style-name="ce34">
            <text:p>62.</text:p>
          </table:table-cell>
          <table:table-cell office:value-type="string" table:style-name="ce40">
            <text:p>TRANSGÓR SP.A.</text:p>
          </table:table-cell>
          <table:table-cell office:value-type="string" table:style-name="ce40">
            <text:p>Kierowca autobusu komunikacji miejskiej/Водій автобуса громадського транспорту</text:p>
          </table:table-cell>
          <table:table-cell office:value-type="string" table:style-name="ce41">
            <text:p>min. 2 lata doświadczenia zawodowego (pożądane), prawo jazdy kat. D, kod 95 - Świadectwo Kwalifikacji Zawodowej/мін.Досвід роботи за фахом 2 роки (бажано), водійські права категорії D, код 95 - сертифікат професійної кваліфікації</text:p>
          </table:table-cell>
          <table:table-cell office:value-type="string" table:style-name="ce41">
            <text:p>ul. Fabryczna 7a, 41-404 Mysłowice, tel.: 609-091-554/вул. Фабрична 7а, 41-404 Мисловіце, тел.: 609-091-554</text:p>
          </table:table-cell>
          <table:table-cell office:value-type="string" table:style-name="ce39">
            <text:p>Pracodawca zapewnia zakwaterowanie/Роботодавець надає житло</text:p>
          </table:table-cell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57">
          <table:table-cell table:style-name="ce52"/>
          <table:table-cell office:value-type="string" table:style-name="ce34">
            <text:p>63.</text:p>
          </table:table-cell>
          <table:table-cell office:value-type="string" table:style-name="ce40">
            <text:p>MAR-POL JAN MARCINKOWSKI</text:p>
          </table:table-cell>
          <table:table-cell office:value-type="string" table:style-name="ce40">
            <text:p>Sprzedawca truskawek/Продавець полуниці</text:p>
          </table:table-cell>
          <table:table-cell office:value-type="string" table:style-name="ce39">
            <text:p>Umiejętność sprzedaży, znaj. j. polskiego/Здатність до продажу, знати. Польський</text:p>
          </table:table-cell>
          <table:table-cell office:value-type="string" table:style-name="ce41">
            <text:p>Tel. 605-206-170</text:p>
          </table:table-cell>
          <table:table-cell office:value-type="string" table:style-name="ce39">
            <text:p>Sprzedaż truskawek od 4.05.2022 na terenie Bytomia, Rudy Śl., Radzionkowa/Продаж полуниці з 4.05.2022 в Битомі, Rudy Śl., Radzionków</text:p>
          </table:table-cell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58">
          <table:table-cell table:style-name="ce52"/>
          <table:table-cell office:value-type="string" table:style-name="ce40">
            <text:p>64.</text:p>
          </table:table-cell>
          <table:table-cell office:value-type="string" table:style-name="ce40">
            <text:p>Zakład Remontowo-Budowlany Aleksander Sprot</text:p>
          </table:table-cell>
          <table:table-cell office:value-type="string" table:style-name="ce40">
            <text:p>Pracownik do wykończeń wnętrz/Працівник з внутрішньої обробки</text:p>
          </table:table-cell>
          <table:table-cell office:value-type="string" table:style-name="ce41">
            <text:p>Może być pomocnik/Може бути помічник</text:p>
          </table:table-cell>
          <table:table-cell office:value-type="string" table:style-name="ce41">
            <text:p>Tel. 502-636-432</text:p>
          </table:table-cell>
          <table:table-cell table:style-name="ce55"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59">
          <table:table-cell table:style-name="ce52"/>
          <table:table-cell office:value-type="string" table:style-name="ce40">
            <text:p>65.</text:p>
          </table:table-cell>
          <table:table-cell office:value-type="string" table:style-name="ce40">
            <text:p>DKPD Dariusz Szruba</text:p>
          </table:table-cell>
          <table:table-cell office:value-type="string" table:style-name="ce40">
            <text:p>Pracownik produkcji – operator maszyn/Робітник виробництва – механізатор</text:p>
          </table:table-cell>
          <table:table-cell office:value-type="string" table:style-name="ce41">
            <text:p>Stanowisko do przuczenia, mile wdziane doświadczenie na stanowisku ślusarz, stolarz, tokarz i pokrewne, chęci do pracy, wymagana znajomość języka polskiego/Всього навчать, вітається досвід роботи слюсарем, столяром, токарем та супутнім персоналом, бажання працювати, знання польської мови обов'язково</text:p>
          </table:table-cell>
          <table:table-cell office:value-type="string" table:style-name="ce41">
            <text:p>606-251-222</text:p>
          </table:table-cell>
          <table:table-cell table:style-name="ce56"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59">
          <table:table-cell table:style-name="ce52"/>
          <table:table-cell office:value-type="string" table:style-name="ce40">
            <text:p>66.</text:p>
          </table:table-cell>
          <table:table-cell office:value-type="string" table:style-name="ce38">
            <text:p>Przychodnia SANTE ul. Sądowa 3, 41-902 Bytom</text:p>
          </table:table-cell>
          <table:table-cell office:value-type="string" table:style-name="ce40">
            <text:p>Pielęgniarka/ медсестра</text:p>
          </table:table-cell>
          <table:table-cell office:value-type="string" table:style-name="ce41">
            <text:p>Znajomość j. polskiego, obsługa komputera/Знання польської мови, володіння комп’ютером</text:p>
          </table:table-cell>
          <table:table-cell office:value-type="string" table:style-name="ce41">
            <text:p>p. Odlanicka tel. 607-049-459/ п. Одланицька, тел.: 607-049-459</text:p>
          </table:table-cell>
          <table:table-cell office:value-type="string" table:style-name="ce39">
            <text:p>Pracodawca chciałby, żeby pielęgniarka znała j. polski aby mogła pomóc w tłumaczeniu rozmów między pacjentem a lekarzem, dodatkowo wymagana znajomość obsługi komputera aby mogła pracować również jako rejestratorka/Роботодавець хотів би, щоб медсестра знала польську мову, щоб вона могла допомагати перекладати розмови між пацієнтом і лікарем, додатково потрібні навички роботи з комп’ютером, щоб вона також могла працювати реєстратором</text:p>
          </table:table-cell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0">
          <table:table-cell table:style-name="ce52"/>
          <table:table-cell office:value-type="string" table:number-columns-spanned="1" table:number-rows-spanned="2" table:style-name="ce67">
            <text:p>67.</text:p>
          </table:table-cell>
          <table:table-cell office:value-type="string" table:number-columns-spanned="1" table:number-rows-spanned="2" table:style-name="ce67">
            <text:p>Studio Art Zbigniew Kowalczyk</text:p>
          </table:table-cell>
          <table:table-cell office:value-type="string" table:style-name="ce40">
            <text:p>Pracownik budowlany- 1 os./Будівельник – 1 чол</text:p>
          </table:table-cell>
          <table:table-cell office:value-type="string" table:style-name="ce41">
            <text:p>doświadczenie zawodowe, uprawnienia operatora koparki i spychacza/досвід роботи, кваліфікація оператора екскаватора та бульдозера</text:p>
          </table:table-cell>
          <table:table-cell office:value-type="string" table:number-columns-spanned="1" table:number-rows-spanned="2" table:style-name="ce68">
            <text:p>Tel. 32 732-16-39 e-mail: export@vivaplus.pl</text:p>
          </table:table-cell>
          <table:table-cell office:value-type="string" table:number-columns-spanned="1" table:number-rows-spanned="2" table:style-name="ce68">
            <text:p>Praca na terenie Bytomia od 8:00-16:00,/Робота в Битомі з 8:00-16:00,</text:p>
          </table:table-cell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1">
          <table:table-cell table:style-name="ce52"/>
          <table:covered-table-cell/>
          <table:covered-table-cell/>
          <table:table-cell office:value-type="string" table:style-name="ce38">
            <text:p>Ogrodnik- 2 os./Садівник - 2 особи</text:p>
          </table:table-cell>
          <table:table-cell table:style-name="ce39"/>
          <table:covered-table-cell/>
          <table:covered-table-cell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2">
          <table:table-cell table:style-name="ce52"/>
          <table:table-cell office:value-type="string" table:style-name="ce40">
            <text:p>68.</text:p>
          </table:table-cell>
          <table:table-cell office:value-type="string" table:style-name="ce40">
            <text:p>Przedsiębiorstwo Wielobranżowe KaNaD Michał Namysłowski</text:p>
          </table:table-cell>
          <table:table-cell office:value-type="string" table:style-name="ce40">
            <text:p>elektryk/електрик</text:p>
          </table:table-cell>
          <table:table-cell office:value-type="string" table:style-name="ce41">
            <text:p>prawo jazdy kat. B- wymóg konieczny, wykształcenie średnie elektryczne, uprawnienia SEP, świadectwa, kursy z zakresu elektryki/водійське посвідчення категорії В - необхідна вимога, середня електротехнічна освіта, кваліфікація SEP, сертифікати, курси в галузі електроенергетики</text:p>
          </table:table-cell>
          <table:table-cell office:value-type="string" table:style-name="ce35">
            <text:p>Osobiście: ul. Mickiewicza 68, 41-902 Bytom Tel. 601-408-114</text:p>
          </table:table-cell>
          <table:table-cell office:value-type="string" table:style-name="ce39">
            <text:p>umiejętność czytania schematów elektrycznych, umiejętność podłączania i zakładania instalacji w zakresie podstaw elektryki, umowa o pracę, 3200 zł brutto, pracodawca może rozmawiać z kandydatami w j. ang./вміння читати електричні схеми, вміння підключати та встановлювати установки в галузі основ електрики, трудовий договір, 3200 злотих брутто, роботодавець може спілкуватися з кандидатами англійською мовою</text:p>
          </table:table-cell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3">
          <table:table-cell table:style-name="ce52"/>
          <table:table-cell office:value-type="string" table:number-columns-spanned="1" table:number-rows-spanned="3" table:style-name="ce67">
            <text:p>69.</text:p>
          </table:table-cell>
          <table:table-cell office:value-type="string" table:number-columns-spanned="1" table:number-rows-spanned="3" table:style-name="ce67">
            <text:p>Weco Instal Duda Andrzej</text:p>
          </table:table-cell>
          <table:table-cell office:value-type="string" table:style-name="ce38">
            <text:p>pomocnik instalatora wod-kan., /помічник монтажника сантехніки,</text:p>
          </table:table-cell>
          <table:table-cell office:value-type="string" table:number-columns-spanned="1" table:number-rows-spanned="3" table:style-name="ce68">
            <text:p>chęć do pracy, znajomość zagadnień związanych ze stanowiskiem pracy, umiejętność obsługi elektronarzędzi/бажання працювати, знання питань, що стосуються робочого місця, вміння користуватися електроінструментом</text:p>
          </table:table-cell>
          <table:table-cell office:value-type="string" table:number-columns-spanned="1" table:number-rows-spanned="3" table:style-name="ce68">
            <text:p>Tel. 515-747-745</text:p>
          </table:table-cell>
          <table:table-cell table:number-columns-spanned="1" table:number-rows-spanned="3" table:style-name="ce64"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4">
          <table:table-cell table:style-name="ce52"/>
          <table:covered-table-cell/>
          <table:covered-table-cell/>
          <table:table-cell office:value-type="string" table:style-name="ce38">
            <text:p>instalator wod-kan., elektryk/монтажник сантехніки, електрик,</text:p>
          </table:table-cell>
          <table:covered-table-cell/>
          <table:covered-table-cell/>
          <table:covered-table-cell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42">
          <table:table-cell table:style-name="ce52"/>
          <table:covered-table-cell/>
          <table:covered-table-cell/>
          <table:table-cell office:value-type="string" table:style-name="ce34">
            <text:p>pomoc elektryka/помічник електрика</text:p>
          </table:table-cell>
          <table:covered-table-cell/>
          <table:covered-table-cell/>
          <table:covered-table-cell/>
          <table:table-cell table:number-columns-repeated="1016" table:style-name="ce52"/>
          <table:table-cell table:style-name="ce54"/>
          <table:table-cell table:number-columns-repeated="15360"/>
        </table:table-row>
        <table:table-row table:style-name="ro65">
          <table:table-cell table:style-name="ce57"/>
          <table:table-cell office:value-type="string" table:number-columns-spanned="1" table:number-rows-spanned="2" table:style-name="ce69">
            <text:p>70.</text:p>
          </table:table-cell>
          <table:table-cell office:value-type="string" table:number-columns-spanned="1" table:number-rows-spanned="2" table:style-name="ce67">
            <text:p>Firma Projektowo – Budowlana Stokłosa Sp. z o.o., Sp. k.</text:p>
          </table:table-cell>
          <table:table-cell office:value-type="string" table:style-name="ce38">
            <text:p>Pracownik budowlany,/будівельник</text:p>
          </table:table-cell>
          <table:table-cell office:value-type="string" table:number-columns-spanned="1" table:number-rows-spanned="2" table:style-name="ce68">
            <text:p>Chęci do pracy, doświadczenie w budowlance – remonty elewacji zabytkowej/Бажання працювати, досвід в будівництві - ремонт історичного фасаду</text:p>
          </table:table-cell>
          <table:table-cell office:value-type="string" table:style-name="ce43">
            <text:p>(32)288-03-22, biuro@stoklosa-bytom.com, Bytom, ul. Cyryla i Metodego 47/Битом, вул. Кирила і Мефодія 47</text:p>
          </table:table-cell>
          <table:table-cell table:number-columns-spanned="1" table:number-rows-spanned="2" table:style-name="ce64"/>
          <table:table-cell table:number-columns-repeated="1016" table:style-name="ce57"/>
          <table:table-cell table:style-name="ce59"/>
          <table:table-cell table:number-columns-repeated="15360"/>
        </table:table-row>
        <table:table-row table:style-name="ro66">
          <table:table-cell table:style-name="ce57"/>
          <table:covered-table-cell/>
          <table:covered-table-cell/>
          <table:table-cell office:value-type="string" table:style-name="ce38">
            <text:p>murarz, tynkarz, malarz/муляр, штукатур, маляр</text:p>
          </table:table-cell>
          <table:covered-table-cell/>
          <table:table-cell table:style-name="ce60"/>
          <table:covered-table-cell/>
          <table:table-cell table:number-columns-repeated="1016" table:style-name="ce57"/>
          <table:table-cell table:style-name="ce59"/>
          <table:table-cell table:number-columns-repeated="15360"/>
        </table:table-row>
        <table:table-row table:style-name="ro67">
          <table:table-cell table:style-name="ce57"/>
          <table:table-cell office:value-type="string" table:style-name="ce58">
            <text:p>71.</text:p>
          </table:table-cell>
          <table:table-cell office:value-type="string" table:style-name="ce40">
            <text:p>Koza Firma Handlowo Produkcyjna Stanisława Koza w spadku</text:p>
          </table:table-cell>
          <table:table-cell office:value-type="string" table:style-name="ce40">
            <text:p>Barman/ka/бармен</text:p>
          </table:table-cell>
          <table:table-cell office:value-type="string" table:style-name="ce41">
            <text:p>obsługa kasy fiskalnej, wymagana znajomość języka polskiego w stopniu komunikatywnym <text:s/>/обслуговування каси, обов'язкове комунікативне знання польської мови</text:p>
          </table:table-cell>
          <table:table-cell office:value-type="string" table:style-name="ce41">
            <text:p>Tel. 504-171-069</text:p>
          </table:table-cell>
          <table:table-cell table:style-name="ce26"/>
          <table:table-cell table:number-columns-repeated="1016" table:style-name="ce57"/>
          <table:table-cell table:style-name="ce59"/>
          <table:table-cell table:number-columns-repeated="15360"/>
        </table:table-row>
        <table:table-row table:style-name="ro68">
          <table:table-cell table:style-name="ce59"/>
          <table:table-cell office:value-type="string" table:style-name="ce61">
            <text:p>72.</text:p>
          </table:table-cell>
          <table:table-cell office:value-type="string" table:style-name="ce38">
            <text:p>Studio Art Zbigniew Kowalczyk</text:p>
          </table:table-cell>
          <table:table-cell office:value-type="string" table:style-name="ce38">
            <text:p>Pakowacz/ pakowaczka/пакувальник</text:p>
          </table:table-cell>
          <table:table-cell office:value-type="string" table:style-name="ce39">
            <text:p>sprawność manualna, szybkość, dobra organizacja pracy, gotowość do pracy w systemie zmianowym/спритність рук, швидкість, хороша організація роботи, готовність працювати позмінно</text:p>
          </table:table-cell>
          <table:table-cell office:value-type="string" table:style-name="ce39">
            <text:p>Tel. 32 732-16-39; e-mail: export@vivaplus.pl</text:p>
          </table:table-cell>
          <table:table-cell office:value-type="string" table:style-name="ce39">
            <text:p>praca polega na pakowaniu toreb papierowych w kartony zbiorcze. Praca w firmie ECQPack Factory -to nowoczesna fabryka zajmująca się produkcją toreb papierowych, pracujemy z wykorzystaniem najlepszej technologii w branży. W związku z dynamicznym rozwojem firmy poszukujemy osób chcących dołączyć do naszego zespołu. Praca w Rudzie Śl./робота полягає в упаковці паперових пакетів у збірні картонні коробки. Робота на ECQPack Factory - це сучасна фабрика, що займається виробництвом паперових пакетів, ми працюємо з використанням найкращих технологій у галузі. У зв’язку з динамічним розвитком компанії ми шукаємо людей, які б хотіли приєднатися до нашої команди. Робота в Ruda Śl.</text:p>
          </table:table-cell>
          <table:table-cell table:number-columns-repeated="16377" table:style-name="ce59"/>
        </table:table-row>
        <table:table-row table:style-name="ro24">
          <table:table-cell table:style-name="ce59"/>
          <table:table-cell office:value-type="string" table:style-name="ce61">
            <text:p>73.</text:p>
          </table:table-cell>
          <table:table-cell office:value-type="string" table:style-name="ce38">
            <text:p>Usługi Stolarsko-Szklarskie Remontowo Budowlane Ryszard Pęcherz</text:p>
          </table:table-cell>
          <table:table-cell office:value-type="string" table:style-name="ce38">
            <text:p>Pomocnik stolarza/Помічник столяра</text:p>
          </table:table-cell>
          <table:table-cell office:value-type="string" table:style-name="ce39">
            <text:p>Mile widziane doświadczenie w zawodzie stolarza/Досвід роботи за професією столяра вітається</text:p>
          </table:table-cell>
          <table:table-cell office:value-type="string" table:style-name="ce39">
            <text:p>Tel. 601-461-639</text:p>
          </table:table-cell>
          <table:table-cell table:style-name="ce38"/>
          <table:table-cell table:number-columns-repeated="16377" table:style-name="ce59"/>
        </table:table-row>
        <table:table-row table:style-name="ro66">
          <table:table-cell table:style-name="ce59"/>
          <table:table-cell office:value-type="string" table:style-name="ce58">
            <text:p>74.</text:p>
          </table:table-cell>
          <table:table-cell office:value-type="string" table:style-name="ce40">
            <text:p>WILSTOR PIOTR RYDŁOWSKI</text:p>
          </table:table-cell>
          <table:table-cell office:value-type="string" table:style-name="ce40">
            <text:p>Robotnik ogólnobudowlany/Робітник загального будівництва</text:p>
          </table:table-cell>
          <table:table-cell office:value-type="string" table:style-name="ce41">
            <text:p>Mile widziana umiejętność pracy w wykończeniówce/Вітається вміння працювати в оздоблювальних роботах</text:p>
          </table:table-cell>
          <table:table-cell office:value-type="string" table:style-name="ce41">
            <text:p>Tel. 504-424-473</text:p>
          </table:table-cell>
          <table:table-cell table:style-name="ce38"/>
          <table:table-cell table:number-columns-repeated="16377" table:style-name="ce59"/>
        </table:table-row>
        <table:table-row table:style-name="ro2">
          <table:table-cell table:style-name="ce59"/>
          <table:table-cell office:value-type="string" table:number-columns-spanned="1" table:number-rows-spanned="3" table:style-name="ce69">
            <text:p>75.</text:p>
          </table:table-cell>
          <table:table-cell office:value-type="string" table:number-columns-spanned="1" table:number-rows-spanned="3" table:style-name="ce67">
            <text:p>Korona Agnieszka Janisz</text:p>
          </table:table-cell>
          <table:table-cell office:value-type="string" table:style-name="ce38">
            <text:p>Mechanik techniczny – 4 os;/Технічний механік – 4 чол.;</text:p>
          </table:table-cell>
          <table:table-cell office:value-type="string" table:number-columns-spanned="1" table:number-rows-spanned="3" table:style-name="ce68">
            <text:p>Mile widziane doświadczenie zawodowe, umiejętności manualne, dokładność, chęci do pracy/Вітається професійний досвід, вміння мануальне, акуратність та бажання працювати</text:p>
          </table:table-cell>
          <table:table-cell office:value-type="string" table:number-columns-spanned="1" table:number-rows-spanned="3" table:style-name="ce68">
            <text:p>e-mail: korfantego21@o2.pl</text:p>
          </table:table-cell>
          <table:table-cell table:number-columns-spanned="1" table:number-rows-spanned="3" table:style-name="ce64"/>
          <table:table-cell table:number-columns-repeated="16377" table:style-name="ce59"/>
        </table:table-row>
        <table:table-row table:style-name="ro2">
          <table:table-cell table:style-name="ce59"/>
          <table:covered-table-cell/>
          <table:covered-table-cell/>
          <table:table-cell office:value-type="string" table:style-name="ce38">
            <text:p>Krawcowa – 3 os;/Кравцова – 3 особи;</text:p>
          </table:table-cell>
          <table:covered-table-cell/>
          <table:covered-table-cell/>
          <table:covered-table-cell/>
          <table:table-cell table:number-columns-repeated="16377" table:style-name="ce59"/>
        </table:table-row>
        <table:table-row table:style-name="ro18">
          <table:table-cell table:style-name="ce59"/>
          <table:covered-table-cell/>
          <table:covered-table-cell/>
          <table:table-cell office:value-type="string" table:style-name="ce38">
            <text:p>Monter tapicerki samochodowej – 6 os;/монтер оббивки автомобілів – 6 осіб;</text:p>
          </table:table-cell>
          <table:covered-table-cell/>
          <table:covered-table-cell/>
          <table:covered-table-cell/>
          <table:table-cell table:number-columns-repeated="16377" table:style-name="ce59"/>
        </table:table-row>
        <table:table-row table:style-name="ro69">
          <table:table-cell table:style-name="ce59"/>
          <table:table-cell office:value-type="string" table:number-columns-spanned="1" table:number-rows-spanned="2" table:style-name="ce69">
            <text:p>76.</text:p>
          </table:table-cell>
          <table:table-cell office:value-type="string" table:number-columns-spanned="1" table:number-rows-spanned="2" table:style-name="ce67">
            <text:p>PSPG Polska Sp. z o.o.</text:p>
          </table:table-cell>
          <table:table-cell office:value-type="string" table:number-columns-spanned="1" table:number-rows-spanned="2" table:style-name="ce67">
            <text:p>sprzątaczka/Прибиральниця</text:p>
          </table:table-cell>
          <table:table-cell office:value-type="string" table:number-columns-spanned="1" table:number-rows-spanned="2" table:style-name="ce68">
            <text:p>Umiejętność pracy w zespole, chęci do pracy, znajomość języka polskiego w stopniu komunikatywnym/Вміння працювати в команді, бажання працювати, знання польської мови на комунікативному рівні</text:p>
          </table:table-cell>
          <table:table-cell office:value-type="string" table:number-columns-spanned="1" table:number-rows-spanned="2" table:style-name="ce68">
            <text:p>507-018-775</text:p>
          </table:table-cell>
          <table:table-cell table:number-columns-spanned="1" table:number-rows-spanned="2" table:style-name="ce64"/>
          <table:table-cell table:number-columns-repeated="16377" table:style-name="ce59"/>
        </table:table-row>
        <table:table-row table:style-name="ro11"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9"/>
        </table:table-row>
        <table:table-row table:style-name="ro70">
          <table:table-cell table:style-name="ce59"/>
          <table:table-cell office:value-type="string" table:style-name="ce58">
            <text:p>77.</text:p>
          </table:table-cell>
          <table:table-cell office:value-type="string" table:style-name="ce40">
            <text:p>Studio Art Zbigniew Kowalczyk</text:p>
          </table:table-cell>
          <table:table-cell office:value-type="string" table:style-name="ce40">
            <text:p>Drukarz sitodrukowy/Трафаретний принтер(друкарня)</text:p>
          </table:table-cell>
          <table:table-cell office:value-type="string" table:style-name="ce41">
            <text:p>doświadczenie w pracy na sitodruku lub innych formach druku, dokładność i staranność w pracy, sprawność manualna, spostrzegawczość, bardzo dobre rozróżnianie barw, gotowość do pracy w systemie zmianowym/досвід роботи з трафаретним або іншими видами друку, акуратність і старанність в роботі, спритність рук, проникливість, дуже хороша кольорорізниця, готовність працювати позмінно</text:p>
          </table:table-cell>
          <table:table-cell office:value-type="string" table:style-name="ce39">
            <text:p>Tel. 32 732-16-39 e-mail: export@vivaplus.pl</text:p>
          </table:table-cell>
          <table:table-cell office:value-type="string" table:style-name="ce39">
            <text:p>praca obejmuje obsługę nowoczesnych drukarek do druku sitodrukowego/робота включає експлуатацію сучасних принтерів для трафаретного друку</text:p>
          </table:table-cell>
          <table:table-cell table:number-columns-repeated="16377" table:style-name="ce59"/>
        </table:table-row>
        <table:table-row table:style-name="ro71">
          <table:table-cell table:style-name="ce59"/>
          <table:table-cell office:value-type="string" table:style-name="ce58">
            <text:p>78.</text:p>
          </table:table-cell>
          <table:table-cell office:value-type="string" table:style-name="ce40">
            <text:p>Pol-Profil Przedsiębiorstwo Produkcyjno-Usługowo-Handlowe Narloch Piotr</text:p>
          </table:table-cell>
          <table:table-cell office:value-type="string" table:style-name="ce40">
            <text:p>Operator zaginarki, operator prasy krawędziowej, operator gilotyny/Оператор фальцевальной машины, оператор листогибочного пресса, оператор гильотины</text:p>
          </table:table-cell>
          <table:table-cell office:value-type="string" table:style-name="ce41">
            <text:p>Chęć do pracy, mogą być osoby do przyuczenia, oferta również dla kobiet/Готовність працювати, можуть бути підмайстри, також для жінок</text:p>
          </table:table-cell>
          <table:table-cell office:value-type="string" table:style-name="ce41">
            <text:p>Tel. 601-101-138</text:p>
          </table:table-cell>
          <table:table-cell table:style-name="ce40"/>
          <table:table-cell table:number-columns-repeated="16377" table:style-name="ce59"/>
        </table:table-row>
        <table:table-row table:style-name="ro72">
          <table:table-cell table:style-name="ce59"/>
          <table:table-cell office:value-type="string" table:style-name="ce58">
            <text:p>79.</text:p>
          </table:table-cell>
          <table:table-cell office:value-type="string" table:style-name="ce40">
            <text:p>P.P.H.U. ŁUKASZ KOZIOŁ</text:p>
          </table:table-cell>
          <table:table-cell office:value-type="string" table:style-name="ce40">
            <text:p>Piekarz/пекарь</text:p>
          </table:table-cell>
          <table:table-cell office:value-type="string" table:style-name="ce41">
            <text:p>Doświadczenie zawodowe jako samodzielny piekarz, aktualna książeczka sanepidowska, chęć do pracy, znaj. j. Polskiego/Досвід роботи самостійного пекаря, актуальна книга Санітарна, бажання працювати, знання польської мови</text:p>
          </table:table-cell>
          <table:table-cell office:value-type="string" table:style-name="ce41">
            <text:p>Tel. 502-770-663</text:p>
          </table:table-cell>
          <table:table-cell table:style-name="ce40"/>
          <table:table-cell table:number-columns-repeated="16377" table:style-name="ce59"/>
        </table:table-row>
        <table:table-row table:number-rows-repeated="35737" table:style-name="ro1">
          <table:table-cell/>
          <table:table-cell table:number-columns-repeated="6" table:style-name="ce4"/>
          <table:table-cell table:number-columns-repeated="16377"/>
        </table:table-row>
        <table:table-row table:number-rows-repeated="1012733" table:style-name="ro31">
          <table:table-cell table:number-columns-repeated="16384"/>
        </table:table-row>
        <table:named-expressions>
          <table:named-expression table:name="_Hlk98920554" table:expression="of:=&quot;&quot;&quot;&quot;&quot;&quot;&quot;&quot;&quot;&quot;&quot;&quot;&quot;&quot;&quot;&quot;&quot;&quot;&quot;&quot;&quot;&quot;&quot;&quot;&quot;&quot;&quot;&quot;&quot;&quot;&quot;arkusz1.#ref!&quot;&quot;&quot;&quot;&quot;&quot;&quot;&quot;&quot;&quot;&quot;&quot;&quot;&quot;&quot;&quot;&quot;&quot;&quot;&quot;&quot;&quot;&quot;&quot;&quot;&quot;&quot;&quot;&quot;&quot;&quot;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2in" fo:margin-right="0.17992125984252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3-29T10:55:06Z</meta:creation-date>
    <dc:date>2022-04-11T08:57:11Z</dc:date>
    <meta:print-date>2022-03-25T11:08:23Z</meta:print-date>
    <meta:editing-cycles>10</meta:editing-cycles>
    <meta:editing-duration>PT10608S</meta:editing-duration>
  </office:meta>
</office:document-meta>
</file>