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Liberation Serif" fo:font-size="12pt" officeooo:rsid="001438c5" officeooo:paragraph-rsid="001438c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1438c5" officeooo:paragraph-rsid="001438c5" style:font-size-asian="14pt" style:font-weight-asian="bold" style:font-size-complex="14pt" style:font-weight-complex="bold"/>
    </style:style>
    <style:style style:name="P3" style:family="paragraph" style:parent-style-name="List_20_Paragraph" style:list-style-name="WWNum1">
      <style:paragraph-properties fo:margin-left="0.751cm" fo:margin-right="0cm" fo:line-height="107%" fo:text-indent="-0.751cm" style:auto-text-indent="false" style:writing-mode="lr-tb"/>
      <style:text-properties fo:color="#000000" style:font-name="Liberation Serif" fo:font-size="12pt" style:font-size-asian="12pt" style:font-size-complex="12pt"/>
    </style:style>
    <style:style style:name="P4" style:family="paragraph" style:parent-style-name="List_20_Paragraph" style:list-style-name="WWNum1">
      <style:paragraph-properties fo:margin-left="0.751cm" fo:margin-right="0cm" fo:line-height="107%" fo:text-indent="-0.751cm" style:auto-text-indent="false" style:writing-mode="lr-tb"/>
      <style:text-properties fo:color="#000000" style:font-name="Liberation Serif" fo:font-size="12pt" officeooo:paragraph-rsid="001438c5" style:font-size-asian="12pt" style:font-size-complex="12pt"/>
    </style:style>
    <style:style style:name="T1" style:family="text">
      <style:text-properties officeooo:rsid="001438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erunki studiów na Politechnice Śląskiej w roku akademickim 2021/2022</text:p>
      <text:p text:style-name="P1"/>
      <text:list xml:id="list602741603" text:style-name="WWNum1">
        <text:list-item>
          <text:p text:style-name="P3">analityka biznesowa</text:p>
        </text:list-item>
        <text:list-item>
          <text:p text:style-name="P3">architektura</text:p>
        </text:list-item>
        <text:list-item>
          <text:p text:style-name="P3">architektura wnętrz</text:p>
        </text:list-item>
        <text:list-item>
          <text:p text:style-name="P3">automatyka i informatyka przemysłowa</text:p>
        </text:list-item>
        <text:list-item>
          <text:p text:style-name="P3">automatyka i robotyka</text:p>
        </text:list-item>
        <text:list-item>
          <text:p text:style-name="P3">automatyka i robotyka przemysłowa – <text:span text:style-name="T1">nowy kierunek</text:span></text:p>
        </text:list-item>
        <text:list-item>
          <text:p text:style-name="P3">biotechnologia</text:p>
        </text:list-item>
        <text:list-item>
          <text:p text:style-name="P3">budownictwo</text:p>
        </text:list-item>
        <text:list-item>
          <text:p text:style-name="P3">chemia</text:p>
        </text:list-item>
        <text:list-item>
          <text:p text:style-name="P3">control, electronic and information engineering</text:p>
        </text:list-item>
        <text:list-item>
          <text:p text:style-name="P3">elektronika i telekomunikacja</text:p>
        </text:list-item>
        <text:list-item>
          <text:p text:style-name="P3">elektrotechnika</text:p>
        </text:list-item>
        <text:list-item>
          <text:p text:style-name="P3">energetyka</text:p>
        </text:list-item>
        <text:list-item>
          <text:p text:style-name="P3">energetyka (profil praktyczny)</text:p>
        </text:list-item>
        <text:list-item>
          <text:p text:style-name="P3">fizyka techniczna</text:p>
        </text:list-item>
        <text:list-item>
          <text:p text:style-name="P4">geodezja i kartografia – <text:span text:style-name="T1">nowy kierunek</text:span></text:p>
        </text:list-item>
        <text:list-item>
          <text:p text:style-name="P4">geoinformatyka i geologia środowiska – <text:span text:style-name="T1">nowy kierunek</text:span></text:p>
        </text:list-item>
        <text:list-item>
          <text:p text:style-name="P4">geoinżynieria i eksploatacja surowców – <text:span text:style-name="T1">nowy kierunek</text:span></text:p>
        </text:list-item>
        <text:list-item>
          <text:p text:style-name="P3">gospodarka obiegu zamkniętego</text:p>
        </text:list-item>
        <text:list-item>
          <text:p text:style-name="P3">industrial and engineering chemistry</text:p>
        </text:list-item>
        <text:list-item>
          <text:p text:style-name="P3">informatyka</text:p>
        </text:list-item>
        <text:list-item>
          <text:p text:style-name="P3">informatyka (profil praktyczny)</text:p>
        </text:list-item>
        <text:list-item>
          <text:p text:style-name="P3">informatyka przemysłowa</text:p>
        </text:list-item>
        <text:list-item>
          <text:p text:style-name="P4">informatyka w systemach i układach elektronicznych – <text:span text:style-name="T1">nowy kierunek</text:span></text:p>
        </text:list-item>
        <text:list-item>
          <text:p text:style-name="P3">inżynieria bezpieczeństwa</text:p>
        </text:list-item>
        <text:list-item>
          <text:p text:style-name="P3">inżynieria biomedyczna</text:p>
        </text:list-item>
        <text:list-item>
          <text:p text:style-name="P4">inżynieria i technologie materiałowe – <text:span text:style-name="T1">nowy kierunek</text:span></text:p>
        </text:list-item>
        <text:list-item>
          <text:p text:style-name="P4">inżynieria lotnicza i kosmiczna – <text:span text:style-name="T1">nowy kierunek</text:span></text:p>
        </text:list-item>
        <text:list-item>
          <text:p text:style-name="P3">inżynieria materiałowa</text:p>
        </text:list-item>
        <text:list-item>
          <text:p text:style-name="P4">inżynieria ogólna/general engineering – <text:span text:style-name="T1">nowy kierunek</text:span></text:p>
        </text:list-item>
        <text:list-item>
          <text:p text:style-name="P4">inżynieria produkcji i zarządzania – <text:span text:style-name="T1">nowy kierunek</text:span></text:p>
        </text:list-item>
        <text:list-item>
          <text:p text:style-name="P3">inżynieria środowiska</text:p>
        </text:list-item>
        <text:list-item>
          <text:p text:style-name="P3">lingwistyka stosowana</text:p>
        </text:list-item>
        <text:list-item>
          <text:p text:style-name="P3">logistyka</text:p>
        </text:list-item>
        <text:list-item>
          <text:p text:style-name="P3">matematyka</text:p>
        </text:list-item>
        <text:list-item>
          <text:p text:style-name="P3">mechanika i budowa maszyn</text:p>
        </text:list-item>
        <text:list-item>
          <text:p text:style-name="P3">mechanika i budowa maszyn (studia dualne)</text:p>
        </text:list-item>
        <text:list-item>
          <text:p text:style-name="P4">mechanika i budowa maszyn energetycznych – <text:span text:style-name="T1">nowy kierunek</text:span></text:p>
        </text:list-item>
        <text:list-item>
          <text:p text:style-name="P3">mechatronika</text:p>
        </text:list-item>
        <text:list-item>
          <text:p text:style-name="P4">mechatronika przemysłowa – <text:span text:style-name="T1">nowy kierunek</text:span></text:p>
        </text:list-item>
        <text:list-item>
          <text:p text:style-name="P3">modelowanie komputerowe</text:p>
        </text:list-item>
        <text:list-item>
          <text:p text:style-name="P3">pedagogika przedszkolna i wczesnoszkolna</text:p>
        </text:list-item>
        <text:list-item>
          <text:p text:style-name="P4">rekultywacja i zagospodarowanie terenów poprzemysłowych – <text:span text:style-name="T1">nowy kierunek</text:span></text:p>
        </text:list-item>
        <text:list-item>
          <text:p text:style-name="P3">socjologia</text:p>
        </text:list-item>
        <text:list-item>
          <text:p text:style-name="P4">sustainable energy engineering, II stopień – <text:span text:style-name="T1">nowy kierunek</text:span></text:p>
        </text:list-item>
        <text:list-item>
          <text:p text:style-name="P3">technologia chemiczna</text:p>
        </text:list-item>
        <text:list-item>
          <text:p text:style-name="P4">cognitive technologies, II stopień – <text:span text:style-name="T1">nowy kierunek</text:span></text:p>
        </text:list-item>
        <text:list-item>
          <text:p text:style-name="P3"><text:soft-page-break/>teleinformatyka</text:p>
        </text:list-item>
        <text:list-item>
          <text:p text:style-name="P3">transport</text:p>
        </text:list-item>
        <text:list-item>
          <text:p text:style-name="P3">transport kolejowy</text:p>
        </text:list-item>
        <text:list-item>
          <text:p text:style-name="P3">zarządzanie</text:p>
        </text:list-item>
        <text:list-item>
          <text:p text:style-name="P3">zarządzanie i inżynieria produkcji</text:p>
        </text:list-item>
        <text:list-item>
          <text:p text:style-name="P3">zarządzanie projektam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09:30:37.269000000</meta:creation-date>
    <dc:date>2021-07-20T08:29:43.547000000</dc:date>
    <meta:editing-duration>PT1M11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54" meta:word-count="233" meta:character-count="1782" meta:non-whitespace-character-count="1642"/>
  </office:meta>
</office:document-meta>
</file>