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Hiperłącze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Normalny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Hiperłącze" style:family="text">
      <style:text-properties fo:font-weight="bold" style:font-weight-asian="bold" style:font-weight-complex="bold"/>
    </style:style>
    <style:style style:name="T22" style:parent-style-name="Hiperłącz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estiwal „Polska od Kuchni” – trwają zapisy do konkursów dla Kół Gospodyń Wiejskich</text:p>
      <text:p text:style-name="Normalny">Festiwal „Polska od Kuchni” to wyjątkowe wydarzenie kulinarne, które zabiera uczestników w podróż po<text:s/>smakach i tradycjach całej Polski.</text:p>
      <text:p text:style-name="Normalny">To prawdziwa uczta dla zmysłów, stworzona z myślą o miłośnikach rodzimej kuchni, pasjonatach gotowania oraz wszystkich, którzy chcą poszerzyć swoją wiedzę o kulinarnym dziedzictwie naszego kraju.</text:p>
      <text:p text:style-name="Normalny">Podczas festiwalu na odwiedzających czekają liczne atrakcje: stoiska z lokalnymi specjałami, pokazy gotowania na żywo, degustacje, a także warsztaty łączące kulinaria z edukacją. A to wszystko pod okiem znakomitych szefów kuchni.</text:p>
      <text:p text:style-name="Normalny">Ważnym elementem wydarzenia są konkursy, w których<text:s/>udział biorą Koła Gospodyń Wiejskich z całej Polski. Ich celem jest podkreślenie roli KGW w pielęgnowaniu i promowaniu lokalnych tradycji oraz bogactwa regionalnej kultury.</text:p>
      <text:p text:style-name="Normalny">Nie zabraknie także atrakcyjnych nagród, które dodatkowo podgrzeją emocje i zachęcą<text:s/>do wspólnej rywalizacji.</text:p>
      <text:p text:style-name="Normalny"><text:span text:style-name="T2">Formularze zgłoszeniowe do konkursów:<text:s/></text:span><text:a xlink:href="https://festiwalpolskaodkuchni.pl/zgloszenia-do-konkursow--formularze-s6106" office:target-frame-name="_top" xlink:show="replace"><text:span text:style-name="T3">https://festiwalpolskaodkuchni.pl/zgloszenia-do-konkursow--formularze-s6106</text:span></text:a></text:p>
      <text:p text:style-name="P4"/>
      <text:p text:style-name="P5">Nowa formuła Festiwalu:</text:p>
      <text:p text:style-name="Normalny">Przystanki odbędą się w 9 miastach:</text:p>
      <text:list text:style-name="LFO1" text:continue-numbering="true">
        <text:list-item>
          <text:p text:style-name="P6">15.06 – Chełmno</text:p>
        </text:list-item>
        <text:list-item>
          <text:p text:style-name="P7">06.07 – Gryfice</text:p>
        </text:list-item>
        <text:list-item>
          <text:p text:style-name="P8">13.07 – Ciechanów</text:p>
        </text:list-item>
        <text:list-item>
          <text:p text:style-name="P9">19.07 – Kurzętnik</text:p>
        </text:list-item>
        <text:list-item>
          <text:p text:style-name="P10">27.07 – Namysłów</text:p>
        </text:list-item>
        <text:list-item>
          <text:p text:style-name="P11">10.08 – Stanowa Wola</text:p>
        </text:list-item>
        <text:list-item>
          <text:p text:style-name="P12">17.08 – Jelenia Góra</text:p>
        </text:list-item>
        <text:list-item>
          <text:p text:style-name="P13">24.08 – Zakopane</text:p>
        </text:list-item>
        <text:list-item>
          <text:p text:style-name="P14">31.08 - Łowicz</text:p>
        </text:list-item>
      </text:list>
      <text:p text:style-name="Normalny">Koła mogą zgłaszać swój udział do dowolnie wybranego przez<text:s/>siebie jednego miasta niezależnie od tego z jakiego województwa pochodzą.<text:s/></text:p>
      <text:p text:style-name="Normalny">Na przykład koło z woj. pomorskiego może zgłosić się do udziału w Festiwalu w Ciechanowie.<text:s/></text:p>
      <text:p text:style-name="P15">Konkurs kulinarny:</text:p>
      <text:p text:style-name="Normalny">W tym roku konkurs kulinarny ponownie będzie częścią Polski Od Kuchni!<text:s/>Tematem przewodnim konkursu jest<text:s/><text:span text:style-name="T16">„Zagrodowy w Kuchni”.<text:s/></text:span>Królować będzie Kurczak Zagrodowy i wszelkie wariacje z nim związane.</text:p>
      <text:soft-page-break/>
      <text:p text:style-name="Normalny">Liczą się kreatywność i umiejętności kulinarne – niech Wasze potrawy zaskoczą smakiem i oryginalnością! To doskonała okazja, by pokazać swoje kulinarne talenty a także podzielić się wyjątkowymi przepisami, które z pewnością wszystkich zachwycą. Niezależnie od tego, czy zdecydujecie się na tradycyjny sposób przygotowania, czy poszukacie nowych, odważnych połączeń, <text:s/>jury czeka na dania, które pokażą bogactwo i różnorodność.<text:s/></text:p>
      <text:p text:style-name="P17">Wybory Miss Wdzięku:</text:p>
      <text:p text:style-name="Normalny">Nieodłączną częścią Festiwalu jest konkurs Wybory Miss Wdzięku. W tym roku również każda uczestniczka będzie miała szansę zabłysnąć i zdobyć uznanie zarówno od jury, jak i publiczności. To nie<text:s/>konkurs piękności, lecz wyraz szacunku dla wdzięku, charyzmy i osobowości każdej kobiety. Miss Wdzięku to szansa, by poczuć się wyjątkowo i podzielić się swoją indywidualnością!</text:p>
      <text:p text:style-name="P18">Wystawcy:</text:p>
      <text:p text:style-name="Normalny">Koła nie biorące udziału w konkursach, również mogą zaprezentować się na Festiwalu. Organizatorzy dają możliwość pokazania swojej działalności – rękodzieła, śpiewu, wyśmienitego regionalnego jedzenia i wszystkiego, czym tylko możecie się pochwalić. Niech ludzie zobaczą, jak pomysłowe, zaradne i przedsiębiorcze są kobiety z<text:s/>kół gospodyń wiejskich.<text:s/></text:p>
      <text:p text:style-name="Normalny"><text:span text:style-name="T19">Formularze dla kół wystawców:<text:s/></text:span><text:a xlink:href="https://festiwalpolskaodkuchni.pl/formularz--wystawcy-kgw-s6144" office:target-frame-name="_top" xlink:show="replace"><text:span text:style-name="Hiperłącze">https://festiwalpolskaodkuchni.pl/formularz--wystawcy-kgw-s6144</text:span></text:a></text:p>
      <text:p text:style-name="Normalny">Do udziału w festiwalu zaproszeni są również regionalni<text:s/>wystawy nie zrzeszeni w kołach gospodyń wiejskich, rękodzielnicy i twórcy chcących zaprezentować swoje produkty.<text:s/></text:p>
      <text:p text:style-name="Normalny"><text:span text:style-name="T20">Formularze dla pozostałych wystawców:<text:s/></text:span><text:a xlink:href="https://festiwalpolskaodkuchni.pl/wystawcy-ogolni--formularz-s6145" office:target-frame-name="_top" xlink:show="replace"><text:span text:style-name="T21">https://festiwalpol</text:span><text:span text:style-name="T22">skaodkuchni.pl/wystawcy-ogolni--formularz-s6145</text:span></text:a></text:p>
      <text:p text:style-name="Normalny">Zapraszamy do przesyłania licznych zgłoszeń, ponieważ udział w Festiwalu z pewnością dostarczy niezapomnianych emocji i wspaniałych wspomnień.</text:p>
      <text:p text:style-name="Normalny">Zgłoszenia do konkursów przyjmowane są do 25 maja br.</text:p>
      <text:p text:style-name="Normalny">Więcej informacji na stronie:<text:s/><text:a xlink:href="http://www.festiwalpolskaodkuchni.pl" office:target-frame-name="_top" xlink:show="replace"><text:span text:style-name="Hiperłącze">www.festiwalpolskaodkuchni.pl</text:span></text:a><text:s/>oraz na naszych profilach na portalach społecznościowych:<text:line-break/>Facebook:<text:s/><text:a xlink:href="https://www.facebook.com/polskaodkuchni" office:target-frame-name="_top" xlink:show="replace"><text:span text:style-name="Hiperłącze">https://www.facebook.com/polskaodkuchni</text:span></text:a> <text:line-break/>Instagram:<text:s/><text:a xlink:href="https://www.instagram.com/festiwalpolskaodkuchni" office:target-frame-name="_top" xlink:show="replace"><text:span text:style-name="Hiperłącze">https://www.instagram.com/festiwalpolskaodkuchni</text:span></text:a></text:p>
      <text:p text:style-name="Normalny">Tik Tok:<text:s/><text:a xlink:href="https://www.tiktok.com/@festiwalpolskaodkuchni" office:target-frame-name="_top" xlink:show="replace"><text:span text:style-name="Hiperłącze">https://www.tikt</text:span><text:span text:style-name="Hiperłącze">ok.com/@festiwalpolskaodkuchni</text:span></text:a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obert Krysiak</meta:initial-creator>
    <dc:creator>tsanecki</dc:creator>
    <meta:creation-date>2025-05-07T06:44:00Z</meta:creation-date>
    <dc:date>2025-05-08T07:10:00Z</dc:date>
    <meta:template xlink:href="Normal" xlink:type="simple"/>
    <meta:editing-cycles>3</meta:editing-cycles>
    <meta:editing-duration>PT240S</meta:editing-duration>
    <meta:document-statistic meta:page-count="2" meta:paragraph-count="8" meta:word-count="612" meta:character-count="4277" meta:row-count="30" meta:non-whitespace-character-count="3673"/>
  </office:meta>
</office:document-meta>
</file>