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1a14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ktualizacja Programu ochrony środowiska przed hałasem dla miasta Bytom na lata 2019-2024 – <text:span text:style-name="T1">uchwała dostępna pod adresem </text:span><text:a xlink:type="simple" xlink:href="http://bip.um.bytom.pl/bip/dokumenty/podglad?kod=orspl7lk32.8r1vxulk31" text:style-name="Internet_20_link" text:visited-style-name="Visited_20_Internet_20_Link">http://bip.um.bytom.pl/bip/dokumenty/podglad?kod=orspl7lk32.8r1vxulk31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0:40:00.677000000</meta:creation-date>
    <dc:date>2021-03-15T10:41:31.204000000</dc:date>
    <meta:editing-duration>PT1M36S</meta:editing-duration>
    <meta:editing-cycles>1</meta:editing-cycles>
    <meta:document-statistic meta:table-count="0" meta:image-count="0" meta:object-count="0" meta:page-count="1" meta:paragraph-count="1" meta:word-count="17" meta:character-count="191" meta:non-whitespace-character-count="174"/>
    <meta:generator>LibreOffice/6.1.4.2$Windows_x86 LibreOffice_project/9d0f32d1f0b509096fd65e0d4bec26ddd1938fd3</meta:generator>
  </office:meta>
</office:document-meta>
</file>