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rawozdanie z wykonania budżetu Bytomia - miasta na prawach powiatu za I półrocze 2021 roku dostępny jest w Biuletynie Informacji Publicznej w zakładce Budżet pod linkiem:</text:p>
      <text:p text:style-name="P1"><text:a xlink:type="simple" xlink:href="https://www.bytom.pl/bip/budzet-i-finanse/budzet/Sprawozdanie-z-wykonania-budzetu-Bytomia-miasta-na-prawach-powiatu-za-I-polrocze-2021-roku/idn:1611" text:style-name="Internet_20_link" text:visited-style-name="Visited_20_Internet_20_Link"><text:span text:style-name="T2">https://www.bytom.pl/bip/budzet-i-finanse/budzet/Sprawozdanie-z-wykonania-budzetu-Bytomia-miasta-na-prawach-powiatu-za-I-polrocze-2021-roku/idn:1611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4:57:00.829000000</meta:creation-date>
    <dc:date>2021-09-15T12:16:44.587000000</dc:date>
    <meta:editing-duration>PT13M33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" meta:word-count="27" meta:character-count="320" meta:non-whitespace-character-count="295"/>
  </office:meta>
</office:document-meta>
</file>