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Standard" style:list-style-name="LFO9" style:family="paragraph">
      <style:paragraph-properties fo:margin-bottom="0.0694in" fo:line-height="300%" fo:text-indent="-0.1513in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6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7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8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9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0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1" style:parent-style-name="Domyślnaczcionkaakapitu" style:family="text">
      <style:text-properties style:font-name="Arial" style:font-name-complex="Arial" style:font-weight-complex="bold" style:use-window-font-color="true"/>
    </style:style>
    <style:style style:name="P42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" style:parent-style-name="Domyślnaczcionkaakapitu" style:family="text">
      <style:text-properties style:font-name="Arial" style:font-name-complex="Arial" style:font-weight-complex="bold" style:use-window-font-color="true"/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T46" style:parent-style-name="Domyślnaczcionkaakapitu" style:family="text">
      <style:text-properties style:font-name="Arial" style:font-name-complex="Arial" style:font-weight-complex="bold" style:use-window-font-color="true"/>
    </style:style>
    <style:style style:name="P47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style:use-window-font-color="true"/>
    </style:style>
    <style:style style:name="P49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50" style:parent-style-name="Domyślnaczcionkaakapitu" style:family="text">
      <style:text-properties style:font-name="Arial" style:font-name-complex="Arial" style:font-weight-complex="bold" style:use-window-font-color="true"/>
    </style:style>
    <style:style style:name="P51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style:use-window-font-color="true"/>
    </style:style>
    <style:style style:name="P53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8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9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0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1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72" style:parent-style-name="Standard" style:list-style-name="LFO9" style:family="paragraph">
      <style:paragraph-properties fo:margin-bottom="0.0694in" fo:line-height="300%" fo:text-indent="-0.1513in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76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language="it" fo:country="IT"/>
    </style:style>
    <style:style style:name="P78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language="it" fo:country="IT"/>
    </style:style>
    <style:style style:name="P80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language="it" fo:country="IT"/>
    </style:style>
    <style:style style:name="P82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language="it" fo:country="IT"/>
    </style:style>
    <style:style style:name="P84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language="it" fo:country="IT"/>
    </style:style>
    <style:style style:name="P86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language="it" fo:country="IT"/>
    </style:style>
    <style:style style:name="T88" style:parent-style-name="Domyślnaczcionkaakapitu" style:family="text">
      <style:text-properties style:font-name="Arial" style:font-name-complex="Arial" fo:language="it" fo:country="IT"/>
    </style:style>
    <style:style style:name="P89" style:parent-style-name="Standard" style:family="paragraph">
      <style:paragraph-properties fo:text-align="center" fo:margin-bottom="0.0694in" fo:line-height="150%" fo:text-indent="0.375in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language="en" fo:country="US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language="en" fo:country="US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language="en" fo:country="US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7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8" style:parent-style-name="Akapitzlistą" style:list-style-name="LFO16" style:family="paragraph">
      <style:paragraph-properties fo:margin-bottom="0.0694in" fo:line-height="150%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40" style:parent-style-name="Standard" style:family="paragraph">
      <style:paragraph-properties fo:margin-bottom="0.0694in" fo:line-height="150%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 fo:font-weight="bold" style:font-weight-asian="bold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45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4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P149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 fo:color="#0000FF"/>
    </style:style>
    <style:style style:name="P16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Specjalista<text:s/>w Dziale Zamówień Publicznych</text:p>
      <text:p text:style-name="P14"/>
      <text:p text:style-name="P15">Wymiar etatu: pełny</text:p>
      <text:p text:style-name="P16"/>
      <text:p text:style-name="P17"/>
      <text:list text:style-name="LFO9" text:continue-numbering="true">
        <text:list-item>
          <text:p text:style-name="P18"><text:span text:style-name="T19">Do głównych obowiązków na tym stanowisku będzie należał</text:span><text:span text:style-name="T20">o:</text:span></text:p>
        </text:list-item>
      </text:list>
      <text:list text:style-name="LFO10" text:continue-numbering="true">
        <text:list-item>
          <text:p text:style-name="P21">Współudział w organizowaniu i przeprowadzanie postępowań o udzielenie zamówienia publicznego.</text:p>
        </text:list-item>
        <text:list-item>
          <text:p text:style-name="P22">Przygotowywanie umów z zakresu wykonywanych zadań jednostki, realizowanych w trybach wynikających z ustawy prawo zamówień publicznych, jak i<text:s/>pozaustawowych.</text:p>
        </text:list-item>
        <text:list-item>
          <text:p text:style-name="P23">Zamieszczanie wymaganych ogłoszeń w Biuletynie Zamówień Publicznych i Dzienniku Urzędowym Unii Europejskiej.</text:p>
        </text:list-item>
        <text:list-item>
          <text:p text:style-name="P24">Koordynowanie przestrzegania procedur udzielania zamówienia publicznego.</text:p>
        </text:list-item>
        <text:list-item>
          <text:p text:style-name="P25">Opracowywanie przepisów wewnętrznych<text:s/>regulujących sprawy z zakresu zamówień publicznych.</text:p>
        </text:list-item>
        <text:list-item>
          <text:p text:style-name="P26">Współpraca z komórkami organizacyjnymi Miejskiego Zarządu Dróg i Mostów w zakresie przygotowywania specyfikacji warunków zamówienia z załącznikami.</text:p>
        </text:list-item>
        <text:list-item>
          <text:p text:style-name="P27">Kompleksowe doradztwo i prowadzenie działalności informacyjnej na rzecz Miejskiego Zarządu Dróg i Mostów w zakresie realizacji zamówień publicznych.</text:p>
        </text:list-item>
        <text:list-item>
          <text:p text:style-name="P28">Prowadzenie ewidencji wydanych referencji potwierdzających należyte wykonanie robót budowlanych, usług i dostaw.</text:p>
        </text:list-item>
        <text:list-item>
          <text:p text:style-name="P29">Prowadzenie rejestru zamówień publicznych oraz zamówień poniżej 130 000 zł, wynikające z odrębnych przepisów wewnętrznych.</text:p>
        </text:list-item>
        <text:list-item>
          <text:p text:style-name="P30">Prowadzenie Centralnego Rejestru Umów (CRU).</text:p>
        </text:list-item>
        <text:list-item>
          <text:p text:style-name="P31">Współpraca z innymi działami w zakresie informacji publicznej.</text:p>
        </text:list-item>
        <text:list-item>
          <text:p text:style-name="P32">Sporządzanie obowiązkowych sprawozdań i rejestrów, wynikających z wewnętrznych i powszechnie obowiązujących przepisów.</text:p>
        </text:list-item>
      </text:list>
      <text:p text:style-name="P33"/>
      <text:list text:style-name="LFO9" text:continue-numbering="true">
        <text:list-item>
          <text:p text:style-name="P34">Warunki pracy:</text:p>
        </text:list-item>
      </text:list>
      <text:list text:style-name="LFO11" text:continue-numbering="true">
        <text:list-item>
          <text:p text:style-name="P35">Praca przy komputerze powyżej 4 godzin w ciągu dnia.</text:p>
        </text:list-item>
        <text:list-item>
          <text:p text:style-name="P36">Praca w budynku bez windy oraz podjazdów.</text:p>
        </text:list-item>
        <text:list-item>
          <text:p text:style-name="P37">W przypadku zatrudnienia należy dostarczyć zaświadczenie o niekaralności wydane przez Krajowy Rejestr<text:s/>Karny.</text:p>
        </text:list-item>
      </text:list>
      <text:p text:style-name="P38"/>
      <text:list text:style-name="LFO9" text:continue-numbering="true">
        <text:list-item>
          <text:p text:style-name="P39">Niezbędne wymagania:</text:p>
        </text:list-item>
      </text:list>
      <text:list text:style-name="LFO12" text:continue-numbering="true">
        <text:list-item>
          <text:p text:style-name="P40"><text:span text:style-name="T41">Wykształcenie średnie lub wyższe (mile widziane wykształcenie wyższe o kierunku prawo lub administracja lub ekonomia).</text:span></text:p>
        </text:list-item>
        <text:list-item>
          <text:p text:style-name="P42"><text:span text:style-name="T43">Minimum 3-letni staż pracy w przypadku posiadania wykształcenia średniego lub minimum<text:s/></text:span><text:span text:style-name="T44">2-letni</text:span><text:span text:style-name="T45"><text:s/>staż pracy w p</text:span><text:span text:style-name="T46">rzypadku posiadania wykształcenia wyższego.</text:span></text:p>
        </text:list-item>
        <text:list-item>
          <text:p text:style-name="P47"><text:span text:style-name="T48">Minimum roczne doświadczenie w stosowaniu ustawy Prawo zamówień publicznych.</text:span></text:p>
        </text:list-item>
        <text:list-item>
          <text:p text:style-name="P49"><text:span text:style-name="T50">Biegła obsługa komputera, w szczególności programów: MS Office Word i Excel.</text:span></text:p>
        </text:list-item>
        <text:list-item>
          <text:p text:style-name="P51"><text:span text:style-name="T52">Znajomość́ aktów prawnych:<text:s/></text:span></text:p>
        </text:list-item>
      </text:list>
      <text:list text:style-name="LFO13" text:continue-numbering="true">
        <text:list-item>
          <text:p text:style-name="P53">Prawo zamówień<text:s/>publicznych.</text:p>
        </text:list-item>
        <text:list-item>
          <text:p text:style-name="P54">Ustawy o samorządzie gminnym.</text:p>
        </text:list-item>
        <text:list-item>
          <text:p text:style-name="P55">Ustawy o samorządzie powiatowym.</text:p>
        </text:list-item>
        <text:list-item>
          <text:p text:style-name="P56">Kodeks postępowania administracyjnego.</text:p>
        </text:list-item>
        <text:list-item>
          <text:p text:style-name="P57">Ustawy o pracownikach samorządowych.</text:p>
        </text:list-item>
      </text:list>
      <text:list text:style-name="LFO12" text:continue-numbering="true">
        <text:list-item>
          <text:p text:style-name="P58">Nieposzlakowana opinia.</text:p>
        </text:list-item>
        <text:list-item>
          <text:p text:style-name="P59">Posiadanie pełnej zdolności do czynności prawnych oraz korzystanie z pełni praw<text:s/>publicznych.</text:p>
        </text:list-item>
        <text:list-item>
          <text:p text:style-name="P60">Niekaralność za przestępstwo popełnione umyślnie ścigane z oskarżenia publicznego lub umyślne przestępstwo skarbowe.</text:p>
        </text:list-item>
        <text:list-item>
          <text:p text:style-name="P61">Obywatelstwo polskie.</text:p>
        </text:list-item>
      </text:list>
      <text:p text:style-name="P62"/>
      <text:list text:style-name="LFO9" text:continue-numbering="true">
        <text:list-item>
          <text:p text:style-name="P63">Wymagania dodatkowe:</text:p>
        </text:list-item>
      </text:list>
      <text:list text:style-name="LFO14" text:continue-numbering="true">
        <text:list-item>
          <text:p text:style-name="P64">Komunikatywność i umiejętność pracy w zespole.</text:p>
        </text:list-item>
        <text:list-item>
          <text:p text:style-name="P65">Dobra organizacja pracy.</text:p>
        </text:list-item>
        <text:list-item>
          <text:p text:style-name="P66">Samodzielność, uczciwość, inicjatywa własna.<text:s/></text:p>
        </text:list-item>
        <text:list-item>
          <text:p text:style-name="P67">Odporność na stres.</text:p>
        </text:list-item>
        <text:list-item>
          <text:p text:style-name="P68">Gotowość do stałego podnoszenia kwalifikacji.</text:p>
        </text:list-item>
        <text:list-item>
          <text:p text:style-name="P69">Umiejętność redagowania pism urzędowych.</text:p>
        </text:list-item>
        <text:list-item>
          <text:p text:style-name="P70">Poczucie odpowiedzialności za efekty i skutki wykonywanej pracy.</text:p>
        </text:list-item>
      </text:list>
      <text:p text:style-name="P71"/>
      <text:list text:style-name="LFO9" text:continue-numbering="true">
        <text:list-item>
          <text:p text:style-name="P72"><text:span text:style-name="T73">Kandydaci zobowiązani są do<text:s/></text:span><text:span text:style-name="T74">dostarczenia następujących dokument</text:span><text:span text:style-name="T75">ów:</text:span></text:p>
        </text:list-item>
      </text:list>
      <text:list text:style-name="LFO15" text:continue-numbering="true">
        <text:list-item>
          <text:p text:style-name="P76"><text:span text:style-name="T77">Curriculum vitae.</text:span></text:p>
        </text:list-item>
        <text:list-item>
          <text:p text:style-name="P78"><text:span text:style-name="T79">Kwestionariusz osobowy dla kandydata (wzór na stronie MZDiM).</text:span></text:p>
        </text:list-item>
        <text:list-item>
          <text:p text:style-name="P80"><text:span text:style-name="T81">Kserokopie dokumentów potwierdzających wykształcenie.</text:span></text:p>
        </text:list-item>
        <text:list-item>
          <text:p text:style-name="P82"><text:span text:style-name="T83">Kserokopia świadectw pracy potwierdzających staż pracy oraz doświadczenie zawodowe,</text:span></text:p>
        </text:list-item>
        <text:list-item>
          <text:p text:style-name="P84"><text:span text:style-name="T85">Kserokopie zaświadczeń o ukończonych kursach lub szkoleniach.</text:span></text:p>
        </text:list-item>
        <text:list-item>
          <text:p text:style-name="P86"><text:span text:style-name="T87">Oświadczenie o pełnej zdolności do czynności prawnych, oświadczenie o niekaralności za przestępstwa popełnione umyślnie ścigane z oskarżenia publicznego lub umyślne przestępstwo skarbowe, oświa</text:span><text:span text:style-name="T88">dczenie o wyrażeniu zgody na przetwarzanie danych osobowych zawartych w ofercie pracy, w zakresie niezbędnym do przeprowadzenia naboru – do wykorzystania wzór oświadczenia zamieszczony na stronie internetowej Miejskiego Zarządu Dróg i Mostów w Bytomiu</text:span></text:p>
        </text:list-item>
      </text:list>
      <text:soft-page-break/>
      <text:p text:style-name="P89"><text:span text:style-name="T90">W mi</text:span><text:span text:style-name="T91">esiącu poprzedzającym ogłoszenie naboru wskaźnik zatrudnienia os</text:span><text:span text:style-name="T92">ó</text:span><text:span text:style-name="T93">b niepełnosprawnych w Miejskim Zarządzie Dr</text:span><text:span text:style-name="T94">ó</text:span><text:span text:style-name="T95">g i Most</text:span><text:span text:style-name="T96">ó</text:span><text:span text:style-name="T97">w w Bytomiu nie przekroczył 6%.</text:span></text:p>
      <text:p text:style-name="P98"><text:span text:style-name="T99">Kompletne oferty należy skł</text:span><text:span text:style-name="T100">ada</text:span><text:span text:style-name="T101">ć<text:s/></text:span><text:span text:style-name="T102">do dnia</text:span><text:span text:style-name="T103"><text:s/></text:span><text:span text:style-name="T104">25 sierpnia</text:span><text:span text:style-name="T105"><text:s/>2021</text:span><text:span text:style-name="T106">r</text:span><text:span text:style-name="T107">. do godz.<text:s/></text:span><text:span text:style-name="T108">15:00</text:span><text:span text:style-name="T109"><text:s/></text:span><text:span text:style-name="T110"><text:line-break/></text:span><text:span text:style-name="T111">w zamkniętych kopertach<text:s/></text:span><text:span text:style-name="T112">opatrzonych informacją:</text:span></text:p>
      <text:p text:style-name="P113"><text:span text:style-name="T114">„Nabór na wolne stanowisko urzędnicze:</text:span><text:s/><text:span text:style-name="T115">Specjalista</text:span><text:span text:style-name="T116"><text:s/>w Dziale Zamówień Publicznych”</text:span></text:p>
      <text:list text:style-name="LFO16" text:continue-numbering="true">
        <text:list-item>
          <text:p text:style-name="P117">osobiście w sekretariacie jednostki</text:p>
        </text:list-item>
        <text:list-item>
          <text:p text:style-name="P118"><text:span text:style-name="T119">lub listownie na adres:</text:span><text:span text:style-name="T120"><text:s/></text:span><text:span text:style-name="T121">Miejski Zarząd Dr</text:span><text:span text:style-name="T122">ó</text:span><text:span text:style-name="T123">g i Most</text:span><text:span text:style-name="T124">ó</text:span><text:span text:style-name="T125">w</text:span><text:span text:style-name="T126"><text:s/>41-902 Bytom, ul. Smolenia 35</text:span></text:p>
        </text:list-item>
      </text:list>
      <text:p text:style-name="P127"><text:span text:style-name="T128">Informacja o terminie<text:s/></text:span><text:span text:style-name="T129">kolejnego etapu postępowania będzie zamieszczona na stronach internetowych: Biuletynu Informacji Publicznej Urzędu Miejskiego w Bytomiu oraz Miejskiego Zarządu Dr</text:span><text:span text:style-name="T130">ó</text:span><text:span text:style-name="T131">g i Most</text:span><text:span text:style-name="T132">ó</text:span><text:span text:style-name="T133">w w Bytomiu.</text:span></text:p>
      <text:p text:style-name="P134"><text:span text:style-name="T135">Dokumenty nieodebrane po upływie 1 miesiąca od dnia rozstrzygnięcia nab</text:span><text:span text:style-name="T136">oru zostaną protokolarnie zniszczone.</text:span></text:p>
      <text:p text:style-name="P137"/>
      <text:p text:style-name="P138">Administratorem Danych Osobowych w Miejskim Zarządzie Dróg i Mostów w Bytomiu jest Dyrektor</text:p>
      <text:p text:style-name="P139">41-902 Bytom, <text:s/>ul. Smolenia 35</text:p>
      <text:p text:style-name="P140"><text:span text:style-name="T141">Dane kontaktowe Inspektora Ochrony Danych:<text:s/></text:span><text:span text:style-name="T142">Radosław Schejbal</text:span><text:span text:style-name="T143">; e-mail:<text:s/></text:span><text:a xlink:href="mailto:kontakt@iodo.edu.pl" office:target-frame-name="_top" xlink:show="replace"><text:span text:style-name="T144">kontakt@iodo.edu.pl</text:span></text:a></text:p>
      <text:p text:style-name="P145">Dane osobowe są przetwarzane przez Administratora danych:</text:p>
      <text:p text:style-name="P146"><text:span text:style-name="T147">1/</text:span><text:span text:style-name="T148"><text:tab/>w celu realizacji zadań Administratora na podstawie przepisów prawa.</text:span></text:p>
      <text:p text:style-name="P149"><text:span text:style-name="T150">2/</text:span><text:span text:style-name="T151"><text:tab/>odbiorcami danych osobowych są osoby fizyczne i prawne na podstawie<text:s/></text:span><text:span text:style-name="T152">przepisów prawa.</text:span></text:p>
      <text:p text:style-name="P153"><text:span text:style-name="T154">3/</text:span><text:span text:style-name="T155"><text:tab/>dane osobowe będą przetwarzane przez czas określony przepisami prawa w szczególności w celach archiwalnych;</text:span></text:p>
      <text:p text:style-name="P156"><text:span text:style-name="T157">4</text:span><text:span text:style-name="T158"><text:tab/>/osoba której dane dotyczą ma prawo dostępu do treści swoich danych oraz prawo do ich sprostowania, usunięcia lub ograniczenia</text:span><text:span text:style-name="T159"><text:s/>przetwarzania, prawo do przenoszenia danych, prawo do wniesienia sprzeciwu, prawo do cofnięcia zgody w dowolnym momencie oraz prawo do wniesienia skargi do Organu nadzorczego, gdy<text:s/></text:span><text:soft-page-break/><text:span text:style-name="T160">uzna, iż przetwarzanie danych osobowych jego dotyczących narusza przepisy o</text:span><text:span text:style-name="T161">gólnego rozporządzenia o ochronie danych osobowych z dnia 27 kwietnia 2016r. (UE 2016/679). Dane osobowe nie będą <text:s/>podlegać decyzji, która opiera się na zautomatyzowanym przetwarzaniu, w tym profilowaniu</text:span><text:span text:style-name="T162">.</text:span></text:p>
      <text:p text:style-name="P163"><text:span text:style-name="T164">5/</text:span><text:span text:style-name="T165"><text:tab/>podawanie danych osobowych jest dobrowolne, jedn</text:span><text:span text:style-name="T166">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48:00Z</meta:creation-date>
    <dc:date>2021-07-09T11:22:00Z</dc:date>
    <meta:print-date>2021-05-20T09:30:00Z</meta:print-date>
    <meta:template xlink:href="Normal" xlink:type="simple"/>
    <meta:editing-cycles>96</meta:editing-cycles>
    <meta:editing-duration>PT7680S</meta:editing-duration>
    <meta:document-statistic meta:page-count="5" meta:paragraph-count="11" meta:word-count="830" meta:character-count="5804" meta:row-count="41" meta:non-whitespace-character-count="4985"/>
  </office:meta>
</office:document-meta>
</file>