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bottom="0.0694in" fo:line-height="300%"/>
      <style:text-properties style:font-name="Arial" style:font-name-complex="Arial"/>
    </style:style>
    <style:style style:name="P16" style:parent-style-name="Standard" style:list-style-name="LFO9" style:family="paragraph">
      <style:paragraph-properties fo:margin-bottom="0.0694in" fo:line-height="300%" fo:text-indent="-0.1513in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9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family="paragraph">
      <style:paragraph-properties style:text-autospace="none" fo:margin-bottom="0.0694in" fo:line-height="150%" fo:margin-left="0.8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29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0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1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2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4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5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 style:use-window-font-color="true"/>
    </style:style>
    <style:style style:name="P37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</style:style>
    <style:style style:name="T38" style:parent-style-name="Domyślnaczcionkaakapitu" style:family="text">
      <style:text-properties style:font-name="Arial" style:font-name-complex="Arial" style:font-weight-complex="bold" style:use-window-font-color="true"/>
    </style:style>
    <style:style style:name="P39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0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1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2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3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4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5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6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7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8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9" style:parent-style-name="Standard" style:family="paragraph">
      <style:paragraph-properties fo:margin-bottom="0.0694in" fo:line-height="150%" fo:margin-left="0.8465in">
        <style:tab-stops/>
      </style:paragraph-properties>
    </style:style>
    <style:style style:name="P50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1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2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3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4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5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6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8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1" style:parent-style-name="Standard" style:list-style-name="LFO9" style:family="paragraph">
      <style:paragraph-properties fo:margin-bottom="0.0694in" fo:line-height="300%" fo:text-indent="-0.1513in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64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language="it" fo:country="IT"/>
    </style:style>
    <style:style style:name="P66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language="it" fo:country="IT"/>
    </style:style>
    <style:style style:name="P68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fo:language="en" fo:country="US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3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4" style:parent-style-name="Akapitzlistą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 fo:margin-bottom="0.0694in" fo:line-height="150%" fo:text-indent="0.375in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language="en" fo:country="US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fo:language="en" fo:country="US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fo:language="en" fo:country="US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Akapitzlistą" style:family="paragraph">
      <style:paragraph-properties fo:text-align="center" fo:margin-bottom="0.0694in" fo:line-height="150%" fo:margin-left="0in" fo:text-indent="0.2479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8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9" style:parent-style-name="Akapitzlistą" style:list-style-name="LFO14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0" style:parent-style-name="Akapitzlistą" style:list-style-name="LFO14" style:family="paragraph">
      <style:paragraph-properties fo:margin-bottom="0.0694in" fo:line-height="150%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/>
    </style:style>
    <style:style style:name="P120" style:parent-style-name="Akapitzlistą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21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7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0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2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3" style:parent-style-name="Standard" style:family="paragraph">
      <style:paragraph-properties fo:margin-bottom="0.0694in" fo:line-height="150%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 fo:font-weight="bold" style:font-weight-asian="bold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39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40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/>
    </style:style>
    <style:style style:name="P150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 fo:color="#0000FF"/>
    </style:style>
    <style:style style:name="P156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podinspektor w Dziale Komunalnym</text:p>
      <text:p text:style-name="P14"/>
      <text:p text:style-name="P15">Wymiar etatu: pełny.</text:p>
      <text:list text:style-name="LFO9" text:continue-numbering="true">
        <text:list-item>
          <text:p text:style-name="P16"><text:span text:style-name="T17">Do głównych obowiązków na tym stanowisku będzie należał</text:span><text:span text:style-name="T18">o:</text:span></text:p>
          <text:list text:continue-numbering="true">
            <text:list-item>
              <text:p text:style-name="P19">Nadzór, kontrola<text:s/>jakości oraz rozliczanie wykonanych prac związanych z utrzymaniem, konserwacją, kształtowaniem i eksploatacją placów zabaw, obiektów małej architektury, pomników, szaletów miejskich, fontann.</text:p>
            </text:list-item>
            <text:list-item>
              <text:p text:style-name="P20">Tworzenie pism urzędowych.</text:p>
            </text:list-item>
            <text:list-item>
              <text:p text:style-name="P21">Rozlicznie zawartych umów.</text:p>
            </text:list-item>
            <text:list-item>
              <text:p text:style-name="P22">Profesjonalna obsługa klienta - przyjmowanie interwencji i zgłoszeń użytkowników małej architektury, służb miejskich oraz instytucji, dotyczących stanu technicznego obiektów.</text:p>
            </text:list-item>
            <text:list-item>
              <text:p text:style-name="P23">Przygotowywanie pod względem merytorycznym materiałów do opracowania<text:s/>Specyfikacji Warunków Zatrudnienia dla organizowanych przez jednostkę przetargów.</text:p>
            </text:list-item>
            <text:list-item>
              <text:p text:style-name="P24">Analizowanie potrzeb i planowanie zadań budżetowych dotyczących zakresu Działu Komunalnego.</text:p>
            </text:list-item>
            <text:list-item>
              <text:p text:style-name="P25">Współpraca z pozostałymi działami Miejskiego Zarządu Dróg i Mostów i innymi jednostkami.</text:p>
            </text:list-item>
            <text:list-item>
              <text:p text:style-name="P26">Przygotowanie dokumentów do archiwizacji.</text:p>
            </text:list-item>
          </text:list>
        </text:list-item>
      </text:list>
      <text:p text:style-name="P27"/>
      <text:list text:style-name="LFO9" text:continue-numbering="true">
        <text:list-item>
          <text:p text:style-name="P28">Warunki zatrudnienia:</text:p>
        </text:list-item>
      </text:list>
      <text:list text:style-name="LFO10" text:continue-numbering="true">
        <text:list-item>
          <text:p text:style-name="P29">Praca przy komputerze powyżej 4 godzin w ciągu dnia.</text:p>
        </text:list-item>
        <text:list-item>
          <text:p text:style-name="P30">Praca w budynku bez windy.</text:p>
        </text:list-item>
        <text:list-item>
          <text:p text:style-name="P31">Praca w terenie.</text:p>
        </text:list-item>
        <text:list-item>
          <text:p text:style-name="P32">W przypadku zatrudnienia należy dostarczyć zaświadczenie o niekaralności wydane<text:s/>przez Krajowy Rejestr Karny.</text:p>
        </text:list-item>
      </text:list>
      <text:p text:style-name="P33"/>
      <text:list text:style-name="LFO9" text:continue-numbering="true">
        <text:list-item>
          <text:p text:style-name="P34">Niezbędne wymagania:</text:p>
        </text:list-item>
      </text:list>
      <text:list text:style-name="LFO11" text:continue-numbering="true">
        <text:list-item>
          <text:p text:style-name="P35"><text:span text:style-name="T36">Wykształcenie wyższe lub średnie.</text:span></text:p>
        </text:list-item>
        <text:list-item>
          <text:p text:style-name="P37"><text:span text:style-name="T38">Minimum 2-letni staż pracy w przypadku posiadania wykształcenia średniego.</text:span></text:p>
        </text:list-item>
        <text:list-item>
          <text:p text:style-name="P39">Znajomość przepisów z zakresu ustaw: Prawo Budowlane, Kodeks Postępowania <text:s/>Administracyjnego, Ustawa o pracownikach samorządowych.</text:p>
        </text:list-item>
        <text:list-item>
          <text:p text:style-name="P40">Znajomość programów komputerowych stosowanych przy pracy biurowej <text:s text:c="29"/>(w szczególności programów: MS Office Word i Excel) oraz obsługa urządzeń peryferyjnych.</text:p>
        </text:list-item>
        <text:list-item>
          <text:p text:style-name="P41">Czynne prawo jazdy kat. B, doświadczenie w prowadzeniu samochodów.</text:p>
        </text:list-item>
        <text:list-item>
          <text:p text:style-name="P42">Samodzielność i inicjatywa.</text:p>
        </text:list-item>
        <text:list-item>
          <text:p text:style-name="P43">Motywacja do pracy i poczucie odpowiedzialności za jej efekty.</text:p>
        </text:list-item>
        <text:list-item>
          <text:p text:style-name="P44">Komunikatywność i umiejętność pracy w zespole.</text:p>
        </text:list-item>
        <text:list-item>
          <text:p text:style-name="P45">Wsparcie zespołu i przełożonych na każdym etapie.</text:p>
        </text:list-item>
        <text:list-item>
          <text:p text:style-name="P46">Wysoka kultura osobista.</text:p>
        </text:list-item>
        <text:list-item>
          <text:p text:style-name="P47">Nieposzlakowana opinia.</text:p>
        </text:list-item>
        <text:list-item>
          <text:p text:style-name="P48">Posiadanie pełnej zdolności do czynności prawnych oraz korzystanie z pełni praw publicznych.<text:s/></text:p>
        </text:list-item>
      </text:list>
      <text:p text:style-name="P49"/>
      <text:list text:style-name="LFO9" text:continue-numbering="true">
        <text:list-item>
          <text:p text:style-name="P50">Wymagania dodatkowe:</text:p>
        </text:list-item>
      </text:list>
      <text:list text:style-name="LFO12" text:continue-numbering="true">
        <text:list-item>
          <text:p text:style-name="P51">Preferowane kierunki wykształcenia – budownictwo.</text:p>
        </text:list-item>
        <text:list-item>
          <text:p text:style-name="P52">Doświadczenie w pracy w administracji samorządowej.</text:p>
        </text:list-item>
        <text:list-item>
          <text:p text:style-name="P53">Umiejętność rozliczania mediów.</text:p>
        </text:list-item>
        <text:list-item>
          <text:p text:style-name="P54">Umiejętność prowadzenia Książek Obiektów Budowlanych.</text:p>
        </text:list-item>
        <text:list-item>
          <text:p text:style-name="P55">Dobra organizacja pracy i samodzielność.</text:p>
        </text:list-item>
        <text:list-item>
          <text:p text:style-name="P56">Umiejętność jasnego formułowania myśli – poprawność językowa.</text:p>
        </text:list-item>
        <text:list-item>
          <text:p text:style-name="P57">Umiejętność rozwiązywania konfliktów.</text:p>
        </text:list-item>
        <text:list-item>
          <text:p text:style-name="P58">Odporność na stres.</text:p>
        </text:list-item>
        <text:list-item>
          <text:p text:style-name="P59">Chęć do stałego<text:s/>podnoszenia kwalifikacji.</text:p>
        </text:list-item>
      </text:list>
      <text:p text:style-name="P60"/>
      <text:list text:style-name="LFO9" text:continue-numbering="true">
        <text:list-item>
          <text:p text:style-name="P61"><text:span text:style-name="T62">Kandydaci zobowiązani są do dostarczenia następujących dokument</text:span><text:span text:style-name="T63">ów:</text:span></text:p>
        </text:list-item>
      </text:list>
      <text:list text:style-name="LFO13" text:continue-numbering="true">
        <text:list-item>
          <text:p text:style-name="P64"><text:span text:style-name="T65">Curriculum vitae.</text:span></text:p>
        </text:list-item>
        <text:list-item>
          <text:p text:style-name="P66"><text:span text:style-name="T67">Kwestionariusz osobowy dla kandydata (wzór na stronie MZDiM).</text:span></text:p>
        </text:list-item>
        <text:list-item>
          <text:p text:style-name="P68"><text:span text:style-name="T69">Kserokopie dokument</text:span><text:span text:style-name="T70">ó</text:span><text:span text:style-name="T71">w potwierdzających wykształcenie.</text:span></text:p>
        </text:list-item>
        <text:list-item>
          <text:p text:style-name="P72">Kserokopie<text:s/>zaświadczeń o ukończonych kursach lub szkoleniach.</text:p>
        </text:list-item>
        <text:list-item>
          <text:p text:style-name="P73"><text:span text:style-name="T74">Kserokopie świadectw pracy lub zaświadczenia potwierdzające staż pracy oraz doświadczenie zawodowe w przypadku posiadania wykształcenia średniego.</text:span></text:p>
        </text:list-item>
        <text:list-item>
          <text:p text:style-name="P75">Opis doświadczenia zawodowego z wyszczególnieniem zagadnień, którymi kandydat na stanowisko zajmował się w trakcie kariery zawodowej, zgodnych z wymaganiami ogłoszenia o naborze.</text:p>
        </text:list-item>
        <text:list-item>
          <text:p text:style-name="P76"><text:span text:style-name="T77">Oświadczenie o pełnej zdolności do czynności prawnych, oświadczenie o niekaralności za przestępstwa popeł</text:span><text:span text:style-name="T78">nione umy</text:span><text:span text:style-name="T79">ślnie ścigane z oskar</text:span><text:span text:style-name="T80">żenia publicznego lub umyślne przestępstwo skarbowe, oświadczenie o wyrażeniu zgody na przetwarzanie danych osobowych zawartych w ofercie pracy, w zakresie niezbędnym do przeprowadzenia naboru – do wykorzystania wz</text:span><text:span text:style-name="T81">ó</text:span><text:span text:style-name="T82">r oświadczenia zamieszczony na stronie in</text:span><text:span text:style-name="T83">ternetowej Miejskiego Zarządu Dróg i Mostów w Bytomiu.</text:span></text:p>
        </text:list-item>
      </text:list>
      <text:p text:style-name="P84"/>
      <text:p text:style-name="P85"><text:span text:style-name="T86">W miesiącu poprzedzającym ogłoszenie naboru wskaźnik zatrudnienia os</text:span><text:span text:style-name="T87">ó</text:span><text:span text:style-name="T88">b niepełnosprawnych w Miejskim Zarządzie Dr</text:span><text:span text:style-name="T89">ó</text:span><text:span text:style-name="T90">g i Most</text:span><text:span text:style-name="T91">ó</text:span><text:span text:style-name="T92">w w Bytomiu nie przekroczył 6%.</text:span></text:p>
      <text:p text:style-name="P93"><text:span text:style-name="T94">Kompletne oferty należy skł</text:span><text:span text:style-name="T95">ada</text:span><text:span text:style-name="T96">ć<text:s/></text:span><text:span text:style-name="T97">do dnia</text:span><text:span text:style-name="T98"><text:s/></text:span><text:span text:style-name="T99">17</text:span><text:span text:style-name="T100">.0</text:span><text:span text:style-name="T101">9</text:span><text:span text:style-name="T102">.2021</text:span><text:span text:style-name="T103">r. do godz.<text:s/></text:span><text:span text:style-name="T104">15.00</text:span><text:span text:style-name="T105"><text:s/>w zamkniętych kopertach opatrzonych informacją:</text:span></text:p>
      <text:p text:style-name="P106"><text:span text:style-name="T107">„Nabór na wolne stanowisko urzędnicze:</text:span></text:p>
      <text:p text:style-name="P108">Podinspektor w Dziale Komunalnym”</text:p>
      <text:list text:style-name="LFO14" text:continue-numbering="true">
        <text:list-item>
          <text:p text:style-name="P109">osobiście w sekretariacie jednostki</text:p>
        </text:list-item>
        <text:list-item>
          <text:p text:style-name="P110"><text:span text:style-name="T111">lub listownie na adres:</text:span><text:span text:style-name="T112"><text:s/></text:span><text:span text:style-name="T113">Miejski Zarząd Dr</text:span><text:span text:style-name="T114">ó</text:span><text:span text:style-name="T115">g i Most</text:span><text:span text:style-name="T116">ó</text:span><text:span text:style-name="T117">w</text:span><text:span text:style-name="T118"><text:s/>41-902 Bytom, ul.<text:s/></text:span><text:span text:style-name="T119">Smolenia 35</text:span></text:p>
        </text:list-item>
      </text:list>
      <text:p text:style-name="P120"/>
      <text:p text:style-name="P121"><text:span text:style-name="T122">Informacja o terminie kolejnego etapu postępowania będzie zamieszczona na stronach internetowych: Biuletynu Informacji Publicznej Urzędu Miejskiego w Bytomiu oraz Miejskiego Zarządu Dr</text:span><text:span text:style-name="T123">ó</text:span><text:span text:style-name="T124">g i Most</text:span><text:span text:style-name="T125">ó</text:span><text:span text:style-name="T126">w w Bytomiu.</text:span></text:p>
      <text:p text:style-name="P127"><text:span text:style-name="T128">Dokumenty nieodebrane po<text:s/></text:span><text:span text:style-name="T129">upływie 1 miesiąca od dnia rozstrzygnięcia naboru zostaną protokolarnie zniszczone.</text:span></text:p>
      <text:p text:style-name="P130"/>
      <text:p text:style-name="P131">Administratorem Danych Osobowych w Miejskim Zarządzie Dróg i Mostów w Bytomiu jest Dyrektor</text:p>
      <text:p text:style-name="P132">41-902 Bytom, <text:s/>ul. Smolenia 35</text:p>
      <text:p text:style-name="P133"><text:span text:style-name="T134">Dane kontaktowe Inspektora Ochrony<text:s/></text:span><text:span text:style-name="T135">Danych:<text:s/></text:span><text:span text:style-name="T136">Radosław Schejbal</text:span><text:span text:style-name="T137">; e-mail:<text:s/></text:span><text:a xlink:href="mailto:kontakt@iodo.edu.pl" office:target-frame-name="_top" xlink:show="replace"><text:span text:style-name="T138">kontakt@iodo.edu.pl</text:span></text:a></text:p>
      <text:p text:style-name="P139">Dane osobowe są przetwarzane przez Administratora danych:</text:p>
      <text:p text:style-name="P140"><text:span text:style-name="T141">1/</text:span><text:span text:style-name="T142"><text:tab/>w celu realizacji zadań Administratora na podstawie przepisów prawa.</text:span></text:p>
      <text:p text:style-name="P143"><text:span text:style-name="T144">2/</text:span><text:span text:style-name="T145"><text:tab/>odbiorcami danych osobow</text:span><text:span text:style-name="T146">ych są osoby fizyczne i prawne na podstawie przepisów prawa.</text:span></text:p>
      <text:p text:style-name="P147"><text:span text:style-name="T148">3/</text:span><text:span text:style-name="T149"><text:tab/>dane osobowe będą przetwarzane przez czas określony przepisami prawa w szczególności w celach archiwalnych;</text:span></text:p>
      <text:p text:style-name="P150"><text:span text:style-name="T151">4</text:span><text:span text:style-name="T152"><text:tab/>/osoba której dane dotyczą ma prawo dostępu do treści swoich danych oraz prawo do<text:s/></text:span><text:span text:style-name="T153">ich sprostowania, usunięcia lub ograniczenia przetwarzania, prawo do przenoszenia danych, prawo do wniesienia sprzeciwu, prawo do cofnięcia zgody w dowolnym momencie oraz prawo do wniesienia skargi do Organu nadzorczego, gdy uzna, iż przetwarzanie danych o</text:span><text:span text:style-name="T154">sobowych jego dotyczących narusza przepisy ogólnego rozporządzenia o ochronie danych osobowych z dnia 27 kwietnia 2016r. (UE 2016/679). Dane osobowe nie będą <text:s/>podlegać decyzji, która opiera się na zautomatyzowanym przetwarzaniu, w tym profilowaniu</text:span><text:span text:style-name="T155">.</text:span></text:p>
      <text:p text:style-name="P156"><text:span text:style-name="T157">5/</text:span><text:span text:style-name="T158"><text:tab/>poda</text:span><text:span text:style-name="T159">wanie danych osobowych jest dobrowolne, jedn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1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07T08:25:00Z</meta:creation-date>
    <dc:date>2021-09-07T07:34:00Z</dc:date>
    <meta:print-date>2021-09-07T07:26:00Z</meta:print-date>
    <meta:template xlink:href="Normal" xlink:type="simple"/>
    <meta:editing-cycles>53</meta:editing-cycles>
    <meta:editing-duration>PT3540S</meta:editing-duration>
    <meta:document-statistic meta:page-count="1" meta:paragraph-count="11" meta:word-count="802" meta:character-count="5609" meta:row-count="40" meta:non-whitespace-character-count="4818"/>
  </office:meta>
</office:document-meta>
</file>