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epoloitcteeboo" svg:font-family="tiepoloitcteeboo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T1" style:family="text">
      <style:text-properties fo:color="#000000" style:font-name="tiepoloitcteeboo" fo:font-size="12pt"/>
    </style:style>
    <style:style style:name="T2" style:family="text">
      <style:text-properties fo:color="#000000" fo:font-size="12pt"/>
    </style:style>
    <style:style style:name="T3" style:family="text">
      <style:text-properties fo:color="#000000" fo:font-size="12pt" officeooo:rsid="000197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Na podstawie art. 30a pkt 1 ustawy Prawo budowlane (jednolity tekst Dz. U. </text:span><text:span text:style-name="T3">z </text:span><text:span text:style-name="T2">2020 r., poz. 1333 z późn. zm.) Prezydent Bytomia, pełniąc obowiązki organu administracji architektoniczno – budowlanej, informuje, że w dniu 2</text:span><text:bookmark text:name="OBJ_PREFIX_DWT193_com_zimbra_date"/><text:bookmark text:name="OBJ_PREFIX_DWT76_com_zimbra_date"/><text:bookmark text:name="OBJ_PREFIX_DWT71_com_zimbra_date1"/><text:span text:style-name="T2"> </text:span><text:bookmark text:name="OBJ_PREFIX_DWT298_com_zimbra_date"/><text:bookmark text:name="OBJ_PREFIX_DWT71_com_zimbra_date"/><text:bookmark text:name="OBJ_PREFIX_DWT989_com_zimbra_date"/><text:bookmark text:name="OBJ_PREFIX_DWT990_com_zimbra_date"/><text:span text:style-name="T2">października 2020 r. Inwestor : p. Dorota Ludwig, 41-902 Bytom, ul. Józefa Rudzkiego 14/3, doręczyła organowi zgłoszenie o zamiarze budowy wewnętrznej instalacji gazowej w lokalu mieszkalnym nr 3 w budynku przy ul. Józefa Rudzkiego 14 (k. m. 19, obręb Bytom) w Bytomiu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epoloitcteeboo" svg:font-family="tiepoloitcteeboo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5:34:28.154000000</meta:creation-date>
    <meta:print-date>2020-10-05T15:35:25.447000000</meta:print-date>
    <dc:date>2020-10-05T15:39:38.978000000</dc:date>
    <meta:editing-duration>PT5M13S</meta:editing-duration>
    <meta:editing-cycles>1</meta:editing-cycles>
    <meta:document-statistic meta:table-count="0" meta:image-count="0" meta:object-count="0" meta:page-count="1" meta:paragraph-count="1" meta:word-count="76" meta:character-count="491" meta:non-whitespace-character-count="414"/>
    <meta:generator>LibreOffice/6.1.4.2$Windows_x86 LibreOffice_project/9d0f32d1f0b509096fd65e0d4bec26ddd1938fd3</meta:generator>
  </office:meta>
</office:document-meta>
</file>