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.101cm" fo:margin-bottom="0cm" fo:line-height="100%" fo:text-align="start" style:justify-single-word="false"/>
    </style:style>
    <style:style style:name="P9" style:family="paragraph" style:parent-style-name="Standard">
      <style:paragraph-properties fo:margin-top="0.101cm" fo:margin-bottom="0cm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.101cm" fo:margin-bottom="0cm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101cm" fo:margin-bottom="0cm" fo:line-height="100%" fo:text-align="center" style:justify-single-word="false"/>
      <style:text-properties fo:font-variant="normal" fo:text-transform="none" style:use-window-font-color="true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cm"/>
      <style:text-properties fo:font-variant="normal" fo:text-transform="none" fo:color="#ff3333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cm" fo:line-height="100%" fo:text-align="justify" style:justify-single-word="false"/>
      <style:text-properties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margin-top="0.101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1cm" fo:margin-bottom="0cm" fo:line-height="10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1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1cm" fo:margin-bottom="0cm"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1cm" fo:margin-bottom="0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-6.227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-11.208cm" fo:margin-right="0cm" fo:line-height="150%" fo:text-align="center" style:justify-single-word="false" fo:text-indent="0cm" style:auto-text-indent="false"/>
      <style:text-properties fo:color="#000000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1" style:family="paragraph" style:parent-style-name="Standard">
      <style:paragraph-properties fo:margin-left="-11.208cm" fo:margin-right="0cm" fo:text-align="center" style:justify-single-word="false" fo:text-indent="0cm" style:auto-text-indent="false" style:text-autospace="none"/>
      <style:text-properties fo:color="#000000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2" style:family="paragraph" style:parent-style-name="Standard">
      <style:paragraph-properties fo:margin-left="-11.208cm" fo:margin-right="0cm" fo:line-height="10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9.962cm" fo:margin-right="0cm" fo:margin-top="0.101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color="#000000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5" style:family="paragraph" style:parent-style-name="Standard">
      <style:paragraph-properties fo:margin-left="-11.208cm" fo:margin-right="0cm" fo:text-align="center" style:justify-single-word="false" fo:text-indent="0cm" style:auto-text-indent="false" style:text-autospace="none"/>
      <style:text-properties fo:color="#000000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6" style:family="paragraph" style:parent-style-name="Standard">
      <style:paragraph-properties fo:margin-left="9.962cm" fo:margin-right="0cm" fo:text-align="center" style:justify-single-word="false" fo:text-indent="0cm" style:auto-text-indent="false" style:text-autospace="none"/>
      <style:text-properties fo:color="#000000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7" style:family="paragraph" style:parent-style-name="Standard">
      <style:paragraph-properties fo:margin-top="0.101cm" fo:margin-bottom="0cm"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101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.101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01cm" fo:margin-bottom="0cm" fo:line-height="100%" fo:text-align="center" style:justify-single-word="false"/>
      <style:text-properties fo:font-variant="normal" fo:text-transform="none" style:use-window-font-color="true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cm"/>
      <style:text-properties fo:font-variant="normal" fo:text-transform="none" fo:color="#ff3333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3333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text-position="0% 100%" fo:font-weight="bold" style:font-weight-asian="bold" style:font-weight-complex="bold"/>
    </style:style>
    <style:style style:name="T14" style:family="text">
      <style:text-properties fo:color="#000000" style:text-position="0% 100%" style:text-underline-style="none" fo:font-weight="bold" style:font-weight-asian="bold" style:font-weight-complex="bold"/>
    </style:style>
    <style:style style:name="T15" style:family="text">
      <style:text-properties fo:color="#000000" style:text-position="super 58%" fo:font-weight="bold" style:font-weight-asian="bold" style:font-weight-complex="bold"/>
    </style:style>
    <style:style style:name="T16" style:family="text">
      <style:text-properties fo:color="#000000" style:text-position="super 58%" style:text-underline-style="none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use-window-font-color="true" style:font-name="Times New Roman" fo:font-weight="normal" style:font-weight-asian="normal" style:font-weight-complex="normal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szczyna, dnia 22.02.2022 r.</text:p>
      <text:p text:style-name="P1"><text:span text:style-name="T1">Nr.kanc.: </text:span><text:span text:style-name="T2">AGK.6640.1057.2021</text:span></text:p>
      <text:p text:style-name="P2"/>
      <text:p text:style-name="P20">Krzystolik Sp. z o.o.</text:p>
      <text:p text:style-name="P21">ul. Batorego 26, 43-200 Pszczyna</text:p>
      <text:p text:style-name="P21">S.R. Katowice, KRS nr 0000494782</text:p>
      <text:p text:style-name="P21">kapitał zakładowy 10.000 zł</text:p>
      <text:p text:style-name="P21">tel. 695-448-469, NIP: 638-18-09-373</text:p>
      <text:p text:style-name="P22">….............................................</text:p>
      <text:p text:style-name="P19"><text:span text:style-name="T3"><text:s text:c="9"/><text:tab/> <text:s text:c="9"/>(nadawca) <text:s/></text:span><text:s text:c="62"/></text:p>
      <text:p text:style-name="P16"><text:tab/><text:tab/><text:tab/><text:tab/><text:tab/><text:tab/><text:tab/><text:tab/><text:tab/></text:p>
      <text:p text:style-name="P14"/>
      <text:p text:style-name="P8"><text:span text:style-name="T4"><text:tab/><text:tab/><text:tab/><text:tab/><text:tab/><text:tab/><text:tab/><text:tab/><text:tab/>Działka: </text:span><text:span text:style-name="T5">1873/150</text:span></text:p>
      <text:p text:style-name="P14"><text:tab/><text:tab/><text:tab/><text:tab/><text:tab/><text:tab/><text:tab/><text:tab/><text:tab/><text:span text:style-name="T7">Obręb: </text:span><text:span text:style-name="T6">0014 Sucha Góra</text:span></text:p>
      <text:p text:style-name="P10"><text:tab/><text:tab/><text:tab/><text:tab/><text:tab/><text:tab/><text:tab/><text:tab/><text:tab/>Jedn. Ewid.: <text:span text:style-name="T10">246201_1 M. Bytom</text:span></text:p>
      <text:p text:style-name="P12"><text:tab/><text:tab/><text:tab/><text:tab/><text:tab/><text:tab/><text:tab/><text:tab/></text:p>
      <text:p text:style-name="P12"><text:tab/></text:p>
      <text:p text:style-name="P12"/>
      <text:p text:style-name="P31"/>
      <text:p text:style-name="P28">Z A W I A D O M I E N I E</text:p>
      <text:p text:style-name="P11">o <text:s/><text:span text:style-name="T11">wyznaczenie punktów granicznych oraz przyjęciu granic nieruchomości</text:span></text:p>
      <text:p text:style-name="P15"><text:s text:c="63"/></text:p>
      <text:p text:style-name="P15"><text:tab/><text:tab/><text:span text:style-name="T17">Na podstawie art. 32 i 39 ustawy Prawo geodezyjne i kartograficzne z dnia 17 maja 1989 r. <text:line-break/></text:span><text:span text:style-name="T18">(</text:span><text:span text:style-name="T8">Dz.U. nr 30 poz. 163 z późniejszymi zmianami) oraz</text:span><text:span text:style-name="T17"> zgłoszenia pracy geodezyjnej </text:span>uprzejmie zawiadamiam, że w dni<text:span text:style-name="T11">u</text:span><text:span text:style-name="T12"> 14.03.2022</text:span><text:span text:style-name="T11"> o </text:span>godz.<text:span text:style-name="T11"> </text:span><text:span text:style-name="T14">13:30</text:span> <text:s/>w miejscu:</text:p>
      <text:p text:style-name="P29">Bytom, ul. Strzelców Bytomskich 340 </text:p>
      <text:p text:style-name="P15"><text:span text:style-name="T1">zostanie</text:span><text:span text:style-name="T10"> </text:span><text:span text:style-name="T1">przeprowadzone </text:span><text:span text:style-name="T9"><text:s/></text:span><text:span text:style-name="T6">wyznaczenie punktów granicznych oraz przyjęcie granic nieruchomości</text:span><text:span text:style-name="T9"> </text:span><text:span text:style-name="T10">oznaczonych </text:span><text:span text:style-name="T1">w ewidencji gruntów i budynków jako działka nr:</text:span><text:span text:style-name="T10"> 1630/150 i 542/14 </text:span><text:span text:style-name="T1">z działkami sąsiednimi nr: </text:span><text:span text:style-name="T10">1873/150, 1874/150, 2692/168, 1631/168, 1629/150, 1377/80, 1694/208, 1695/208, 540/20, 541/14.</text:span></text:p>
      <text:p text:style-name="P17"/>
      <text:p text:style-name="P15"/>
      <text:p text:style-name="P15"/>
      <text:p text:style-name="P15"/>
      <text:p text:style-name="P23"/>
      <text:p text:style-name="P24">mgr inż. Maciej Krzystolik</text:p>
      <text:p text:style-name="P26">zaśw. GGK nr 22818 zakres 1 i 2</text:p>
      <text:p text:style-name="P3"><text:s text:c="104"/>...............................................</text:p>
      <text:p text:style-name="P4"><text:s text:c="133"/><text:span text:style-name="T3"><text:s text:c="2"/>(podpis geodety uprawnionego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POUCZENIE</text:p>
      <text:p text:style-name="P7">W imieniu osób nieobecnych <text:s/>mogą występować odpowiednio upoważnieni pełnomocnicy. W przypadku współwłasności, współużytkowania wieczystego, małżeńskiej wspólności ustawowej - uczestnikami postępowania są wszystkie strony.</text:p>
      <text:p text:style-name="P6">Zgodnie z §32 ust. 2 Rozporządzenia w sprawie Ewidencji Gruntów i Budynków osoby deklarujące swój udział w czynnościach ustalenia przebiegu granic wyżej wymienionej nieruchomości muszą posiadać dokument umożliwiający ustalenie tożsamości. Udział w tych czynnościach leży w interesie podmiotu i nieusprawiedliwione nie wzięcie w nich udziału nie będzie stanowić przeszkody do ich przeprowa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7S</meta:editing-duration>
    <meta:editing-cycles>6</meta:editing-cycles>
    <meta:generator>OpenOffice/4.1.1$Win32 OpenOffice.org_project/411m6$Build-9775</meta:generator>
    <dc:date>2022-02-22T09:07:32.61</dc:date>
    <dc:creator>Maciej Krzystolik</dc:creator>
    <meta:document-statistic meta:table-count="0" meta:image-count="0" meta:object-count="0" meta:page-count="1" meta:paragraph-count="28" meta:word-count="235" meta:character-count="2183"/>
    <meta:user-defined meta:name="Info 1"/>
    <meta:user-defined meta:name="Info 2"/>
    <meta:user-defined meta:name="Info 3"/>
    <meta:user-defined meta:name="Info 4"/>
  </office:meta>
</office:document-meta>
</file>