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9" style:parent-style-name="Standard" style:list-style-name="LFO9" style:family="paragraph">
      <style:paragraph-properties fo:margin-bottom="0.0694in" fo:line-height="300%" fo:text-indent="-0.1513in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23" style:parent-style-name="Akapitzlistą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24" style:parent-style-name="Akapitzlistą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25" style:parent-style-name="Akapitzlistą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26" style:parent-style-name="Akapitzlistą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27" style:parent-style-name="Akapitzlistą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28" style:parent-style-name="Akapitzlistą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29" style:parent-style-name="Akapitzlistą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30" style:parent-style-name="Akapitzlistą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31" style:parent-style-name="Akapitzlistą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32" style:parent-style-name="Akapitzlistą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4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5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6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7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8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39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40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1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2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3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4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5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6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7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8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9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0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1" style:parent-style-name="Standard" style:family="paragraph">
      <style:paragraph-properties fo:margin-bottom="0.0694in" fo:line-height="150%" fo:margin-left="0.8465in">
        <style:tab-stops/>
      </style:paragraph-properties>
      <style:text-properties style:font-name="Arial" style:font-name-complex="Arial"/>
    </style:style>
    <style:style style:name="P52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3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54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55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56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57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58" style:parent-style-name="Standard" style:family="paragraph">
      <style:paragraph-properties fo:margin-bottom="0.0694in" fo:line-height="150%" fo:margin-left="0.8465in">
        <style:tab-stops/>
      </style:paragraph-properties>
      <style:text-properties style:font-name="Arial" style:font-name-complex="Arial"/>
    </style:style>
    <style:style style:name="P59" style:parent-style-name="Standard" style:list-style-name="LFO9" style:family="paragraph">
      <style:paragraph-properties fo:margin-bottom="0.0694in" fo:line-height="300%" fo:text-indent="-0.1513in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63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language="it" fo:country="IT"/>
    </style:style>
    <style:style style:name="P65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language="it" fo:country="IT"/>
    </style:style>
    <style:style style:name="P67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 fo:language="en" fo:country="US"/>
    </style:style>
    <style:style style:name="T70" style:parent-style-name="Domyślnaczcionkaakapitu" style:family="text">
      <style:text-properties style:font-name="Arial" style:font-name-complex="Arial"/>
    </style:style>
    <style:style style:name="P71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2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3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4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fo:hyphenate="false"/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4" style:parent-style-name="Akapitzlistą" style:family="paragraph">
      <style:paragraph-properties fo:margin-bottom="0.0694in" fo:line-height="150%" fo:margin-left="0.8465in">
        <style:tab-stops/>
      </style:paragraph-properties>
    </style:style>
    <style:style style:name="P85" style:parent-style-name="Standard" style:family="paragraph">
      <style:paragraph-properties fo:text-align="center" fo:margin-bottom="0.0694in" fo:line-height="150%" fo:text-indent="0.375in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fo:language="en" fo:country="US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 fo:language="en" fo:country="US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fo:language="en" fo:country="US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/>
    </style:style>
    <style:style style:name="P94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9" style:parent-style-name="Akapitzlistą" style:list-style-name="LFO15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0" style:parent-style-name="Akapitzlistą" style:list-style-name="LFO15" style:family="paragraph">
      <style:paragraph-properties fo:margin-bottom="0.0694in" fo:line-height="150%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7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4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6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ny" style:family="paragraph">
      <style:paragraph-properties fo:line-height="150%">
        <style:tab-stops>
          <style:tab-stop style:type="left" style:position="0.6895in"/>
        </style:tab-stops>
      </style:paragraph-properties>
      <style:text-properties fo:hyphenate="false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" style:parent-style-name="Hiperłącze" style:family="text">
      <style:text-properties style:font-name="Arial" style:font-name-complex="Arial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6" style:parent-style-name="Hiperłącze" style:family="text">
      <style:text-properties style:font-name="Arial" style:font-name-complex="Arial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4" style:parent-style-name="Normalny" style:family="paragraph">
      <style:paragraph-properties fo:line-height="150%">
        <style:tab-stops>
          <style:tab-stop style:type="left" style:position="0.6895in"/>
        </style:tab-stops>
      </style:paragraph-properties>
      <style:text-properties fo:hyphenate="false"/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0" style:parent-style-name="Standard" style:family="paragraph">
      <style:paragraph-properties fo:margin-bottom="0.0694in" fo:line-height="150%"/>
    </style:style>
    <style:style style:name="P191" style:parent-style-name="Standard" style:family="paragraph">
      <style:paragraph-properties fo:margin-bottom="0.0694in" fo:line-height="150%" fo:margin-left="0.5in">
        <style:tab-stops/>
      </style:paragraph-properties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start text:name="_Hlk84247252"/><text:bookmark-end text:name="_Hlk31637644"/>Podinspektor<text:s/><text:bookmark-end text:name="_Hlk84247252"/>ds. inwestycji</text:p>
      <text:p text:style-name="P14"/>
      <text:p text:style-name="P15">Wymiar etatu: pełny</text:p>
      <text:p text:style-name="P16"/>
      <text:p text:style-name="P17"/>
      <text:p text:style-name="P18"/>
      <text:list text:style-name="LFO9" text:continue-numbering="true">
        <text:list-item>
          <text:p text:style-name="P19"><text:span text:style-name="T20">Do głównych obowiązków na tym<text:s/></text:span><text:span text:style-name="T21">stanowisku będzie należał</text:span><text:span text:style-name="T22">o:</text:span></text:p>
        </text:list-item>
      </text:list>
      <text:list text:style-name="LFO10" text:continue-numbering="true">
        <text:list-item>
          <text:p text:style-name="P23">Udział w planowaniu zakresów rzeczowych i finansowych inwestycji oraz prowadzenie dialogu ze społecznością lokalną w zakresie realizowanych zadań.</text:p>
        </text:list-item>
        <text:list-item>
          <text:p text:style-name="P24">Administracyjne koordynowanie realizacji zadań inwestycyjnych w zakresie<text:s/>rewitalizacji i zagospodarowania terenów gminnych oraz inwestycji drogowych, w tym dróg rowerowych.</text:p>
        </text:list-item>
        <text:list-item>
          <text:p text:style-name="P25">Prowadzenie sprawozdawczości rzeczowo-finansowej z realizowanych zadań inwestycyjnych.</text:p>
        </text:list-item>
        <text:list-item>
          <text:p text:style-name="P26">Przygotowywanie wniosków o dofinansowanie oraz wniosków o płatność ze<text:s/>środków zewnętrznych wraz z ich rozliczaniem.</text:p>
        </text:list-item>
        <text:list-item>
          <text:p text:style-name="P27">Współpraca z uczestnikami procesu inwestycyjnego oraz instytucjami współfinansującymi.</text:p>
        </text:list-item>
        <text:list-item>
          <text:p text:style-name="P28">Udział w naradach koordynacyjnych.</text:p>
        </text:list-item>
        <text:list-item>
          <text:p text:style-name="P29">Współpraca z wewnętrznymi komórkami organizacyjnymi tut. Zarządu oraz Wydziałami Urzędu<text:s/>Miejskiego.</text:p>
        </text:list-item>
        <text:list-item>
          <text:p text:style-name="P30">Opracowywanie pism urzędowych.</text:p>
        </text:list-item>
        <text:list-item>
          <text:p text:style-name="P31">Przygotowywanie materiałów i dokumentów niezbędnych do wszczęcia postępowań o udzielenie zamówień publicznych oraz czynny udział w pracach komisji.</text:p>
        </text:list-item>
      </text:list>
      <text:p text:style-name="P32"/>
      <text:list text:style-name="LFO9" text:continue-numbering="true">
        <text:list-item>
          <text:p text:style-name="P33">Warunki<text:s/>pracy:</text:p>
        </text:list-item>
      </text:list>
      <text:soft-page-break/>
      <text:list text:style-name="LFO11" text:continue-numbering="true">
        <text:list-item>
          <text:p text:style-name="P34">Praca przy komputerze powyżej 4 godzin w<text:s/>ciągu dnia.</text:p>
        </text:list-item>
        <text:list-item>
          <text:p text:style-name="P35">Praca w terenie.</text:p>
        </text:list-item>
        <text:list-item>
          <text:p text:style-name="P36">Praca w budynku bez windy oraz podjazdów.</text:p>
        </text:list-item>
        <text:list-item>
          <text:p text:style-name="P37">W przypadku zatrudnienia należy dostarczyć zaświadczenie o niekaralności wydane przez Krajowy Rejestr Karny.</text:p>
        </text:list-item>
      </text:list>
      <text:p text:style-name="P38"/>
      <text:list text:style-name="LFO9" text:continue-numbering="true">
        <text:list-item>
          <text:p text:style-name="P39">Niezbędne wymagania:</text:p>
        </text:list-item>
      </text:list>
      <text:list text:style-name="LFO12" text:continue-numbering="true">
        <text:list-item>
          <text:p text:style-name="P40">Minimum wykształcenie średnie.</text:p>
        </text:list-item>
        <text:list-item>
          <text:p text:style-name="P41">Minimum pięcioletni staż pracy, w tym minimum trzyletnie doświadczenie<text:line-break/>w pracy na stanowisku administracyjno-biurowym.</text:p>
        </text:list-item>
        <text:list-item>
          <text:p text:style-name="P42">Biegła obsługa komputera, w szczególności programów: MS Office Word<text:line-break/>i Excel.</text:p>
        </text:list-item>
        <text:list-item>
          <text:p text:style-name="P43">Umiejętność planowania i organizacji pracy, umiejętność pracy pod presją czasu.</text:p>
        </text:list-item>
        <text:list-item>
          <text:p text:style-name="P44">Znajomość przepisów z zakresu ustaw: o samorządzie gminnym, o samorządzie powiatowym, o drogach publicznych, kodeks postępowania administracyjnego.</text:p>
        </text:list-item>
        <text:list-item>
          <text:p text:style-name="P45">Niekaralność za przestępstwo popełnione umyślnie ścigane z oskarżenia publicznego lub umyślne przestępstwo skarbowe.</text:p>
        </text:list-item>
        <text:list-item>
          <text:p text:style-name="P46">Pełna zdolność do czynności prawnych oraz korzystania z pełni praw publicznych.</text:p>
        </text:list-item>
        <text:list-item>
          <text:p text:style-name="P47">Nieposzlakowana opinia.</text:p>
        </text:list-item>
        <text:list-item>
          <text:p text:style-name="P48">Komunikatywność i umiejętność pracy w zespole.</text:p>
        </text:list-item>
        <text:list-item>
          <text:p text:style-name="P49"><text:s/>Samodzielność i inicjatywa.</text:p>
        </text:list-item>
        <text:list-item>
          <text:p text:style-name="P50">Uczciwość.</text:p>
        </text:list-item>
      </text:list>
      <text:p text:style-name="P51"/>
      <text:list text:style-name="LFO9" text:continue-numbering="true">
        <text:list-item>
          <text:p text:style-name="P52">Wymagania dodatkowe:</text:p>
        </text:list-item>
      </text:list>
      <text:list text:style-name="LFO13" text:continue-numbering="true">
        <text:list-item>
          <text:p text:style-name="P53">Kreatywność oraz umiejętności<text:s/>analityczne.</text:p>
        </text:list-item>
        <text:list-item>
          <text:p text:style-name="P54">Zaangażowanie w pracę, nastawienie na realizację wyznaczonych celów.</text:p>
        </text:list-item>
        <text:list-item>
          <text:p text:style-name="P55">Odporność na stres.</text:p>
        </text:list-item>
        <text:list-item>
          <text:p text:style-name="P56">Chęć do stałego podnoszenia kwalifikacji.</text:p>
        </text:list-item>
        <text:list-item>
          <text:p text:style-name="P57">„Czynne” prawo jazdy kategorii „B” (praktyka w prowadzeniu pojazdu).</text:p>
        </text:list-item>
      </text:list>
      <text:p text:style-name="P58"/>
      <text:list text:style-name="LFO9" text:continue-numbering="true">
        <text:list-item>
          <text:p text:style-name="P59"><text:span text:style-name="T60">Kandydaci zobowiązani są do dostarczenia n</text:span><text:span text:style-name="T61">astępujących dokument</text:span><text:span text:style-name="T62">ów:</text:span></text:p>
        </text:list-item>
      </text:list>
      <text:list text:style-name="LFO14" text:continue-numbering="true">
        <text:list-item>
          <text:p text:style-name="P63"><text:span text:style-name="T64">Curriculum vitae oraz list motywacyjny.</text:span></text:p>
        </text:list-item>
        <text:list-item>
          <text:p text:style-name="P65"><text:span text:style-name="T66">Kwestionariusz osobowy dla kandydata (wzór na stronie MZDiM).</text:span></text:p>
        </text:list-item>
        <text:list-item>
          <text:p text:style-name="P67"><text:span text:style-name="T68">Kserokopie dokument</text:span><text:span text:style-name="T69">ó</text:span><text:span text:style-name="T70">w potwierdzających wykształcenie.</text:span></text:p>
        </text:list-item>
        <text:list-item>
          <text:p text:style-name="P71">Kserokopie świadectw pracy lub zaświadczenia potwierdzające pięcioletni<text:s/>staż pracy oraz wymagane doświadczenie zawodowe.<text:s/></text:p>
        </text:list-item>
        <text:list-item>
          <text:p text:style-name="P72">Kserokopie zaświadczeń o ukończonych kursach lub szkoleniach.</text:p>
        </text:list-item>
        <text:list-item>
          <text:p text:style-name="P73">Oświadczenie o prowadzeniu lub nieprowadzeniu działalności gospodarczej.</text:p>
        </text:list-item>
        <text:list-item>
          <text:p text:style-name="P74"><text:span text:style-name="T75">Oświadczenie o pełnej zdolności do czy</text:span><text:span text:style-name="T76">nności prawnych, oświadczenie o </text:span><text:span text:style-name="T77">n</text:span><text:span text:style-name="T78">iekaralności za przestępstwa popeł</text:span><text:span text:style-name="T79">nione umy</text:span><text:span text:style-name="T80">ślnie ścigane z oskarżenia publicznego lub umyślne przestępstwo skarbowe, oświadczenie o wyrażeniu zgody na przetwarzanie danych osobowych zawartych w ofercie pracy, w zakresie niezbędnym do przeprowadzenia naboru</text:span><text:span text:style-name="T81"><text:s/>– do wykorzystania wz</text:span><text:span text:style-name="T82">ó</text:span><text:span text:style-name="T83">r oświadczenia zamieszczony na stronie internetowej Miejskiego Zarządu Dróg i Mostów w Bytomiu.</text:span></text:p>
        </text:list-item>
      </text:list>
      <text:p text:style-name="P84"/>
      <text:p text:style-name="P85"><text:span text:style-name="T86">W miesiącu poprzedzającym ogłoszenie naboru wskaźnik zatrudnienia os</text:span><text:span text:style-name="T87">ó</text:span><text:span text:style-name="T88">b niepełnosprawnych w Miejskim Zarządzie Dr</text:span><text:span text:style-name="T89">ó</text:span><text:span text:style-name="T90">g i Most</text:span><text:span text:style-name="T91">ó</text:span><text:span text:style-name="T92">w w Bytomiu<text:s/></text:span><text:span text:style-name="T93">nie przekroczył 6%.</text:span></text:p>
      <text:p text:style-name="P94"><text:span text:style-name="T95">Kompletne oferty należy skł</text:span><text:span text:style-name="T96">ada</text:span><text:span text:style-name="T97">ć<text:s/></text:span><text:span text:style-name="T98">do dnia</text:span><text:span text:style-name="T99"><text:s/></text:span><text:span text:style-name="T100">20 lutego 2025r.</text:span><text:span text:style-name="T101"><text:s/>do godz.<text:s/></text:span><text:span text:style-name="T102">14:00</text:span><text:span text:style-name="T103"><text:s/></text:span><text:span text:style-name="T104"><text:line-break/></text:span><text:span text:style-name="T105">w zamkniętych kopertach opatrzonych informacją:</text:span></text:p>
      <text:p text:style-name="P106"><text:span text:style-name="T107">„Nabór na wolne stanowisko urzędnicze:</text:span><text:s/><text:span text:style-name="T108">Podinspektor ds. inwestycji”</text:span></text:p>
      <text:list text:style-name="LFO15" text:continue-numbering="true">
        <text:list-item>
          <text:p text:style-name="P109">osobiście w sekretariacie jednostki</text:p>
        </text:list-item>
        <text:list-item>
          <text:p text:style-name="P110"><text:span text:style-name="T111">lub<text:s/></text:span><text:span text:style-name="T112">listownie na adres: Miejski Zarząd Dr</text:span><text:span text:style-name="T113">ó</text:span><text:span text:style-name="T114">g i Most</text:span><text:span text:style-name="T115">ó</text:span><text:span text:style-name="T116">w 41-902 Bytom, ul. Smolenia 35</text:span></text:p>
        </text:list-item>
      </text:list>
      <text:p text:style-name="P117"><text:span text:style-name="T118">Informacja o terminie kolejnego etapu postępowania będzie zamieszczona na stronach internetowych: Biuletynu Informacji Publicznej Urzędu Miejskiego w Bytomiu oraz Miejskiego Zar</text:span><text:span text:style-name="T119">ządu Dr</text:span><text:span text:style-name="T120">ó</text:span><text:span text:style-name="T121">g i Most</text:span><text:span text:style-name="T122">ó</text:span><text:span text:style-name="T123">w w Bytomiu.</text:span></text:p>
      <text:p text:style-name="P124"><text:span text:style-name="T125">Dokumenty nieodebrane po upływie 1 miesiąca od dnia rozstrzygnięcia naboru zostaną protokolarnie zniszczone.</text:span></text:p>
      <text:p text:style-name="P126"/>
      <text:p text:style-name="P127"/>
      <text:p text:style-name="P128"><text:span text:style-name="T129">1. Administratorem danych jest:<text:s/></text:span><text:span text:style-name="T130"><text:line-break/></text:span><text:span text:style-name="T131">Miejski Zarząd Dróg i Mostów, ul. Smolenia 35, 41-902 Bytom</text:span><text:span text:style-name="T132"><text:line-break/></text:span><text:span text:style-name="T133">tel. 32 39 69 700, e-m</text:span><text:span text:style-name="T134">ail:<text:s/></text:span><text:a xlink:href="mailto:sekretariat@mzdim.bytom.pl" office:target-frame-name="_top" xlink:show="replace"><text:span text:style-name="T135">sekretariat@mzdim.bytom.pl</text:span></text:a><text:span text:style-name="T136"><text:s/></text:span><text:span text:style-name="T137"><text:line-break/></text:span><text:span text:style-name="T138"><text:line-break/></text:span><text:span text:style-name="T139">2. Reprezentantem Administratora Danych Osobowych jest:</text:span><text:span text:style-name="T140"><text:s/>Dyrektor Miejskiego Zarządu Dróg i Mostów w Bytomiu.</text:span><text:span text:style-name="T141"><text:line-break/></text:span><text:span text:style-name="T142"><text:line-break/></text:span><text:span text:style-name="T143">3. Dane kontaktowe Inspektora Ochrony Danych:<text:s/></text:span><text:span text:style-name="T144">Radosław Schejb</text:span><text:span text:style-name="T145">al; e-mail:<text:s/></text:span><text:a xlink:href="mailto:iod@mzdim.bytom.pl" office:target-frame-name="_top" xlink:show="replace"><text:span text:style-name="T146">iod@mzdim.bytom.pl</text:span></text:a><text:span text:style-name="T147"><text:line-break/></text:span><text:span text:style-name="T148"><text:line-break/></text:span><text:span text:style-name="T149">4. Cele i podstawa prawna przetwarzania danych osobowych</text:span><text:span text:style-name="T150"><text:line-break/></text:span><text:span text:style-name="T151">Państwa dane osobowe w zakresie wskazanym w przepisach prawa pracy (art 22 1 § 1 ustawy z dnia 26 czerwca 1974 r kodeks prac</text:span><text:span text:style-name="T152">y) będą przetwarzane w celu przeprowadzenia obecnego postępowania rekrutacyjnego (art. 6 ust. 1 lit. b Rozporządzenia RODO), natomiast inne dane, w tym dane do kontaktu, na podstawie zgody (art. 6 ust. 1 lit. a RODO), która może zostać odwołana w dowolnym<text:s/></text:span><text:span text:style-name="T153">czasie. Jeżeli w dokumentach zawarte są dane, o których mowa w art. 9 ust. 1 RODO konieczna będzie Państwa zgoda na ich przetwarzanie (art. 9 ust. 2 lit. a RODO), która może zostać odwołana w dowolnym czasie.</text:span></text:p>
      <text:p text:style-name="P154"><text:span text:style-name="T155"><text:line-break/></text:span><text:span text:style-name="T156">5. Odbiorcy danych osobowych</text:span><text:span text:style-name="T157"><text:line-break/></text:span><text:span text:style-name="T158">Państwa dane osob</text:span><text:span text:style-name="T159">owe nie będą przekazywane innym podmiotom oraz nie będą przekazywane do państwa trzeciego.</text:span><text:span text:style-name="T160"><text:line-break/></text:span><text:span text:style-name="T161"><text:line-break/></text:span><text:soft-page-break/><text:span text:style-name="T162">6. Okres przechowywania danych osobowych</text:span><text:span text:style-name="T163"><text:line-break/></text:span><text:span text:style-name="T164">Dane osobowe będą przechowywane jedynie w okresie niezbędnym do realizacji celu, dla którego zostały zebrane lub w okresie<text:s/></text:span><text:span text:style-name="T165">wyznaczonym przepisami prawa. Po zrealizowaniu celu, dla którego dane zostały zebrane, mogą one być przechowywane jedynie w celach archiwalnych przez okres, który wyznaczony zostanie na podstawie rozporządzenia Prezesa Rady Ministrów w sprawie instrukcji k</text:span><text:span text:style-name="T166">ancelaryjnej, jednolitych rzeczowych wykazów akt oraz instrukcji organizacji i zakresu działania archiwów zakładowych, chyba że przepisy szczególne stanowią inaczej.</text:span><text:span text:style-name="T167"><text:line-break/></text:span><text:span text:style-name="T168"><text:line-break/></text:span><text:span text:style-name="T169">7. Prawa osób, których dane są przetwarzane</text:span><text:span text:style-name="T170"><text:line-break/></text:span><text:span text:style-name="T171">Mają Państwo prawo do:</text:span><text:span text:style-name="T172"><text:line-break/></text:span><text:span text:style-name="T173">1.  Prawo dostępu do s</text:span><text:span text:style-name="T174">woich danych oraz otrzymania ich kopii;</text:span><text:span text:style-name="T175"><text:line-break/></text:span><text:span text:style-name="T176">2.  Prawo do sprostowania (poprawiania) swoich danych osobowych;</text:span><text:span text:style-name="T177"><text:line-break/></text:span><text:span text:style-name="T178">3.  Prawo do ograniczenia przetwarzania danych osobowych;</text:span><text:span text:style-name="T179"><text:line-break/></text:span><text:span text:style-name="T180">4.  Prawo do usunięcia danych osobowych;</text:span><text:span text:style-name="T181"><text:line-break/></text:span><text:span text:style-name="T182">5.  Prawo do wniesienia skargi do Prezesa UODO (na a</text:span><text:span text:style-name="T183">dres Urzędu Ochrony Danych  Osobowych, ul. Stawki 2, 00-193 Warszawa).</text:span><text:span text:style-name="T184"><text:line-break/></text:span><text:span text:style-name="T185"><text:line-break/></text:span><text:span text:style-name="T186">8. Informacja o wymogu podania danych</text:span><text:span text:style-name="T187"><text:line-break/></text:span><text:span text:style-name="T188">Podanie przez Państwa danych osobowych w zakresie wynikającym z art. 22¹ Kodeksu pracy jest niezbędne, aby uczestniczyć w postępowaniu rekrutacyjn</text:span><text:span text:style-name="T189">ym. Podanie przez Państwa innych danych jest dobrowolne.<text:s/>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2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Ewelina Abratowska</dc:creator>
    <meta:creation-date>2025-02-05T08:22:00Z</meta:creation-date>
    <dc:date>2025-02-07T06:57:00Z</dc:date>
    <meta:print-date>2023-03-20T11:34:00Z</meta:print-date>
    <meta:template xlink:href="Normal" xlink:type="simple"/>
    <meta:editing-cycles>6</meta:editing-cycles>
    <meta:editing-duration>PT1560S</meta:editing-duration>
    <meta:document-statistic meta:page-count="5" meta:paragraph-count="13" meta:word-count="944" meta:character-count="6596" meta:row-count="47" meta:non-whitespace-character-count="5665"/>
  </office:meta>
</office:document-meta>
</file>