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Załączniknr1" style:family="table" style:master-page-name="Standard">
      <style:table-properties style:width="18.983cm" fo:margin-left="0.046cm" fo:margin-right="-0.028cm" fo:margin-top="0cm" fo:margin-bottom="0cm" style:page-number="auto" table:align="margins" style:writing-mode="lr-tb"/>
    </style:style>
    <style:style style:name="Załączniknr1.A" style:family="table-column">
      <style:table-column-properties style:column-width="18.983cm" style:rel-column-width="65535*"/>
    </style:style>
    <style:style style:name="Załączniknr1.1" style:family="table-row">
      <style:table-row-properties style:keep-together="true" fo:keep-together="auto"/>
    </style:style>
    <style:style style:name="Załączniknr1.A1" style:family="table-cell">
      <style:table-cell-properties fo:padding-left="0.191cm" fo:padding-right="0.191cm" fo:padding-top="0cm" fo:padding-bottom="0cm" fo:border="0.018cm solid #00000a"/>
    </style:style>
    <style:style style:name="Załączniknr1.2" style:family="table-row">
      <style:table-row-properties style:keep-together="false" fo:keep-together="always"/>
    </style:style>
    <style:style style:name="Załączniknr1.8" style:family="table-row">
      <style:table-row-properties style:min-row-height="1.852cm" style:keep-together="false" fo:keep-together="always"/>
    </style:style>
    <style:style style:name="Tabela1" style:family="table">
      <style:table-properties style:width="18.842cm" fo:margin-left="0cm" fo:margin-top="0cm" fo:margin-bottom="0cm" table:align="left" style:writing-mode="lr-tb"/>
    </style:style>
    <style:style style:name="Tabela1.A" style:family="table-column">
      <style:table-column-properties style:column-width="3.914cm"/>
    </style:style>
    <style:style style:name="Tabela1.B" style:family="table-column">
      <style:table-column-properties style:column-width="3.926cm"/>
    </style:style>
    <style:style style:name="Tabela1.C" style:family="table-column">
      <style:table-column-properties style:column-width="11.001cm"/>
    </style:style>
    <style:style style:name="Tabela1.1" style:family="table-row">
      <style:table-row-properties style:min-row-height="0.236cm" style:keep-together="false" fo:keep-together="always"/>
    </style:style>
    <style:style style:name="Tabela1.A1" style:family="table-cell">
      <style:table-cell-properties fo:padding-left="0.191cm" fo:padding-right="0.191cm" fo:padding-top="0cm" fo:padding-bottom="0cm" fo:border="0.018cm solid #00000a"/>
    </style:style>
    <style:style style:name="Tabela1.3" style:family="table-row">
      <style:table-row-properties style:keep-together="false" fo:keep-together="always"/>
    </style:style>
    <style:style style:name="Tabela3" style:family="table">
      <style:table-properties style:width="18.983cm" fo:margin-left="-0.191cm" fo:margin-top="0cm" fo:margin-bottom="0cm" table:align="left" style:writing-mode="lr-tb"/>
    </style:style>
    <style:style style:name="Tabela3.A" style:family="table-column">
      <style:table-column-properties style:column-width="18.98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fo:padding="0cm" fo:border="none"/>
      <style:text-properties fo:font-size="10pt" fo:font-weight="bold" style:font-size-asian="10pt" style:font-weight-asian="bold" style:font-size-complex="10pt"/>
    </style:style>
    <style:style style:name="P4" style:family="paragraph" style:parent-style-name="Standard">
      <style:paragraph-properties fo:padding="0cm" fo:border="none"/>
      <style:text-properties fo:color="#000080" fo:font-size="10pt" fo:font-weight="bold" style:font-size-asian="10pt" style:font-weight-asian="bold"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Normalny_20__28_Web_29_">
      <style:paragraph-properties fo:margin-top="0.494cm" fo:margin-bottom="0cm"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Normalny_20__28_Web_29_">
      <style:paragraph-properties fo:margin-top="0.494cm" fo:margin-bottom="0cm" fo:line-height="150%"/>
      <style:text-properties style:font-name="Arial" fo:font-size="12pt" fo:font-weight="bold" style:font-size-asian="12pt" style:font-weight-asian="bold" style:font-name-complex="Arial" style:font-size-complex="12pt" style:font-weight-complex="bold"/>
    </style:style>
    <style:style style:name="P8" style:family="paragraph" style:parent-style-name="Normalny_20__28_Web_29_">
      <style:paragraph-properties fo:margin-top="0.494cm" fo:margin-bottom="0cm" fo:line-height="150%"/>
      <style:text-properties style:font-name="Arial" fo:font-size="12pt" style:font-size-asian="12pt" style:font-name-complex="Arial" style:font-size-complex="12pt"/>
    </style:style>
    <style:style style:name="P9" style:family="paragraph" style:parent-style-name="Normalny_20__28_Web_29_">
      <style:paragraph-properties fo:margin-top="0cm" fo:margin-bottom="0cm" fo:line-height="150%"/>
      <style:text-properties style:font-name="Arial"/>
    </style:style>
    <style:style style:name="P10" style:family="paragraph" style:parent-style-name="Normalny_20__28_Web_29_">
      <style:paragraph-properties fo:margin-top="0cm" fo:margin-bottom="0cm" fo:line-height="150%"/>
      <style:text-properties style:font-name="Arial" fo:font-size="12pt" style:font-size-asian="12pt" style:font-name-complex="Arial" style:font-size-complex="12pt"/>
    </style:style>
    <style:style style:name="P11" style:family="paragraph" style:parent-style-name="Normalny_20__28_Web_29_">
      <style:paragraph-properties fo:margin-left="1.27cm" fo:margin-right="0cm" fo:margin-top="0cm" fo:margin-bottom="0cm" fo:line-height="150%" fo:text-indent="0cm" style:auto-text-indent="false"/>
      <style:text-properties style:font-name="Arial" fo:font-size="12pt" style:letter-kerning="true" style:font-name-asian="SimSun" style:font-size-asian="12pt" style:font-name-complex="Arial" style:font-size-complex="12pt" style:language-complex="hi" style:country-complex="IN"/>
    </style:style>
    <style:style style:name="P12" style:family="paragraph" style:parent-style-name="Normalny_20__28_Web_29_">
      <style:paragraph-properties fo:margin-left="1.27cm" fo:margin-right="0cm" fo:margin-top="0cm" fo:margin-bottom="0cm" fo:line-height="150%" fo:text-indent="-0.635cm" style:auto-text-indent="false"/>
      <style:text-properties style:font-name="Arial" fo:font-size="12pt" style:font-size-asian="12pt" style:font-name-complex="Arial" style:font-size-complex="12pt"/>
    </style:style>
    <style:style style:name="P13" style:family="paragraph" style:parent-style-name="Standard">
      <style:paragraph-properties fo:margin-left="1.27cm" fo:margin-right="0cm" fo:line-height="150%" fo:text-align="justify" style:justify-single-word="false"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4" style:family="paragraph" style:parent-style-name="Standard">
      <style:paragraph-properties fo:margin-left="1.27cm" fo:margin-right="0cm" fo:line-height="150%"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5" style:family="paragraph" style:parent-style-name="Normalny_20__28_Web_29_">
      <style:paragraph-properties fo:margin-left="0.953cm" fo:margin-right="0cm" fo:margin-top="0cm" fo:margin-bottom="0cm" fo:line-height="150%" fo:text-indent="-0.318cm" style:auto-text-indent="false"/>
      <style:text-properties style:font-name="Arial" fo:font-size="12pt" style:font-size-asian="12pt" style:font-name-complex="Arial" style:font-size-complex="12pt"/>
    </style:style>
    <style:style style:name="P16" style:family="paragraph" style:parent-style-name="Akapit_20_z_20_listą">
      <style:paragraph-properties fo:margin-left="0cm" fo:margin-right="0cm" fo:line-height="150%" fo:text-indent="0cm" style:auto-text-indent="false"/>
      <style:text-properties style:font-name="Arial" fo:font-size="12pt" style:font-size-asian="12pt" style:font-name-complex="Arial" style:font-size-complex="12pt"/>
    </style:style>
    <style:style style:name="P17" style:family="paragraph" style:parent-style-name="Akapit_20_z_20_listą">
      <style:paragraph-properties fo:margin-left="0cm" fo:margin-right="0cm" fo:line-height="150%" fo:text-indent="0cm" style:auto-text-indent="false"/>
      <style:text-properties style:font-name="Arial"/>
    </style:style>
    <style:style style:name="P18" style:family="paragraph" style:parent-style-name="Text_20_body">
      <style:paragraph-properties fo:margin-left="0cm" fo:margin-right="0cm" fo:line-height="150%" fo:text-align="center" style:justify-single-word="false" fo:text-indent="0cm" style:auto-text-indent="false"/>
      <style:text-properties style:font-name="Arial" fo:font-size="12pt" style:font-size-asian="12pt" style:font-name-complex="Calibri1" style:font-size-complex="12pt"/>
    </style:style>
    <style:style style:name="P19" style:family="paragraph" style:parent-style-name="Text_20_body_20_indent">
      <style:paragraph-properties fo:margin-left="0cm" fo:margin-right="0cm" fo:margin-top="0cm" fo:margin-bottom="0cm" fo:line-height="150%" fo:text-align="start" style:justify-single-word="false" fo:text-indent="0cm" style:auto-text-indent="false"/>
      <style:text-properties style:font-name="Arial" fo:font-size="12pt" style:font-size-asian="12pt" style:font-size-complex="12pt"/>
    </style:style>
    <style:style style:name="P20" style:family="paragraph" style:parent-style-name="Text_20_body_20_indent">
      <style:paragraph-properties fo:margin-left="0cm" fo:margin-right="0cm" fo:margin-top="0cm" fo:margin-bottom="0cm" fo:line-height="150%" fo:text-align="start" style:justify-single-word="false" fo:text-indent="0cm" style:auto-text-indent="false"/>
    </style:style>
    <style:style style:name="P21" style:family="paragraph" style:parent-style-name="Akapit_20_z_20_listą">
      <style:paragraph-properties fo:margin-left="0.751cm" fo:margin-right="0cm" fo:line-height="150%" fo:text-indent="0cm" style:auto-text-indent="false"/>
      <style:text-properties style:font-name="Arial" fo:font-size="12pt" style:font-size-asian="12pt" style:font-name-complex="Arial" style:font-size-complex="12pt"/>
    </style:style>
    <style:style style:name="P22" style:family="paragraph" style:parent-style-name="Akapit_20_z_20_listą">
      <style:paragraph-properties fo:margin-left="0.751cm" fo:margin-right="0cm" fo:line-height="150%" fo:text-indent="-0.751cm" style:auto-text-indent="false"/>
      <style:text-properties style:font-name="Arial"/>
    </style:style>
    <style:style style:name="P23" style:family="paragraph" style:parent-style-name="Akapit_20_z_20_listą">
      <style:paragraph-properties fo:margin-left="0.885cm" fo:margin-right="0cm" fo:margin-top="0cm" fo:margin-bottom="0cm" fo:line-height="150%" fo:text-indent="0cm" style:auto-text-indent="false"/>
      <style:text-properties style:font-name="Arial" fo:font-size="12pt" style:font-size-asian="12pt" style:font-name-complex="Arial" style:font-size-complex="12pt"/>
    </style:style>
    <style:style style:name="P24" style:family="paragraph" style:parent-style-name="Footer">
      <style:paragraph-properties fo:line-height="150%">
        <style:tab-stops/>
      </style:paragraph-properties>
      <style:text-properties style:font-name="Arial" fo:font-size="12pt" style:font-name-asian="Arial" style:font-size-asian="12pt" style:font-name-complex="Arial" style:font-size-complex="12pt"/>
    </style:style>
    <style:style style:name="P25" style:family="paragraph" style:parent-style-name="Footer">
      <style:paragraph-properties fo:line-height="150%" fo:text-align="center" style:justify-single-word="false">
        <style:tab-stops/>
      </style:paragraph-properties>
      <style:text-properties style:font-name="Arial"/>
    </style:style>
    <style:style style:name="P26" style:family="paragraph" style:parent-style-name="Standard">
      <style:text-properties style:font-name="Arial"/>
    </style:style>
    <style:style style:name="P27"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font-weight-complex="bold"/>
    </style:style>
    <style:style style:name="P28"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line-height="100%" fo:text-align="end" style:justify-single-word="false">
        <style:tab-stops>
          <style:tab-stop style:position="0.93cm"/>
        </style:tab-stops>
      </style:paragraph-properties>
      <style:text-properties style:font-name="Arial" fo:font-size="12pt" style:font-size-asian="12pt" style:font-size-complex="12pt"/>
    </style:style>
    <style:style style:name="P31" style:family="paragraph" style:parent-style-name="Standard">
      <style:paragraph-properties fo:line-height="100%">
        <style:tab-stops>
          <style:tab-stop style:position="0.93cm"/>
        </style:tab-stops>
      </style:paragraph-properties>
      <style:text-properties style:font-name="Arial" fo:font-size="12pt" style:font-size-asian="12pt" style:font-size-complex="12pt"/>
    </style:style>
    <style:style style:name="P32" style:family="paragraph" style:parent-style-name="Standard">
      <style:paragraph-properties fo:line-height="150%"/>
      <style:text-properties style:font-name="Arial" fo:font-size="12pt" style:font-size-asian="12pt" style:font-size-complex="12pt"/>
    </style:style>
    <style:style style:name="P33" style:family="paragraph" style:parent-style-name="Standard">
      <style:paragraph-properties fo:line-height="150%">
        <style:tab-stops>
          <style:tab-stop style:position="0.93cm"/>
        </style:tab-stops>
      </style:paragraph-properties>
      <style:text-properties style:font-name="Arial" fo:font-size="12pt" style:font-size-asian="12pt" style:font-size-complex="12pt"/>
    </style:style>
    <style:style style:name="P34" style:family="paragraph" style:parent-style-name="Standard">
      <style:paragraph-properties fo:line-height="150%" fo:text-align="center" style:justify-single-word="false">
        <style:tab-stops>
          <style:tab-stop style:position="0.93cm"/>
        </style:tab-stops>
      </style:paragraph-properties>
      <style:text-properties style:font-name="Arial" fo:font-size="12pt" style:font-size-asian="12pt" style:font-size-complex="12pt"/>
    </style:style>
    <style:style style:name="P35" style:family="paragraph" style:parent-style-name="Standard">
      <style:paragraph-properties fo:line-height="150%" fo:text-align="justify" style:justify-single-word="false">
        <style:tab-stops>
          <style:tab-stop style:position="-2.251cm"/>
        </style:tab-stops>
      </style:paragraph-properties>
      <style:text-properties style:font-name="Arial" fo:font-size="12pt" style:font-size-asian="12pt" style:font-size-complex="12pt"/>
    </style:style>
    <style:style style:name="P36"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style>
    <style:style style:name="P37" style:family="paragraph" style:parent-style-name="Standard">
      <style:paragraph-properties fo:line-height="150%" fo:text-align="start" style:justify-single-word="false">
        <style:tab-stops>
          <style:tab-stop style:position="-2.251cm"/>
        </style:tab-stops>
      </style:paragraph-properties>
      <style:text-properties style:font-name="Arial" fo:font-size="12pt" style:font-size-asian="12pt" style:font-size-complex="12pt"/>
    </style:style>
    <style:style style:name="P38"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39"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40" style:family="paragraph" style:parent-style-name="Standard">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2" style:family="paragraph" style:parent-style-name="Standard">
      <style:paragraph-properties fo:line-height="150%" fo:text-align="center" style:justify-single-word="false">
        <style:tab-stops>
          <style:tab-stop style:position="0.93cm"/>
        </style:tab-stops>
      </style:paragraph-properties>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Arial" fo:font-size="12pt" fo:font-weight="bold" style:font-size-asian="12pt" style:language-asian="pl" style:country-asian="PL" style:font-weight-asian="bold" style:font-name-complex="Arial" style:font-size-complex="12pt" style:font-weight-complex="bold"/>
    </style:style>
    <style:style style:name="P44" style:family="paragraph" style:parent-style-name="Standard">
      <style:paragraph-properties fo:line-height="150%" fo:text-align="justify" style:justify-single-word="false" fo:orphans="0" fo:widows="0" style:vertical-align="baseline"/>
      <style:text-properties style:font-name="Arial" fo:font-size="12pt" fo:font-weight="bold" style:letter-kerning="true" style:font-name-asian="SimSun" style:font-size-asian="12pt" style:font-weight-asian="bold" style:font-name-complex="Arial" style:font-size-complex="12pt" style:language-complex="hi" style:country-complex="IN"/>
    </style:style>
    <style:style style:name="P45" style:family="paragraph" style:parent-style-name="Standard">
      <style:paragraph-properties fo:line-height="150%" fo:text-align="end" style:justify-single-word="false"/>
      <style:text-properties style:font-name="Arial" fo:font-size="12pt" fo:font-style="italic" style:font-size-asian="12pt" style:font-style-asian="italic" style:font-size-complex="12pt"/>
    </style:style>
    <style:style style:name="P46" style:family="paragraph" style:parent-style-name="Standard">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47" style:family="paragraph" style:parent-style-name="Standard">
      <style:paragraph-properties fo:line-height="150%" fo:text-align="justify" style:justify-single-word="false"/>
      <style:text-properties style:font-name="Arial"/>
    </style:style>
    <style:style style:name="P48" style:family="paragraph" style:parent-style-name="Standard">
      <style:text-properties style:font-name="Arial" fo:font-size="10pt" fo:font-weight="bold" style:font-size-asian="10pt" style:font-weight-asian="bold" style:font-size-complex="10pt"/>
    </style:style>
    <style:style style:name="P49" style:family="paragraph" style:parent-style-name="Standard">
      <style:text-properties style:font-name="Arial" fo:font-size="8pt" style:font-size-asian="8pt" style:font-size-complex="10pt" style:font-weight-complex="bold"/>
    </style:style>
    <style:style style:name="P50" style:family="paragraph" style:parent-style-name="Standard">
      <style:paragraph-properties fo:text-align="end" style:justify-single-word="false"/>
      <style:text-properties style:font-name="Arial" fo:font-size="11pt" style:font-size-asian="11pt" style:font-size-complex="11pt"/>
    </style:style>
    <style:style style:name="P51" style:family="paragraph" style:parent-style-name="Standard">
      <style:text-properties fo:color="#000080" style:font-name="Arial" fo:font-size="10pt" fo:font-weight="bold" style:font-size-asian="10pt" style:font-weight-asian="bold" style:font-size-complex="10pt"/>
    </style:style>
    <style:style style:name="P52" style:family="paragraph" style:parent-style-name="Standard">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53"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54" style:family="paragraph" style:parent-style-name="Standard">
      <style:paragraph-properties fo:margin-left="0cm" fo:margin-right="0cm" fo:line-height="150%" fo:text-align="start" style:justify-single-word="false" fo:text-indent="1.249cm" style:auto-text-indent="false"/>
      <style:text-properties style:font-name="Arial" fo:font-size="12pt" style:font-size-asian="12pt" style:font-size-complex="12pt"/>
    </style:style>
    <style:style style:name="P55" style:family="paragraph" style:parent-style-name="Text_20_body">
      <style:paragraph-properties fo:line-height="150%" fo:text-align="start" style:justify-single-word="false"/>
      <style:text-properties style:font-name="Arial" fo:font-size="12pt" fo:font-weight="normal" style:font-size-asian="12pt" style:font-weight-asian="normal" style:font-name-complex="Times New Roman1" style:font-size-complex="12pt"/>
    </style:style>
    <style:style style:name="P56" style:family="paragraph" style:parent-style-name="Text_20_body">
      <style:paragraph-properties fo:line-height="150%" fo:text-align="start" style:justify-single-word="false"/>
      <style:text-properties style:font-name="Arial" fo:font-size="11pt" style:font-size-asian="11pt" style:font-size-complex="11pt"/>
    </style:style>
    <style:style style:name="P57" style:family="paragraph" style:parent-style-name="Text_20_body">
      <style:paragraph-properties fo:margin-left="0cm" fo:margin-right="0cm" fo:line-height="150%" fo:text-align="center" style:justify-single-word="false" fo:text-indent="0.635cm" style:auto-text-indent="false"/>
      <style:text-properties style:font-name="Arial" fo:font-size="12pt" style:font-size-asian="12pt" style:font-name-complex="Times New Roman1" style:font-size-complex="12pt"/>
    </style:style>
    <style:style style:name="P58" style:family="paragraph" style:parent-style-name="Text_20_body">
      <style:paragraph-properties fo:margin-left="0cm" fo:margin-right="0cm" fo:line-height="150%" fo:text-align="start" style:justify-single-word="false" fo:text-indent="0.635cm" style:auto-text-indent="false"/>
      <style:text-properties style:font-name="Arial" fo:font-size="12pt" style:font-size-asian="12pt" style:font-name-complex="Times New Roman1" style:font-size-complex="12pt"/>
    </style:style>
    <style:style style:name="P59" style:family="paragraph" style:parent-style-name="Normalny_20__28_Web_29_" style:list-style-name="WW8Num5">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60" style:family="paragraph" style:parent-style-name="Normalny_20__28_Web_29_" style:list-style-name="WW8Num5">
      <style:paragraph-properties fo:margin-top="0cm" fo:margin-bottom="0cm" fo:line-height="150%" fo:text-align="justify" style:justify-single-word="false"/>
      <style:text-properties style:font-name="Arial" fo:font-size="12pt" style:letter-kerning="true" style:font-name-asian="SimSun" style:font-size-asian="12pt" style:font-name-complex="Arial" style:font-size-complex="12pt" style:language-complex="hi" style:country-complex="IN"/>
    </style:style>
    <style:style style:name="P61" style:family="paragraph" style:parent-style-name="Heading_20_1">
      <style:paragraph-properties fo:text-align="center" style:justify-single-word="false"/>
      <style:text-properties style:font-name="Arial" fo:font-size="12pt" style:font-size-asian="12pt" style:font-size-complex="12pt"/>
    </style:style>
    <style:style style:name="P62" style:family="paragraph" style:parent-style-name="Akapit_20_z_20_listą" style:list-style-name="WW8Num4">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63" style:family="paragraph" style:parent-style-name="List_20_Paragraph" style:list-style-name="WWNum6">
      <style:paragraph-properties fo:line-height="150%" fo:text-align="start" style:justify-single-word="false">
        <style:tab-stops>
          <style:tab-stop style:position="0.93cm"/>
        </style:tab-stops>
      </style:paragraph-properties>
      <style:text-properties style:font-name="Arial" fo:font-size="12pt" style:font-size-asian="12pt" style:font-size-complex="12pt"/>
    </style:style>
    <style:style style:name="P64" style:family="paragraph" style:parent-style-name="List_20_Paragraph" style:list-style-name="WWNum1">
      <style:paragraph-properties fo:margin-left="0cm" fo:margin-right="0cm" fo:line-height="150%" fo:text-align="start" style:justify-single-word="false" fo:text-indent="0cm" style:auto-text-indent="false">
        <style:tab-stops>
          <style:tab-stop style:position="-2.251cm"/>
        </style:tab-stops>
      </style:paragraph-properties>
      <style:text-properties style:font-name="Arial" fo:font-size="12pt" style:font-size-asian="12pt" style:font-size-complex="12pt"/>
    </style:style>
    <style:style style:name="P65" style:family="paragraph" style:parent-style-name="List_20_Paragraph" style:list-style-name="WWNum1">
      <style:paragraph-properties fo:margin-left="0cm" fo:margin-right="0cm" fo:margin-top="0cm" fo:margin-bottom="0.212cm" fo:line-height="150%" fo:text-align="start" style:justify-single-word="false" fo:text-indent="0cm" style:auto-text-indent="false">
        <style:tab-stops>
          <style:tab-stop style:position="-2.251cm"/>
        </style:tab-stops>
      </style:paragraph-properties>
      <style:text-properties style:font-name="Arial" fo:font-size="12pt" style:font-size-asian="12pt" style:font-size-complex="12pt"/>
    </style:style>
    <style:style style:name="P66" style:family="paragraph" style:parent-style-name="List_20_Paragraph" style:list-style-name="WWNum1">
      <style:paragraph-properties fo:margin-left="0cm" fo:margin-right="0cm" fo:margin-top="0cm" fo:margin-bottom="0.212cm" fo:line-height="150%" fo:text-align="start" style:justify-single-word="false" fo:text-indent="0cm" style:auto-text-indent="false">
        <style:tab-stops>
          <style:tab-stop style:position="-2.251cm"/>
        </style:tab-stops>
      </style:paragraph-properties>
      <style:text-properties style:font-name="Arial" fo:font-size="12pt" style:font-size-asian="12pt" style:font-name-complex="Calibri1" style:font-size-complex="12pt"/>
    </style:style>
    <style:style style:name="P67" style:family="paragraph" style:parent-style-name="List_20_Paragraph" style:list-style-name="WWNum2">
      <style:paragraph-properties fo:margin-left="1.27cm" fo:margin-right="0cm" fo:margin-top="0cm" fo:margin-bottom="0.212cm" fo:line-height="150%" fo:text-align="start" style:justify-single-word="false" fo:text-indent="-0.519cm" style:auto-text-indent="false">
        <style:tab-stops>
          <style:tab-stop style:position="-2.251cm"/>
        </style:tab-stops>
      </style:paragraph-properties>
      <style:text-properties style:font-name="Arial" fo:font-size="12pt" style:font-size-asian="12pt" style:font-size-complex="12pt"/>
    </style:style>
    <style:style style:name="P68" style:family="paragraph" style:parent-style-name="List_20_Paragraph" style:list-style-name="WWNum2">
      <style:paragraph-properties fo:margin-left="1.251cm" fo:margin-right="0cm" fo:margin-top="0cm" fo:margin-bottom="0.212cm" fo:line-height="150%" fo:text-align="start" style:justify-single-word="false" fo:text-indent="-0.499cm" style:auto-text-indent="false">
        <style:tab-stops>
          <style:tab-stop style:position="-2.251cm"/>
        </style:tab-stops>
      </style:paragraph-properties>
      <style:text-properties style:font-name="Arial" fo:font-size="12pt" style:font-size-asian="12pt" style:font-size-complex="12pt"/>
    </style:style>
    <style:style style:name="P69" style:family="paragraph" style:parent-style-name="List_20_Paragraph" style:list-style-name="WWNum2">
      <style:paragraph-properties fo:margin-left="1.251cm" fo:margin-right="0cm" fo:margin-top="0cm" fo:margin-bottom="0.212cm" fo:line-height="150%" fo:text-align="start" style:justify-single-word="false" fo:text-indent="-0.499cm" style:auto-text-indent="false">
        <style:tab-stops>
          <style:tab-stop style:position="-2.251cm"/>
        </style:tab-stops>
      </style:paragraph-properties>
      <style:text-properties style:font-name="Arial" fo:font-size="12pt" style:font-size-asian="12pt" style:font-size-complex="12pt" style:font-weight-complex="bold"/>
    </style:style>
    <style:style style:name="P70" style:family="paragraph" style:parent-style-name="List_20_Paragraph" style:list-style-name="WWNum6">
      <style:paragraph-properties fo:margin-top="0cm" fo:margin-bottom="0.212cm" fo:line-height="150%" fo:text-align="start" style:justify-single-word="false">
        <style:tab-stops>
          <style:tab-stop style:position="-2.251cm"/>
        </style:tab-stops>
      </style:paragraph-properties>
      <style:text-properties style:font-name="Arial" fo:font-size="12pt" style:font-size-asian="12pt" style:font-size-complex="12pt"/>
    </style:style>
    <style:style style:name="P71" style:family="paragraph" style:parent-style-name="Standard" style:list-style-name="L1">
      <style:text-properties style:font-name="Arial"/>
    </style:style>
    <style:style style:name="P72" style:family="paragraph" style:parent-style-name="Standard" style:list-style-name="L1">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73" style:family="paragraph" style:parent-style-name="Standard" style:list-style-name="WW8Num5">
      <style:paragraph-properties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74" style:family="paragraph" style:parent-style-name="Standard" style:list-style-name="WW8Num6">
      <style:paragraph-properties fo:line-height="150%"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P75"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76"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77" style:family="paragraph" style:parent-style-name="Standard" style:list-style-name="WW8Num3">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78" style:family="paragraph" style:parent-style-name="Standard" style:list-style-name="WW8Num8">
      <style:paragraph-properties fo:margin-left="1cm" fo:margin-right="0cm" fo:line-height="150%" fo:text-align="justify" style:justify-single-word="false" fo:hyphenation-ladder-count="no-limit" fo:text-indent="-1.02cm" style:auto-text-indent="false">
        <style:tab-stops>
          <style:tab-stop style:position="0.501cm"/>
        </style:tab-stops>
      </style:paragraph-properties>
      <style:text-properties style:font-name="Arial" fo:font-size="12pt" style:font-size-asian="12pt" style:font-name-complex="Arial" style:font-size-complex="12pt" fo:hyphenate="true" fo:hyphenation-remain-char-count="2" fo:hyphenation-push-char-count="2"/>
    </style:style>
    <style:style style:name="P79" style:family="paragraph" style:parent-style-name="Standard" style:list-style-name="WW8Num2">
      <style:paragraph-properties fo:margin-left="1.752cm" fo:margin-right="0cm" fo:line-height="150%" fo:hyphenation-ladder-count="no-limit" fo:text-indent="-0.635cm" style:auto-text-indent="false"/>
      <style:text-properties style:font-name="Arial" fo:font-size="12pt" style:font-size-asian="12pt" style:font-name-complex="Arial" style:font-size-complex="12pt" fo:hyphenate="true" fo:hyphenation-remain-char-count="2" fo:hyphenation-push-char-count="2"/>
    </style:style>
    <style:style style:name="P80" style:family="paragraph" style:parent-style-name="Standard" style:list-style-name="WW8Num5">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81" style:family="paragraph" style:parent-style-name="Text_20_body" style:master-page-name="Standard">
      <style:paragraph-properties fo:margin-left="0cm" fo:margin-right="0cm" fo:line-height="150%" fo:text-align="center" style:justify-single-word="false" fo:text-indent="0.635cm" style:auto-text-indent="false" style:page-number="auto"/>
      <style:text-properties style:font-name="Arial" fo:font-size="12pt"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style:font-size-complex="10pt" style:font-weight-complex="bold"/>
    </style:style>
    <style:style style:name="T4" style:family="text">
      <style:text-properties fo:color="#000080" fo:font-size="10pt" fo:font-weight="bold" style:font-size-asian="10pt" style:font-weight-asian="bold" style:font-size-complex="10pt"/>
    </style:style>
    <style:style style:name="T5" style:family="text">
      <style:text-properties fo:font-size="8pt" style:font-size-asian="8pt"/>
    </style:style>
    <style:style style:name="T6" style:family="text">
      <style:text-properties fo:font-size="8pt" style:font-size-asian="8pt" style:font-size-complex="10pt" style:font-weight-complex="bold"/>
    </style:style>
    <style:style style:name="T7" style:family="text">
      <style:text-properties fo:font-size="8pt" fo:font-weight="bold" style:font-size-asian="8pt" style:font-weight-asian="bold" style:font-size-complex="10pt"/>
    </style:style>
    <style:style style:name="T8" style:family="text">
      <style:text-properties fo:font-size="8pt" fo:font-weight="bold" style:font-size-asian="8pt" style:font-weight-asian="bold" style:font-weight-complex="bold"/>
    </style:style>
    <style:style style:name="T9" style:family="text">
      <style:text-properties style:font-weight-complex="bold"/>
    </style:style>
    <style:style style:name="T10" style:family="text">
      <style:text-properties fo:color="#0000ff"/>
    </style:style>
    <style:style style:name="T11" style:family="text">
      <style:text-properties style:font-name="Arial"/>
    </style:style>
    <style:style style:name="T12" style:family="text">
      <style:text-properties style:font-name="Arial" fo:font-size="12pt" fo:language="en" fo:country="US" style:font-size-asian="12pt" style:font-size-complex="12pt"/>
    </style:style>
    <style:style style:name="T13" style:family="text">
      <style:text-properties fo:color="#000000"/>
    </style:style>
    <style:style style:name="T14" style:family="text">
      <style:text-properties fo:color="#000000" style:font-name="Arial" fo:font-size="12pt" fo:font-weight="bold" style:font-size-asian="12pt" style:font-weight-asian="bold" style:font-size-complex="12pt" style:font-weight-complex="bold"/>
    </style:style>
    <style:style style:name="T15" style:family="text">
      <style:text-properties fo:color="#000000" fo:font-size="12pt" fo:font-weight="normal" style:font-size-asian="12pt" style:font-weight-asian="normal" style:font-name-complex="Times New Roman1" style:font-size-complex="12pt"/>
    </style:style>
    <style:style style:name="T16" style:family="text">
      <style:text-properties fo:font-size="12pt" style:font-name-asian="Arial" style:font-size-asian="12pt" style:font-name-complex="Arial" style:font-size-complex="12pt"/>
    </style:style>
    <style:style style:name="T17" style:family="text">
      <style:text-properties fo:font-size="12pt" fo:font-weight="bold" style:font-size-asian="12pt" style:font-weight-asian="bold" style:font-name-complex="Arial" style:font-size-complex="12pt"/>
    </style:style>
    <style:style style:name="T18" style:family="text">
      <style:text-properties fo:font-size="12pt" fo:font-weight="bold" style:font-size-asian="12pt" style:font-weight-asian="bold" style:font-name-complex="Arial" style:font-size-complex="12pt" style:font-weight-complex="bold"/>
    </style:style>
    <style:style style:name="T19" style:family="text">
      <style:text-properties fo:font-size="12pt" style:font-size-asian="12pt" style:font-name-complex="Arial" style:font-size-complex="12pt"/>
    </style:style>
    <style:style style:name="T20" style:family="text">
      <style:text-properties fo:font-size="12pt" fo:font-weight="normal" style:font-size-asian="12pt" style:font-weight-asian="normal" style:font-name-complex="Times New Roman1" style:font-size-complex="12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Załączniknr1" table:style-name="Załączniknr1">
        <table:table-column table:style-name="Załączniknr1.A"/>
        <table:table-row table:style-name="Załączniknr1.1">
          <table:table-cell table:style-name="Załączniknr1.A1" office:value-type="string">
            <text:list xml:id="list771018957398670596" text:style-name="Outline">
              <text:list-item>
                <text:h text:style-name="P61" text:outline-level="1">KWESTIONARIUSZ <text:s text:c="2"/>OSOBOWY</text:h>
              </text:list-item>
            </text:list>
            <text:p text:style-name="P41">dla osoby ubiegającej się o zatrudnienie</text:p>
          </table:table-cell>
        </table:table-row>
        <table:table-row table:style-name="Załączniknr1.2">
          <table:table-cell table:style-name="Załączniknr1.A1" office:value-type="string">
            <text:p text:style-name="P48">1. Nazwisko : <text:s text:c="2"/></text:p>
            <text:p text:style-name="P48"><text:s text:c="19"/>.................................................................................................................................................................................................</text:p>
            <text:p text:style-name="P48"/>
          </table:table-cell>
        </table:table-row>
        <table:table-row table:style-name="Załączniknr1.1">
          <table:table-cell table:style-name="Załączniknr1.A1" office:value-type="string">
            <text:p text:style-name="P48">2. Imiona : <text:s text:c="4"/></text:p>
            <text:p text:style-name="P48"><text:s text:c="15"/>1. …………………………………………………….. <text:s text:c="7"/>2. …………………………………………………………………</text:p>
            <text:p text:style-name="P48"/>
          </table:table-cell>
        </table:table-row>
        <table:table-row table:style-name="Załączniknr1.2">
          <table:table-cell table:style-name="Załączniknr1.A1" office:value-type="string">
            <text:p text:style-name="P48">3. Imię ojca : <text:s text:c="86"/>Imię matki : <text:s text:c="8"/></text:p>
            <text:p text:style-name="P48"><text:s text:c="20"/>…………………………………………………….. <text:s text:c="28"/>..................................................................................</text:p>
            <text:p text:style-name="P48"/>
          </table:table-cell>
        </table:table-row>
        <table:table-row table:style-name="Załączniknr1.2">
          <table:table-cell table:style-name="Załączniknr1.A1" office:value-type="string">
            <text:p text:style-name="P48">4. Data urodzenia :</text:p>
            <text:p text:style-name="P48"><text:s text:c="32"/>.......................................................................</text:p>
            <text:p text:style-name="P51"><text:s text:c="50"/></text:p>
          </table:table-cell>
        </table:table-row>
        <table:table-row table:style-name="Załączniknr1.1">
          <table:table-cell table:style-name="Załączniknr1.A1" office:value-type="string">
            <text:p text:style-name="P48">6. Miejsce zamieszkania (Adres do korespondencji) : <text:s text:c="6"/></text:p>
            <text:p text:style-name="P48"><text:s text:c="2"/></text:p>
            <text:p text:style-name="P48"><text:s text:c="3"/>Gmina <text:s text:c="11"/>………………………………………</text:p>
            <text:p text:style-name="P48"><text:s text:c="29"/></text:p>
            <text:p text:style-name="P48"><text:s text:c="3"/>ulica : …………………………………………………………. <text:s text:c="2"/>Nr domu : ………………. <text:s text:c="4"/>Nr mieszkania : ……………</text:p>
            <text:p text:style-name="P48"><text:s text:c="29"/></text:p>
            <text:p text:style-name="P48"><text:s text:c="3"/>Kod pocztowy : ………………………………………………. <text:s text:c="2"/>Nr telefonu .........................................</text:p>
          </table:table-cell>
        </table:table-row>
        <table:table-row table:style-name="Załączniknr1.2">
          <table:table-cell table:style-name="Załączniknr1.A1" office:value-type="string">
            <text:p text:style-name="P48">7. Wykształcenie :</text:p>
            <text:p text:style-name="P48"><text:s text:c="27"/>.........................................................................................................................................………………………………</text:p>
            <text:p text:style-name="P26"><text:span text:style-name="T7"><text:s text:c="110"/></text:span><text:span text:style-name="T6">(nazwa szkoły i rok jej ukończenia) </text:span></text:p>
            <text:p text:style-name="P49"/>
            <text:p text:style-name="P26"><text:span text:style-name="T3"><text:s text:c="22"/></text:span><text:span text:style-name="T2">.........................................................................................................................................................................................</text:span></text:p>
            <text:p text:style-name="P26"><text:span text:style-name="T7"><text:s text:c="89"/></text:span><text:span text:style-name="T6">(zawód, specjalność, stopień naukowy, tytuł zawodowy, tytuł naukowy)</text:span></text:p>
            <text:p text:style-name="P49"/>
          </table:table-cell>
        </table:table-row>
        <table:table-row table:style-name="Załączniknr1.8">
          <table:table-cell table:style-name="Załączniknr1.A1" office:value-type="string">
            <text:p text:style-name="P48">8. Wykształcenie uzupełniające :</text:p>
            <text:p text:style-name="P48"/>
            <text:p text:style-name="P48">...................…….……………………..........……………………….................…………………………................……………………..</text:p>
            <text:p text:style-name="P49"><text:s text:c="50"/>(kursy, studia podyplomowe, data ukończenia nauki lub data rozpoczęcia nauki w przypadku jej trwania)</text:p>
            <text:p text:style-name="P49"/>
            <text:p text:style-name="P48">.....................................................................................................................................................................................................................</text:p>
            <text:p text:style-name="P48"/>
          </table:table-cell>
        </table:table-row>
        <table:table-row table:style-name="Załączniknr1.1">
          <table:table-cell table:style-name="Załączniknr1.A1" office:value-type="string">
            <text:p text:style-name="P48">9. Przebieg dotychczasowego zatrudnienia :</text:p>
            <text:p text:style-name="P48"><draw:frame draw:style-name="fr1" draw:name="Ramka1" text:anchor-type="paragraph" svg:x="-0.002cm" svg:y="1.736cm" fo:min-width="0.041cm" draw:z-index="0"><draw:text-box fo:min-height="0.041cm"><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3">Okres</text:p></table:table-cell><table:covered-table-cell/><table:table-cell table:style-name="Tabela1.A1" table:number-rows-spanned="2" office:value-type="string"><text:p text:style-name="P3"/><text:p text:style-name="P3">Nazwa i adres zakładu pracy</text:p></table:table-cell></table:table-row><table:table-row table:style-name="Tabela1.1"><table:table-cell table:style-name="Tabela1.A1" office:value-type="string"><text:p text:style-name="P3">od</text:p></table:table-cell><table:table-cell table:style-name="Tabela1.A1" office:value-type="string"><text:p text:style-name="P3">do</text:p></table:table-cell><table:covered-table-cell/></table:table-row><table:table-row table:style-name="Tabela1.3"><table:table-cell table:style-name="Tabela1.A1" office:value-type="string"><text:p text:style-name="P2"/><text:p text:style-name="P2"/></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text:p text:style-name="Standard"/></draw:text-box></draw:frame></text:p>
          </table:table-cell>
        </table:table-row>
        <table:table-row table:style-name="Załączniknr1.1">
          <table:table-cell table:style-name="Załączniknr1.A1" office:value-type="string">
            <text:p text:style-name="P48">10. Dodatkowe uprawnienia, umiejętności, zainteresowania :</text:p>
            <text:p text:style-name="P51"/>
            <text:p text:style-name="P48">……………………………………………………………………………………………………………………………………………</text:p>
            <text:p text:style-name="P49"><text:s text:c="81"/>(np stopień znajomości języków obcych, prawo jazdy, obsługa komputera)</text:p>
            <text:p text:style-name="P48">……………………………………………………………………………………………………………………………………………</text:p>
          </table:table-cell>
        </table:table-row>
        <text:soft-page-break/>
        <table:table-row table:style-name="Załączniknr1.1">
          <table:table-cell table:style-name="Załączniknr1.A1" office:value-type="string">
            <text:p text:style-name="P48"/>
            <text:p text:style-name="P48">11. Oświadczam, że dane zawarte w pkt 1 – 5 są zgodne z dowodem osobistym seria .............. nr ........................ wydanym </text:p>
            <text:p text:style-name="P48"/>
            <text:p text:style-name="P48">przez ..................................... dnia ........................... lub innym dowodem tożsamości ..................................................................</text:p>
            <text:p text:style-name="P48"/>
          </table:table-cell>
        </table:table-row>
      </table:table>
      <text:p text:style-name="P50"/>
      <table:table table:name="Tabela3" table:style-name="Tabela3">
        <table:table-column table:style-name="Tabela3.A"/>
        <table:table-row table:style-name="Tabela3.1">
          <table:table-cell table:style-name="Tabela3.A1" office:value-type="string">
            <text:p text:style-name="P48"/>
            <text:p text:style-name="P26"><text:span text:style-name="T2">miejscowość …............</text:span><text:span text:style-name="T4">.</text:span><text:span text:style-name="T2"> data ........................</text:span><text:span text:style-name="T4"> </text:span><text:span text:style-name="T2"><text:s/>podpis osoby ubiegającej się o zatrudnienie...</text:span><text:span text:style-name="T2">………………………..........................</text:span></text:p>
            <text:p text:style-name="P48"/>
          </table:table-cell>
        </table:table-row>
      </table:table>
      <text:list xml:id="list5625887533496006639" text:style-name="L1">
        <text:list-item>
          <text:p text:style-name="P71"><text:span text:style-name="T8">Właściwe podkreślić</text:span><text:span text:style-name="T2"> <text:s text:c="2"/></text:span><text:span text:style-name="T5">Druk DK-1.2, obowiązuje od: 2 stycznia 2019 r.</text:span></text:p>
        </text:list-item>
        <text:list-item>
          <text:p text:style-name="P72"/>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Załącznik nr 2</text:p>
      <text:p text:style-name="P30"/>
      <text:p text:style-name="P30"/>
      <text:p text:style-name="P31">……………………….<text:tab/><text:tab/><text:tab/><text:tab/><text:tab/><text:tab/><text:tab/><text:tab/><text:tab/>…………………..<text:tab/><text:tab/><text:tab/><text:tab/><text:tab/></text:p>
      <text:p text:style-name="P31"><text:s text:c="8"/>imię i nazwisko<text:tab/><text:tab/><text:tab/><text:tab/><text:tab/><text:tab/><text:tab/><text:tab/> <text:s text:c="4"/><text:tab/> <text:s text:c="8"/>data<text:tab/><text:tab/><text:tab/><text:tab/><text:tab/><text:tab/><text:tab/><text:tab/> <text:s text:c="43"/></text:p>
      <text:p text:style-name="P31">………………………..</text:p>
      <text:p text:style-name="P31"/>
      <text:p text:style-name="P31">………………………..</text:p>
      <text:p text:style-name="P31"><text:s text:c="4"/>miejsce zamieszkania</text:p>
      <text:p text:style-name="P31"/>
      <text:p text:style-name="P31"/>
      <text:p text:style-name="P31"/>
      <text:p text:style-name="P33"/>
      <text:p text:style-name="P42">OŚWIADCZENIA</text:p>
      <text:p text:style-name="P34"/>
      <text:p text:style-name="P33">Załącznik do głoszenia-nabór na stanowisko: </text:p>
      <text:p text:style-name="P33"/>
      <text:list xml:id="list7683463255711128062" text:style-name="WWNum6">
        <text:list-item>
          <text:p text:style-name="P63">Oświadczam, że nie byłem/ nie byłam* karany/a za przestępstwa popełnione umyślnie ścigane z oskarżenia publicznego lub umyślne przestępstwa skarbowe.</text:p>
        </text:list-item>
        <text:list-item>
          <text:p text:style-name="P63">Oświadczam, że posiadam pełną zdolność do czynności prawnych.</text:p>
        </text:list-item>
        <text:list-item>
          <text:p text:style-name="P63">Wyrażam zgodę na przetwarzanie moich danych osobowych zawartych w ofercie pracy, w zakresie niezbędnym do przeprowadzenia rekrutacji (zgodnie z Rozporządzeniem Parlamentu Europejskiego i Rady (UE) 2016/679 z dnia 27 kwietnia 2016 roku w sprawie swobodnego przepływu takich danych oraz uchylenia dyrektywy 95/46/WE (ogólne rozporządzenie o ochronie danych)</text:p>
        </text:list-item>
      </text:list>
      <text:p text:style-name="P32"/>
      <text:p text:style-name="P32">Zostałem poinformowana/y o możliwości cofnięcia w dowolnym momencie zgody na przetwarzanie danych osobowych.</text:p>
      <text:p text:style-name="P32"/>
      <text:p text:style-name="P32">*skreślić niepotrzebne</text:p>
      <text:p text:style-name="P45"/>
      <text:p text:style-name="P45"/>
      <text:p text:style-name="P45"><text:tab/>……………………………………………</text:p>
      <text:p text:style-name="P45">Podpis osoby składającej aplikację</text:p>
      <text:p text:style-name="P32"/>
      <text:p text:style-name="P32"/>
      <text:p text:style-name="P32"/>
      <text:p text:style-name="P32"/>
      <text:p text:style-name="P32"/>
      <text:p text:style-name="P32"/>
      <text:p text:style-name="P32"><text:soft-page-break/><text:span text:style-name="T1">Administratorem danych osobowych </text:span>jest:</text:p>
      <text:p text:style-name="P32">Szkoła Podstawowa nr 5<text:span text:style-name="T10"> </text:span>im. Poli Maciejowskiej</text:p>
      <text:p text:style-name="P32">41-902 Bytom ul. Al. Legionów 6</text:p>
      <text:p text:style-name="P32">dane kontaktowe inspektora: </text:p>
      <text:p text:style-name="P32"><text:span text:style-name="T1">Inspektor IOD <text:s/></text:span>UM Bytom <text:s/>ul. Smolenia 35 mail iod_edu@um.bytom.pl</text:p>
      <text:p text:style-name="P35"/>
      <text:p text:style-name="P37">Dane osobowe są przetwarzane przez Administratora danych:</text:p>
      <text:p text:style-name="P54">1/ w celu realizacji zadań Administratora na podstawie przepisów prawa.</text:p>
      <text:p text:style-name="P54">2/ odbiorcami danych osobowych są osoby fizyczne i prawne na podstawie przepisów prawa.</text:p>
      <text:p text:style-name="P54">3/dane osobowe będą przetwarzane przez czas określony przepisami prawa w szczególności w celach archiwalnych;</text:p>
      <text:p text:style-name="P54">4/ osoba której dane dotyczą ma prawo dostępu do treści swoich danych oraz prawo do ich sprostowania,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UE 2016/679). Dane osobowe nie będą <text:s/>podlegać decyzji, która opiera się na zautomatyzowanym przetwarzaniu, w tym profilowaniu<text:span text:style-name="T10">.</text:span></text:p>
      <text:p text:style-name="P54">5/ podawanie danych osobowych jest dobrowolne, jednakże w celu realizacji zadań objętych przepisami prawa niezbędne.</text:p>
      <text:p text:style-name="P53"><text:s/></text:p>
      <text:p text:style-name="P38"/>
      <text:p text:style-name="P38">Potwierdzam pozyskanie w/w informacji:</text:p>
      <text:p text:style-name="P36"><text:span text:style-name="T9"><text:tab/><text:tab/><text:tab/><text:tab/><text:tab/><text:tab/><text:tab/><text:tab/><text:tab/></text:span><text:span text:style-name="T9"> <text:s text:c="7"/>……………. ……………………………</text:span></text:p>
      <text:p text:style-name="P39"><text:tab/><text:tab/><text:tab/><text:tab/><text:tab/><text:tab/><text:tab/><text:tab/><text:tab/><text:tab/>podpis osoby składającej aplikację</text:p>
      <text:p text:style-name="P28"/>
      <text:p text:style-name="P24"><text:s/></text:p>
      <text:p text:style-name="P24"><text:s text:c="7"/></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text:span text:style-name="T16"><text:s text:c="8"/></text:span><text:span text:style-name="T17">Dyrektor Szkoły Podstawowej nr 5 im. Poli Maciejowskiej w Bytomiu,</text:span></text:p>
      <text:p text:style-name="P6"><text:s/>ogłasza nabór na stanowisko: </text:p>
      <text:p text:style-name="P6">REFERENT</text:p>
      <text:p text:style-name="P16"/>
      <text:p text:style-name="P17"><text:span text:style-name="T19">Zatrudnienie w wymiarze </text:span><text:span text:style-name="T17">1 etatu <text:s/>1 osoba</text:span></text:p>
      <text:p text:style-name="P21"/>
      <text:p text:style-name="P22"><text:span text:style-name="T17">WYMAGANIA KWALIFIKACYJNE</text:span><text:span text:style-name="T19">:</text:span></text:p>
      <text:list xml:id="list3572877954910550872" text:style-name="WW8Num4">
        <text:list-item>
          <text:p text:style-name="P62">Wykształcenie średnie lub średnie branżowe o odpowiednim profilu umożliwiającym wykonywanie zadań na stanowisku referenta.</text:p>
        </text:list-item>
      </text:list>
      <text:p text:style-name="P23"/>
      <text:p text:style-name="P9"><text:span text:style-name="T18">WYMAGANIA NIEZBĘDNE:</text:span><text:span text:style-name="T19"><text:line-break/>1.Obywatelstwo polskie, znajomość języka polskiego w mowie i piśmie w zakresie koniecznym do wykonywania obowiązków referenta.</text:span></text:p>
      <text:p text:style-name="P10">2. Nieposzlakowana opinia.</text:p>
      <text:p text:style-name="P10">3. Pełna zdolność do czynności prawnych, korzystanie w pełni z praw publicznych.</text:p>
      <text:p text:style-name="P10">4. Niekaralność za przestępstwo popełnione umyślnie, ścigane z oskarżenia publicznego lub umyślne przestępstwo skarbowe.</text:p>
      <text:p text:style-name="P10">5. Biegła znajomość obowiązujących przepisów, w szczególności Ustawy o Zamówieniach Publicznych, <text:s/>Pracownikach Samorządowych, Karty Nauczyciela, Kodeksu Pracy </text:p>
      <text:p text:style-name="P10">6. Bardzo dobra znajomość obsługi komputera (programy MS OFFICE) i urządzeń biurowych.</text:p>
      <text:p text:style-name="P10">9. Stan zdrowia pozwalający na zatrudnienie na w/w stanowisku.</text:p>
      <text:p text:style-name="P21"/>
      <text:p text:style-name="P43">WYMAGANIA POŻĄDANE:</text:p>
      <text:list xml:id="list4521394760301175871" text:style-name="WW8Num8">
        <text:list-item>
          <text:p text:style-name="P78">Umiejętność pracy w zespole.</text:p>
        </text:list-item>
        <text:list-item>
          <text:p text:style-name="P78">Dyspozycyjność.</text:p>
        </text:list-item>
        <text:list-item>
          <text:p text:style-name="P78">Wysoka kultura osobista.</text:p>
        </text:list-item>
        <text:list-item>
          <text:p text:style-name="P78">Umiejętność współpracy z ludźmi, łatwość komunikowania się i przekazywania <text:line-break/>informacji.</text:p>
        </text:list-item>
        <text:list-item>
          <text:p text:style-name="P78">Umiejętność planowania i organizowania pracy.</text:p>
        </text:list-item>
        <text:list-item>
          <text:p text:style-name="P78">Rzetelność, profesjonalizm w działaniu, odpowiedzialność, sumienność, odporność na stres.</text:p>
        </text:list-item>
        <text:list-item>
          <text:p text:style-name="P78">Umiejętność redagowania pism i interpretacji przepisów.</text:p>
          <text:p text:style-name="P78"/>
        </text:list-item>
      </text:list>
      <text:p text:style-name="P7"/>
      <text:p text:style-name="P7"><text:soft-page-break/>ZAKRES WYKONYWANYCH ZADAŃ NA STANOWISKU:</text:p>
      <text:list xml:id="list4820823079441089663" text:style-name="WW8Num5">
        <text:list-item>
          <text:p text:style-name="P59">Monitorowanie zużycia energii (monitoring mediów);</text:p>
        </text:list-item>
        <text:list-item>
          <text:p text:style-name="P59">Sporządzanie zestawień- Wydział Edukacji, Urząd Miasta, CUW;</text:p>
        </text:list-item>
        <text:list-item>
          <text:p text:style-name="P59">Obsługa e-Book, PEC, ZBM Zdrowie- odbieranie faktur;</text:p>
        </text:list-item>
        <text:list-item>
          <text:p text:style-name="P59">Sporządzanie bieżącej dokumentacji płacowej oraz wykazów płacowych na potrzeby Centrum Usług Wspólnych;</text:p>
        </text:list-item>
        <text:list-item>
          <text:p text:style-name="P59">Obsługa PUE ZUS (Platforma Usług Elektronicznych) - w zakresie drukowania i opisywania zwolnień lekarskich;</text:p>
        </text:list-item>
        <text:list-item>
          <text:p text:style-name="P59">Obsługa ubezpieczenia grupowego pracowników;</text:p>
        </text:list-item>
        <text:list-item>
          <text:p text:style-name="P59">Terminowe, zgodne z zarządzeniem dyrektora rozliczanie inwentaryzacji;</text:p>
        </text:list-item>
        <text:list-item>
          <text:p text:style-name="P59">Sporządzanie faktur, not księgowych- zgodnie z umowami,</text:p>
        </text:list-item>
        <text:list-item>
          <text:p text:style-name="P59">Prowadzenie rejestru umów na wynajem pomieszczeń szkoły;</text:p>
        </text:list-item>
        <text:list-item>
          <text:p text:style-name="P59">Obsługa programów Office, Mdok, SIO, Progman Kadry, PABS;</text:p>
        </text:list-item>
        <text:list-item>
          <text:p text:style-name="P59">Współpraca z główną księgową, płacową Centrum Usług Wspólnych;</text:p>
        </text:list-item>
        <text:list-item>
          <text:p text:style-name="P59">Miesięczna analiza stopnia realizacji wydatków na potrzeby szkoły;</text:p>
        </text:list-item>
        <text:list-item>
          <text:p text:style-name="P59">Przygotowywanie danych do projektu planu budżetu w oparciu o budżet </text:p>
        </text:list-item>
      </text:list>
      <text:p text:style-name="P11">z lat poprzednich;</text:p>
      <text:list xml:id="list34684741" text:continue-numbering="true" text:style-name="WW8Num5">
        <text:list-item>
          <text:p text:style-name="P60">Obsługa (administrator) pracowniczych planów kapitałowych (PPK).</text:p>
        </text:list-item>
        <text:list-item>
          <text:p text:style-name="P73">Dekretowanie faktur.</text:p>
        </text:list-item>
        <text:list-item>
          <text:p text:style-name="P73"><text:s/>Dokonywanie wyboru wykonawców przeglądów technicznych budynku, sprzętu <text:line-break/>technicznego, bazy lokalowej szkoły i konserwacji (terminowości) – <text:line-break/>w porozumieniu z wicedyrektorem szkoły</text:p>
        </text:list-item>
        <text:list-item>
          <text:p text:style-name="P73">Realizacja ustawy o zamówieniach publicznych, zarządzenia prezydenta Bytomia <text:line-break/>i regulaminu wewnętrznego szkoły w zakresie:</text:p>
        </text:list-item>
      </text:list>
      <text:list xml:id="list2417671657617170518" text:style-name="WW8Num2">
        <text:list-item>
          <text:p text:style-name="P79">Prowadzenie rejestru, analizy, kontroli faktur i ich opisywanie do sporządzenia rocznego sprawozdania z realizacji ustawy o zamówieniach publicznych.</text:p>
        </text:list-item>
        <text:list-item>
          <text:p text:style-name="P79">Przygotowanie wniosków o przystąpienie do procedury o udzielenie zamówienia <text:line-break/>publicznego. </text:p>
        </text:list-item>
        <text:list-item>
          <text:p text:style-name="P79">Przygotowanie materiałów i warunków konkursowych, specyfikacji istotnych <text:line-break/>warunków zamówienia w zakresie opisu przedmiotu zamówienia oraz istotnych <text:line-break/>postanowień umowy.</text:p>
        </text:list-item>
        <text:list-item>
          <text:p text:style-name="P79">W razie potrzeby przygotowanie wniosków o powołanie komisji konkursowej i przetargowej. </text:p>
        </text:list-item>
        <text:list-item>
          <text:p text:style-name="P79">Prowadzenie rejestru umów na media, usługi, eksploatację.</text:p>
        </text:list-item>
        <text:list-item>
          <text:p text:style-name="P79">Prowadzenie dokumentacji związanej z zasadami wstępnej oceny i celowości wydatków.</text:p>
        </text:list-item>
      </text:list>
      <text:list xml:id="list34711965" text:continue-list="list34684741" text:style-name="WW8Num5">
        <text:list-item>
          <text:p text:style-name="P73">Załatwianie spraw w Wydziale Edukacji, CUW, Kuratorium Oświaty, Urzędzie <text:line-break/>Miasta.</text:p>
        </text:list-item>
        <text:list-item>
          <text:p text:style-name="P73"><text:soft-page-break/>Prowadzenie ksiąg inwentarzowych, terminowe rozliczanie inwentaryzacji, <text:line-break/>oznakowanie sprzętu szkolnego, oznakowanie faktur zakupu <text:s/>aktualizacja <text:line-break/>wywieszek w pomieszczeniu szkoły.</text:p>
        </text:list-item>
        <text:list-item>
          <text:p text:style-name="P73">Sporządzenie bieżącej dokumentacji na potrzeby pracy sekretariatu szkoły.</text:p>
        </text:list-item>
        <text:list-item>
          <text:p text:style-name="P73">Obsługa poczty elektronicznej.</text:p>
        </text:list-item>
        <text:list-item>
          <text:p text:style-name="P73">Przyjmowanie poczty i odbieranie telefonów.</text:p>
        </text:list-item>
        <text:list-item>
          <text:p text:style-name="P73">Bieżące śledzenie przepisów normujących wykonywanie powyższych czynności.</text:p>
        </text:list-item>
        <text:list-item>
          <text:p text:style-name="P73">Zabezpieczenie i przechowywanie pieczęci urzędowych.</text:p>
        </text:list-item>
        <text:list-item>
          <text:p text:style-name="P73">Dbałość o należyty ład i porządek na stanowisku pracy.</text:p>
        </text:list-item>
        <text:list-item>
          <text:p text:style-name="P73">Dbałość o należyty stan techniczny urządzeń znajdujących się w sekretariacie.</text:p>
        </text:list-item>
        <text:list-item>
          <text:p text:style-name="P73">Przestrzeganie Regulaminu Pracy i przepisów ppoż.</text:p>
        </text:list-item>
        <text:list-item>
          <text:p text:style-name="P73">Wykonywanie bieżących poleceń Dyrektora szkoły oraz innych czynności <text:line-break/>wynikających z obowiązujących przepisów i zarządzeń związanych ze statutową <text:line-break/>działalnością.</text:p>
        </text:list-item>
        <text:list-item>
          <text:p text:style-name="P80">Przestrzeganie Ustawy o Ochronie Danych Osobowych.</text:p>
        </text:list-item>
      </text:list>
      <text:p text:style-name="P52"/>
      <text:p text:style-name="P44">ZAKRES UPRAWNIEŃ</text:p>
      <text:p text:style-name="P13">1) Udzielania w formie ustnej lub pisemnej informacji i wyjaśnień dotyczących swojego zakresu obowiązków oraz do udostępniania do wglądu dokumentów i wyliczeń będących źródłem tych informacji i wyjaśnień;</text:p>
      <text:p text:style-name="P14">2) Zwrócenia - w razie ujawnienia nieprawidłowości - dokumentu właściwemu rzeczowo współpracownikowi, a w razie nie usunięcia nieprawidłowości odmówienia podpisania dokumentu;</text:p>
      <text:p text:style-name="P44">ZAKRES ODPOWIEDZIALNOŚCI</text:p>
      <text:list xml:id="list7011150124238991938" text:style-name="WW8Num3">
        <text:list-item>
          <text:p text:style-name="P77">Pełną, rzetelną i terminową realizację powierzonych zadań.</text:p>
        </text:list-item>
      </text:list>
      <text:p text:style-name="P46"/>
      <text:p text:style-name="P43">WARUNKI ZATRUDNIENIA:</text:p>
      <text:list xml:id="list4385344864810068770" text:style-name="WW8Num6">
        <text:list-item>
          <text:p text:style-name="P74">Praca biurowa w pozycji siedzącej.</text:p>
        </text:list-item>
        <text:list-item>
          <text:p text:style-name="P74">Praca przy komputerze powyżej 4 godzin.</text:p>
        </text:list-item>
        <text:list-item>
          <text:p text:style-name="P75">W przypadku nawiązania stosunku pracy - bezwzględnie wymagane zaświadczenie <text:line-break/>o niekaralności wydane przez Krajowy Rejestr Karny.</text:p>
        </text:list-item>
      </text:list>
      <text:p text:style-name="P29"/>
      <text:p text:style-name="P29"/>
      <text:p text:style-name="P43">WYMAGANE DOKUMENTY I OŚWIADCZENIA:</text:p>
      <text:p text:style-name="P12">1. Kwestionariusz osobowy dla osoby ubiegającej się o zatrudnienie – co stanowi <text:line-break/>załącznik nr 1.</text:p>
      <text:p text:style-name="P12"><text:soft-page-break/>2. Oświadczenie o pełnej zdolności do czynności prawnych, oświadczenie o niekaralności za przestępstwa popełnione umyślnie ścigane z oskarżenia publicznego lub umyślne przestępstwo skarbowe oraz o wyrażeniu zgody na przetwarzanie danych osobowych <text:s/>zawartych w ofercie - co stanowi załącznik nr 2.</text:p>
      <text:p text:style-name="P12">3. CV i list motywacyjny.</text:p>
      <text:p text:style-name="P15">4. Kserokopie dokumentów potwierdzających wymagane wykształcenie.</text:p>
      <text:p text:style-name="P15">5. <text:s/>Kserokopie świadectw pracy lub zaświadczeń potwierdzających staż pacy.</text:p>
      <text:p text:style-name="P15">6. Oświadczenie kandydata, że w przypadku wyboru jego oferty zobowiązuje się nie pozostawać w innym stosunku pracy, który uniemożliwiłby mu wykonywanie obowiązków w wymiarze 1 etatu.</text:p>
      <text:p text:style-name="P8"/>
      <text:p text:style-name="P29">Oświadczenia, CV, kwestionariusz oraz list motywacyjny powinny być własnoręcznie podpisane. Wszystkie dokumenty zawarte w ofercie muszą być sporządzone w języku polskim w formie umożliwiającej ich odczytanie. Dokumenty wydane w języku obcym powinny zostać złożone wraz <text:line-break/>z tłumaczeniem.</text:p>
      <text:p text:style-name="P29"/>
      <text:p text:style-name="P29">Dokumenty należy składać w zamkniętych kopertach:</text:p>
      <text:list xml:id="list2859860651294778715" text:style-name="WW8Num7">
        <text:list-item>
          <text:p text:style-name="P76">Osobiście w siedzibie jednostki (pon.-pt. 7:00-15:00) Szkoła Podstawowa nr 5 im. Poli Maciejowskiej w Bytomiu, Al. Legionów 6, 41-902 Bytom</text:p>
        </text:list-item>
        <text:list-item>
          <text:p text:style-name="P76">Lub przesłać na adres j.w.</text:p>
        </text:list-item>
      </text:list>
      <text:p text:style-name="P29">Z dopiskiem „Nabór na referenta”</text:p>
      <text:p text:style-name="P47"><text:span text:style-name="T19">W terminie do </text:span><text:span text:style-name="T18">16.06.</text:span><text:span text:style-name="T17">2024 r. do godziny 12:00</text:span></text:p>
      <text:p text:style-name="P29">Aplikacje, które wpłyną po wyżej wskazanym terminie nie będą rozpatrywane.</text:p>
      <text:p text:style-name="P29">Dodatkowe informacje można uzyskać pod numerem telefonu 32 281 39 67.</text:p>
      <text:p text:style-name="P29"/>
      <text:p text:style-name="P27"><text:span text:style-name="T11">Informacje o wynikach naboru (wykaz numerów referencyjnych ofert kandydatów), oraz terminach poszczególnych etapów umieszczona będzie wyłącznie na stronie internetowej BIP Urzędu Miasta Bytom (</text:span><text:a xlink:type="simple" xlink:href="http://bip.um.bytom.pl/" text:style-name="Internet_20_link" text:visited-style-name="Visited_20_Internet_20_Link"><text:span text:style-name="T11">http://bip.um.bytom.pl</text:span></text:a><text:span text:style-name="T11">).</text:span></text:p>
      <text:p text:style-name="P27"/>
      <text:p text:style-name="P27"/>
      <text:p text:style-name="P18"/>
      <text:p text:style-name="P18"/>
      <text:p text:style-name="P18"/>
      <text:p text:style-name="P18"/>
      <text:p text:style-name="P18"/>
      <text:p text:style-name="P81">K<text:span text:style-name="T1">LAUZULA INFORMACYJNA REKRUTACJA – </text:span></text:p>
      <text:p text:style-name="P57"><text:span text:style-name="T1">PRACOWNIK ADMININSTRACJI I OBSŁUG</text:span>I</text:p>
      <text:p text:style-name="P58"/>
      <text:p text:style-name="P56"><text:span text:style-name="T20">Administratorem danych osobowych jest Szkoła Podstawowa Podstawowa nr 5 im. Poli Maciejowskiej z <text:s/>siedzibą w Bytomiu, przy ul. Al. Legionów 6 41-902 Bytom tel. 32 281 38 87 e-mail: </text:span><text:a xlink:type="simple" xlink:href="mailto:sp5bytom@onet.pl" text:style-name="Internet_20_link" text:visited-style-name="Visited_20_Internet_20_Link"><text:span text:style-name="T15">sp5bytom@onet.pl</text:span></text:a></text:p>
      <text:p text:style-name="P55"/>
      <text:p text:style-name="P19">Dane kontaktowe <text:span text:style-name="T9">Inspektora Ochrony Danych Osobowych: </text:span><text:span text:style-name="T1">Marzena Kryszkowska</text:span></text:p>
      <text:p text:style-name="P19"><text:span text:style-name="T9">adres:</text:span><text:span text:style-name="T1"> </text:span><text:span text:style-name="T9">Urząd</text:span> Miejski w Bytom ul. Smolenia 35, <text:s/></text:p>
      <text:p text:style-name="P20"><text:span text:style-name="T12">e-mail: </text:span><text:a xlink:type="simple" xlink:href="mailto:iod_edu@um.bytom.pl" text:style-name="Internet_20_link" text:visited-style-name="Visited_20_Internet_20_Link"><text:span text:style-name="T14">iod_edu@um.bytom.pl</text:span></text:a></text:p>
      <text:p text:style-name="P19"/>
      <text:list xml:id="list767785449201304078" text:style-name="WWNum1">
        <text:list-header>
          <text:p text:style-name="P64">1.Dane osobowe są przetwarzane przez Administratora: </text:p>
        </text:list-header>
      </text:list>
      <text:list xml:id="list911010178886587018" text:style-name="WWNum2">
        <text:list-header>
          <text:p text:style-name="P67">a) w związku z podjęciem działań na rzecz osoby, której dane dotyczą, przed zawarciem umowy art. 6 ust.1 lit. b RODO w celu<text:span text:style-name="T9"> przeprowadzenia postępowania rekrutacyjnego w zakresie </text:span>wskazanym w przepisach prawa pracy - ustawa<text:span text:style-name="T9"> Kodeks Pracy, ustawa o pracownikach samorządowych i Rozporządzenie Ministra Rodziny, Pracy i Polityki Społecznej w sprawie dokumentacji pracowniczej,</text:span></text:p>
          <text:p text:style-name="P68">b) na podstawie przepisów prawa <text:span text:style-name="T9">art.6 ust.1 lit. c RODO w celu weryfikacji niekaralności na podstawie ustawy o pracownikach samorządowych oraz </text:span>niekaralności na tle seksualnym<text:span text:style-name="T9"> zgodnie z </text:span>ustawą o przeciwdziałaniu zagrożeniom przestępczością na tle seksualnym i ochrony małoletnich,</text:p>
          <text:p text:style-name="P69">c) na podstawie zgody art. 9 ust 2 lit. a RODO wówczas, jeśli dokumentacja zawiera dane szczególnych kategorii;</text:p>
        </text:list-header>
      </text:list>
      <text:list xml:id="list34684331" text:continue-list="list767785449201304078" text:style-name="WWNum1">
        <text:list-header>
          <text:p text:style-name="P65"><text:span text:style-name="T9">2. Kategorie odbiorców danych osobowych; </text:span>podmioty obsługujące system informatyczny <text:line-break/>w placówce<text:span text:style-name="T9">;</text:span></text:p>
          <text:p text:style-name="P65">3. Dane osobowe będą przetwarzane: </text:p>
        </text:list-header>
      </text:list>
      <text:list xml:id="list34707782" text:continue-list="list7683463255711128062" text:style-name="WWNum6">
        <text:list-header>
          <text:p text:style-name="P70">a) do czasu zakończenia postępowania rekrutacyjnego;</text:p>
          <text:p text:style-name="P70">b) przez okres minimum 3 miesięcy od czasu zakończenia postępowania rekrutacyjnego w przypadku pracowników samorządowych.</text:p>
        </text:list-header>
      </text:list>
      <text:list xml:id="list34688098" text:continue-list="list34684331" text:style-name="WWNum1">
        <text:list-header>
          <text:p text:style-name="P65">4. Osoba, której dane dotyczą ma prawo dostępu do treści swoich danych oraz prawo do ich sprostowania, do żądania usunięcia danych oraz ograniczenia przetwarzania danych oraz prawo do wniesienia skargi do Organu nadzorczego - Prezesa Urzędu Ochrony Danych Osobowych, ul. Stawki 2, 00-193 Warszawa, gdy uzna, iż przetwarzanie danych osobowych jego dotyczących narusza <text:soft-page-break/>przepisy ogólnego rozporządzenia o ochronie danych osobowych z dnia 27 kwietnia 2016r. (UE 2016/679);</text:p>
          <text:p text:style-name="P65">5. Dane osobowe nie będą podlegać decyzji, która opiera się na zautomatyzowanym przetwarzaniu, w tym profilowaniu<text:span text:style-name="T10">;</text:span></text:p>
          <text:p text:style-name="P65">6. Dane <text:span text:style-name="T13">nie będą przekazywane do państwa trzeciego ani organizacji międzynarodowej;</text:span></text:p>
          <text:p text:style-name="P66">7. Podanie danych osobowych jest dobrowolne, jednakże w celu realizacji postępowania rekrutacyjnego wynikające z przepisu prawa niezbędne. Odmowa podania danych osobowych <text:s/>skutkuje niemożliwością udziału w rekrutacji. W przypadku przetwarzania danych na podstawie zgody podawanie danych osobowych jest dobrowolne. Przysługuje prawo cofnięcia zgody na przetwarzanie danych osobowych w dowolnym momenci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fo:font-weight="bold" style:font-size-asian="16pt" style:font-weight-asian="bold" style:font-size-complex="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text-properties style:font-name="Times New Roman" style:font-name-complex="Times New Roman" style:font-size-complex="12pt"/>
    </style:style>
    <style:style style:name="Akapit_20_z_20_listą" style:display-name="Akapit z listą" style:family="paragraph" style:parent-style-name="Standard">
      <style:paragraph-properties fo:margin-left="1.27cm" fo:margin-right="0cm" fo:margin-top="0cm" fo:margin-bottom="0.282cm" fo:line-height="105%" fo:text-indent="0cm" style:auto-text-indent="false"/>
      <style:text-properties style:font-name="Calibri" fo:font-size="11pt" style:font-name-asian="Calibri" style:font-size-asian="11pt" style:font-name-complex="Times New Roman"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Stopka_20_Znak" style:display-name="Stopka Znak"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style>
    <style:style style:name="WW8Num4z0" style:family="text">
      <style:text-properties style:font-name="Calibri" fo:font-size="11pt" style:letter-kerning="true" style:font-name-asian="SimSun" style:font-size-asian="11pt" style:font-name-complex="Times New Roman" style:font-size-complex="11pt" style:language-complex="hi" style:country-complex="IN"/>
    </style:style>
    <style:style style:name="WW8Num8z0" style:family="text"/>
    <style:style style:name="WW8Num8z2" style:family="text"/>
    <style:style style:name="WW8Num5z0" style:family="text">
      <style:text-properties style:font-name-complex="Calibri"/>
    </style:style>
    <style:style style:name="WW8Num2z0" style:family="text">
      <style:text-properties style:font-name="Calibri" fo:font-size="11pt" style:font-size-asian="11pt" style:font-name-complex="Calibri" style:font-size-complex="11pt"/>
    </style:style>
    <style:style style:name="WW8Num3z0" style:family="text"/>
    <style:style style:name="WW8Num6z0" style:family="text"/>
    <style:style style:name="WW8Num7z0" style:family="text">
      <style:text-properties style:letter-kerning="true" style:font-name-asian="SimSun"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58cm" fo:text-indent="-0.318cm" fo:margin-left="1.0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08cm" fo:text-indent="-0.635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78cm" fo:text-indent="-0.635cm" fo:margin-left="8.67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18cm"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cm" style:dynamic-spacing="true"/>
      </style:footer-style>
    </style:page-layout>
  </office:automatic-styles>
  <office:master-styles>
    <style:master-page style:name="Standard" style:page-layout-name="Mpm1">
      <style:footer>
        <text:p text:style-name="MP1"><text:span text:style-name="page_20_number"/></text:p>
        <text:p text:style-name="MP2"/>
      </style:footer>
      <style:footer-left>
        <text:p text:style-name="MP2"><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WESTIONARIUSZ   OSOBOWY</dc:title>
    <meta:initial-creator>oem</meta:initial-creator>
    <meta:editing-cycles>30</meta:editing-cycles>
    <meta:print-date>2024-05-08T09:36:15.06</meta:print-date>
    <meta:creation-date>2019-11-29T07:49:00</meta:creation-date>
    <dc:date>2024-06-06T14:44:34.63</dc:date>
    <meta:editing-duration>PT1H10M2S</meta:editing-duration>
    <meta:generator>OpenOffice/4.1.13$Win32 OpenOffice.org_project/4113m1$Build-9810</meta:generator>
    <meta:document-statistic meta:table-count="3" meta:image-count="0" meta:object-count="0" meta:page-count="10" meta:paragraph-count="174" meta:word-count="1692" meta:character-count="14922"/>
    <meta:user-defined meta:name="AppVersion">15.0000</meta:user-defined>
    <meta:user-defined meta:name="Company">u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