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3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4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5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8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style:use-window-font-color="true"/>
    </style:style>
    <style:style style:name="P40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P45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P48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P50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2" style:parent-style-name="Standard" style:list-style-name="LFO9" style:family="paragraph">
      <style:paragraph-properties fo:margin-bottom="0.0694in" fo:line-height="300%" fo:text-indent="-0.1513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5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language="it" fo:country="IT"/>
    </style:style>
    <style:style style:name="P77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language="it" fo:country="IT"/>
    </style:style>
    <style:style style:name="P79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language="it" fo:country="IT"/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P8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language="it" fo:country="IT"/>
    </style:style>
    <style:style style:name="T88" style:parent-style-name="Domyślnaczcionkaakapitu" style:family="text">
      <style:text-properties style:font-name="Arial" style:font-name-complex="Arial" fo:language="it" fo:country="IT"/>
    </style:style>
    <style:style style:name="P89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language="it" fo:country="IT"/>
    </style:style>
    <style:style style:name="T91" style:parent-style-name="Domyślnaczcionkaakapitu" style:family="text">
      <style:text-properties style:font-name="Arial" style:font-name-complex="Arial" fo:language="it" fo:country="IT"/>
    </style:style>
    <style:style style:name="P92" style:parent-style-name="Standard" style:family="paragraph">
      <style:paragraph-properties fo:margin-bottom="0.0694in" fo:line-height="150%" fo:margin-left="0.4923in">
        <style:tab-stops/>
      </style:paragraph-properties>
    </style:style>
    <style:style style:name="P93" style:parent-style-name="Standard" style:family="paragraph">
      <style:paragraph-properties fo:text-align="center" fo:margin-bottom="0.0694in" fo:line-height="150%" fo:text-indent="0.375in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5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6" style:parent-style-name="Akapitzlistą" style:list-style-name="LFO16" style:family="paragraph">
      <style:paragraph-properties fo:margin-bottom="0.0694in" fo:line-height="150%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2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29" style:parent-style-name="Standard" style:family="paragraph">
      <style:paragraph-properties fo:margin-bottom="0.0694in" fo:line-height="150%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color="#0000FF"/>
    </style:style>
    <style:style style:name="P15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Zastępca<text:s/>kierownika Działu Zamówień Publicznych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Nadzór, organizowanie, przygotowane i przeprowadzane postępowań o udzielenie zamówienia publicznego objętego i nieobjętego ustawą Prawo zamówień publicznych.</text:p>
        </text:list-item>
        <text:list-item>
          <text:p text:style-name="P16">Nadzór i przygotowywanie umów z zakresu wykonywanych zadań jednostki, realizowanych w trybach wynikających z ustawy<text:s/>prawo zamówień publicznych, jak i pozaustawowych.</text:p>
        </text:list-item>
        <text:list-item>
          <text:p text:style-name="P17">Zamieszczanie wymaganych ogłoszeń w Biuletynie Zamówień Publicznych i Dzienniku Urzędowym Unii Europejskiej.</text:p>
        </text:list-item>
        <text:list-item>
          <text:p text:style-name="P18">Nadzór nad<text:s/>przestrzeganiem<text:s/>procedur udzielania zamówienia publicznego.</text:p>
        </text:list-item>
        <text:list-item>
          <text:p text:style-name="P19">Nadzór i obsługa formalno – prawna postępowań.</text:p>
        </text:list-item>
        <text:list-item>
          <text:p text:style-name="P20">Opracowywanie przepisów wewnętrznych regulujących sprawy z zakresu zamówień publicznych.</text:p>
        </text:list-item>
        <text:list-item>
          <text:p text:style-name="P21">Przygotowywanie projektów rocznych planów zamówień publicznych i planów postępowań.<text:s/></text:p>
        </text:list-item>
        <text:list-item>
          <text:p text:style-name="P22">Określanie trybu realizacji zamówień zgodnie z ustawą Prawo zamówień publicznych.</text:p>
        </text:list-item>
        <text:list-item>
          <text:p text:style-name="P23">Współpraca z komórkami organizacyjnymi Miejskiego Zarządu Dróg i Mostów w zakresie przygotowywania postępowań o udzielenie zamówienia publicznego<text:line-break/>(w tym np. specyfikacji warunków zamówienia z załącznikami, ogłoszenia wymagań Zamawiającego itp.)</text:p>
        </text:list-item>
        <text:list-item>
          <text:p text:style-name="P24">Kompleksowe<text:s/>doradztwo i prowadzenie działalności informacyjnej na rzecz Miejskiego Zarządu Dróg i Mostów w zakresie realizacji zamówień publicznych.</text:p>
        </text:list-item>
        <text:list-item>
          <text:p text:style-name="P25">Nadzór i prowadzenie ewidencji wydanych referencji potwierdzających należyte wykonanie robót budowlanych, usług i dostaw.</text:p>
        </text:list-item>
        <text:list-item>
          <text:p text:style-name="P26">Proponowanie członków komisji i udział w jej pracach o udzielenie zamówienia publicznego.</text:p>
        </text:list-item>
        <text:list-item>
          <text:p text:style-name="P27">Nadzór i wnioskowanie do Działu Finansowo – Księgowego o zwrot wadium, zabezpieczenia należytego wykonania robót.</text:p>
        </text:list-item>
        <text:list-item>
          <text:p text:style-name="P28">Prowadzenie Centralnego Rejestru Umów (CRU).</text:p>
        </text:list-item>
        <text:list-item>
          <text:p text:style-name="P29">Współpraca z innymi działami w zakresie informacji publicznej.</text:p>
        </text:list-item>
        <text:list-item>
          <text:p text:style-name="P30">Sporządzanie obowiązkowych sprawozdań i rejestrów, wynikających z wewnętrznych i powszechnie obowiązujących przepisów.</text:p>
        </text:list-item>
      </text:list>
      <text:p text:style-name="P31"/>
      <text:list text:style-name="LFO9" text:continue-numbering="true">
        <text:list-item>
          <text:p text:style-name="P32">Warunki pracy:</text:p>
        </text:list-item>
      </text:list>
      <text:list text:style-name="LFO11" text:continue-numbering="true">
        <text:list-item>
          <text:p text:style-name="P33">Praca przy komputerze powyżej 4 godzin w ciągu dnia.</text:p>
        </text:list-item>
        <text:list-item>
          <text:p text:style-name="P34">Praca w budynku bez windy<text:s/>oraz podjazdów.</text:p>
        </text:list-item>
        <text:list-item>
          <text:p text:style-name="P35">W przypadku zatrudnienia należy dostarczyć zaświadczenie o niekaralności wydane przez Krajowy Rejestr Karny.</text:p>
        </text:list-item>
      </text:list>
      <text:p text:style-name="P36"/>
      <text:list text:style-name="LFO9" text:continue-numbering="true">
        <text:list-item>
          <text:p text:style-name="P37">Niezbędne wymagania:</text:p>
        </text:list-item>
      </text:list>
      <text:list text:style-name="LFO12" text:continue-numbering="true">
        <text:list-item>
          <text:p text:style-name="P38"><text:span text:style-name="T39">Wykształcenie wyższe.</text:span></text:p>
        </text:list-item>
        <text:list-item>
          <text:p text:style-name="P40"><text:span text:style-name="T41">Minimum 4-letni staż pracy.</text:span></text:p>
        </text:list-item>
        <text:list-item>
          <text:p text:style-name="P42"><text:span text:style-name="T43">Minimum roczne</text:span><text:span text:style-name="T44"><text:s/>doświadczenie w zakresie pełnienia funkcji kierowniczych.</text:span></text:p>
        </text:list-item>
        <text:list-item>
          <text:p text:style-name="P45"><text:span text:style-name="T46">Minimum 3-letnie doświadczenie w stosowaniu ustawy<text:s/></text:span><text:span text:style-name="T47">Prawo zamówień publicznych ze strony Zamawiającego.</text:span></text:p>
        </text:list-item>
        <text:list-item>
          <text:p text:style-name="P48"><text:span text:style-name="T49">Biegła obsługa komputera, w szczególności programów: MS Office Word i Excel.</text:span></text:p>
        </text:list-item>
        <text:list-item>
          <text:p text:style-name="P50"><text:span text:style-name="T51">Znajomość aktów prawnych:<text:s/></text:span></text:p>
        </text:list-item>
      </text:list>
      <text:list text:style-name="LFO13" text:continue-numbering="true">
        <text:list-item>
          <text:p text:style-name="P52">Prawo zamówień publicznych oraz aktów wykonawczych.</text:p>
        </text:list-item>
        <text:list-item>
          <text:p text:style-name="P53">Ustawy o samorządzie gminnym.</text:p>
        </text:list-item>
        <text:list-item>
          <text:p text:style-name="P54">Ustawy o<text:s/>samorządzie powiatowym.</text:p>
        </text:list-item>
        <text:list-item>
          <text:p text:style-name="P55">Kodeks postępowania administracyjnego.</text:p>
        </text:list-item>
        <text:list-item>
          <text:p text:style-name="P56">Ustawy o pracownikach samorządowych.</text:p>
        </text:list-item>
      </text:list>
      <text:list text:style-name="LFO12" text:continue-numbering="true">
        <text:list-item>
          <text:p text:style-name="P57">Nieposzlakowana opinia.</text:p>
        </text:list-item>
        <text:list-item>
          <text:p text:style-name="P58">Posiadanie pełnej zdolności do czynności prawnych oraz korzystanie z pełni praw publicznych.</text:p>
        </text:list-item>
        <text:list-item>
          <text:p text:style-name="P59">Niekaralność za przestępstwo popełnione<text:s/>umyślnie ścigane z oskarżenia publicznego lub umyślne przestępstwo skarbowe.</text:p>
        </text:list-item>
        <text:list-item>
          <text:p text:style-name="P60">Obywatelstwo polskie.</text:p>
        </text:list-item>
      </text:list>
      <text:p text:style-name="P61"/>
      <text:list text:style-name="LFO9" text:continue-numbering="true">
        <text:list-item>
          <text:p text:style-name="P62">Wymagania dodatkowe:</text:p>
        </text:list-item>
      </text:list>
      <text:list text:style-name="LFO14" text:continue-numbering="true">
        <text:list-item>
          <text:p text:style-name="P63">Mile widziane wykształcenie wyższe o kierunku prawo, administracja lub ekonomia.</text:p>
        </text:list-item>
        <text:list-item>
          <text:p text:style-name="P64">Komunikatywność i umiejętność pracy w zespole.</text:p>
        </text:list-item>
        <text:list-item>
          <text:p text:style-name="P65">Dobra<text:s/>organizacja pracy.</text:p>
        </text:list-item>
        <text:list-item>
          <text:p text:style-name="P66">Samodzielność, uczciwość, inicjatywa własna.<text:s/></text:p>
        </text:list-item>
        <text:list-item>
          <text:p text:style-name="P67">Odporność na stres.</text:p>
        </text:list-item>
        <text:list-item>
          <text:p text:style-name="P68">Gotowość do stałego podnoszenia kwalifikacji.</text:p>
        </text:list-item>
        <text:list-item>
          <text:p text:style-name="P69">Umiejętność redagowania pism urzędowych.</text:p>
        </text:list-item>
        <text:list-item>
          <text:p text:style-name="P70">Poczucie odpowiedzialności za efekty i skutki wykonywanej pracy.</text:p>
        </text:list-item>
      </text:list>
      <text:p text:style-name="P71"/>
      <text:list text:style-name="LFO9" text:continue-numbering="true">
        <text:list-item>
          <text:p text:style-name="P72"><text:span text:style-name="T73">Kandydaci<text:s/></text:span><text:span text:style-name="T74">zobowiązani są do dostarczenia następujących dokumentów:</text:span></text:p>
        </text:list-item>
      </text:list>
      <text:list text:style-name="LFO15" text:continue-numbering="true">
        <text:list-item>
          <text:p text:style-name="P75"><text:span text:style-name="T76">Curriculum vitae.</text:span></text:p>
        </text:list-item>
        <text:list-item>
          <text:p text:style-name="P77"><text:span text:style-name="T78">Kwestionariusz osobowy dla kandydata (wzór na stronie MZDiM).</text:span></text:p>
        </text:list-item>
        <text:list-item>
          <text:p text:style-name="P79"><text:span text:style-name="T80">Kserokopie dokumentów potwierdzających wykształcenie.</text:span></text:p>
        </text:list-item>
        <text:list-item>
          <text:p text:style-name="P81"><text:span text:style-name="T82">Kserokopie świadectw pracy lub zaświadczenia potwierdzające staż<text:s/></text:span><text:span text:style-name="T83">pracy oraz doświadczenie zawodowe,</text:span></text:p>
        </text:list-item>
        <text:list-item>
          <text:p text:style-name="P84"><text:span text:style-name="T85">Opis doświadczenia zawodowego z wyszczególnieniem zagadnień, którymi kandydat na stanowisko zajmował się w trakcie kariery zawodowej, zgodnych z wymaganiami ogłoszenia o naborze.</text:span></text:p>
        </text:list-item>
        <text:list-item>
          <text:p text:style-name="P86"><text:span text:style-name="T87">Kserokopie zaświadczeń o ukończonych kursa</text:span><text:span text:style-name="T88">ch lub szkoleniach.</text:span></text:p>
        </text:list-item>
        <text:list-item>
          <text:p text:style-name="P89"><text:span text:style-name="T90">Oświadczenie o pełnej zdolności do czynności prawnych, oświadczenie o niekaralności za przestępstwa popełnione umyślnie ścigane z oskarżenia publicznego lub umyślne przestępstwo skarbowe, oświadczenie o wyrażeniu zgody na przetwarzanie<text:s/></text:span><text:span text:style-name="T91">danych osobowych zawartych w ofercie pracy, w zakresie niezbędnym do przeprowadzenia naboru – do wykorzystania wzór oświadczenia zamieszczony na stronie internetowej Miejskiego Zarządu Dróg i Mostów w Bytomiu</text:span></text:p>
        </text:list-item>
      </text:list>
      <text:p text:style-name="P92"/>
      <text:p text:style-name="P93"><text:span text:style-name="T94">W miesiącu poprzedzającym ogłoszenie naboru ws</text:span><text:span text:style-name="T95">kaźnik zatrudnienia osób niepełnosprawnych w Miejskim Zarządzie Dróg i Mostów w Bytomiu nie przekroczył 6%.</text:span></text:p>
      <text:p text:style-name="P96"><text:span text:style-name="T97">Kompletne oferty należy składać<text:s/></text:span><text:span text:style-name="T98">do dnia</text:span><text:span text:style-name="T99"><text:s/></text:span><text:span text:style-name="T100">11</text:span><text:span text:style-name="T101"><text:s/></text:span><text:span text:style-name="T102">kwietnia 2022</text:span><text:span text:style-name="T103">r</text:span><text:span text:style-name="T104">.<text:s/></text:span><text:span text:style-name="T105">do godz.<text:s/></text:span><text:span text:style-name="T106">15:00</text:span><text:span text:style-name="T107"><text:s/></text:span><text:span text:style-name="T108"><text:line-break/></text:span><text:span text:style-name="T109">w zamkniętych kopertach opatrzonych informacją:</text:span></text:p>
      <text:p text:style-name="P110"><text:span text:style-name="T111">„Nabór na wolne<text:s/></text:span><text:span text:style-name="T112">stanowisko urzędnicze:</text:span><text:s/><text:span text:style-name="T113">Zastępca kierownika Działu Zamówień Publicznych</text:span><text:span text:style-name="T114">”</text:span></text:p>
      <text:list text:style-name="LFO16" text:continue-numbering="true">
        <text:list-item>
          <text:p text:style-name="P115">osobiście w sekretariacie jednostki</text:p>
        </text:list-item>
        <text:list-item>
          <text:p text:style-name="P116"><text:span text:style-name="T117">lub listownie na adres:</text:span><text:span text:style-name="T118"><text:s/></text:span><text:span text:style-name="T119">Miejski Zarząd Dróg i Mostów</text:span><text:span text:style-name="T120"><text:s/>41-902 Bytom, ul. Smolenia 35</text:span></text:p>
        </text:list-item>
      </text:list>
      <text:p text:style-name="P121"><text:span text:style-name="T122">Informacja o terminie kolejnego etapu postępowania będzie zamieszczon</text:span><text:span text:style-name="T123">a na stronach internetowych: Biuletynu Informacji Publicznej Urzędu Miejskiego w Bytomiu oraz Miejskiego Zarządu Dróg i Mostów w Bytomiu.</text:span></text:p>
      <text:p text:style-name="P124"><text:span text:style-name="T125">Dokumenty nieodebrane po upływie 1 miesiąca od dnia rozstrzygnięcia naboru zostaną protokolarnie zniszczone.</text:span></text:p>
      <text:p text:style-name="P126"/>
      <text:p text:style-name="P127">Administratorem Danych Osobowych w Miejskim Zarządzie Dróg i Mostów w Bytomiu jest Dyrektor</text:p>
      <text:p text:style-name="P128">41-902 Bytom, <text:s/>ul. Smolenia 35</text:p>
      <text:soft-page-break/>
      <text:p text:style-name="P129"><text:span text:style-name="T130">Dane kontaktowe Inspektora Ochrony Danych:<text:s/></text:span><text:span text:style-name="T131">Radosław Schejbal</text:span><text:span text:style-name="T132">; e-mail:<text:s/></text:span><text:a xlink:href="mailto:kontakt@iodo.edu.pl" office:target-frame-name="_top" xlink:show="replace"><text:span text:style-name="T133">kontakt@iodo.edu.pl</text:span></text:a></text:p>
      <text:p text:style-name="P134">Dane osobowe są przetwarzane przez Administratora danych:</text:p>
      <text:p text:style-name="P135"><text:span text:style-name="T136">1/</text:span><text:span text:style-name="T137"><text:tab/>w celu realizacji zadań Administratora na podstawie przepisów prawa.</text:span></text:p>
      <text:p text:style-name="P138"><text:span text:style-name="T139">2/</text:span><text:span text:style-name="T140"><text:tab/>odbiorcami danych osobowych są osoby fizyczne i prawne na podstawie przepisów prawa.</text:span></text:p>
      <text:p text:style-name="P141"><text:span text:style-name="T142">3/</text:span><text:span text:style-name="T143"><text:tab/>dane osobowe bę</text:span><text:span text:style-name="T144">dą przetwarzane przez czas określony przepisami prawa w szczególności w celach archiwalnych;</text:span></text:p>
      <text:p text:style-name="P145"><text:span text:style-name="T146">4</text:span><text:span text:style-name="T147"><text:tab/>/osoba której dane dotyczą ma prawo dostępu do treści swoich danych oraz prawo do ich sprostowania, usunięcia lub ograniczenia przetwarzania, prawo do przenoszen</text:span><text:span text:style-name="T148">ia danych, prawo do wniesienia sprzeciwu, prawo do cofnięcia zgody w dowolnym momencie oraz prawo do wniesienia skargi do Organu nadzorczego, gdy uzna, iż przetwarzanie danych osobowych jego dotyczących narusza przepisy ogólnego rozporządzenia o ochronie d</text:span><text:span text:style-name="T149">anych osobowych z dnia 27 kwietnia 2016r. (UE 2016/679). Dane osobowe nie będą <text:s/>podlegać decyzji, która opiera się na zautomatyzowanym przetwarzaniu, w tym profilowaniu</text:span><text:span text:style-name="T150">.</text:span></text:p>
      <text:p text:style-name="P151"><text:span text:style-name="T152">5/</text:span><text:span text:style-name="T153"><text:tab/>podawanie danych osobowych jest dobrowolne, jednakże w celu realizacji zadań objęty</text:span><text:span text:style-name="T154">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10-12T07:25:00Z</meta:creation-date>
    <dc:date>2022-03-28T06:40:00Z</dc:date>
    <meta:print-date>2022-03-22T08:37:00Z</meta:print-date>
    <meta:template xlink:href="Normal" xlink:type="simple"/>
    <meta:editing-cycles>149</meta:editing-cycles>
    <meta:editing-duration>PT9660S</meta:editing-duration>
    <meta:document-statistic meta:page-count="5" meta:paragraph-count="12" meta:word-count="925" meta:character-count="6465" meta:row-count="46" meta:non-whitespace-character-count="5552"/>
  </office:meta>
</office:document-meta>
</file>