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9" style:parent-style-name="Standard" style:list-style-name="LFO9" style:family="paragraph">
      <style:paragraph-properties fo:margin-bottom="0.0694in" fo:line-height="300%" fo:text-indent="-0.151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4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5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6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9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0" style:parent-style-name="Standard" style:list-style-name="LFO12" style:family="paragraph">
      <style:paragraph-properties fo:margin-bottom="0.0694in" fo:line-height="150%"/>
    </style:style>
    <style:style style:name="T41" style:parent-style-name="Domyślnaczcionkaakapitu" style:family="text">
      <style:text-properties style:font-name="Arial" style:font-name-complex="Arial" style:font-weight-complex="bold"/>
    </style:style>
    <style:style style:name="P42" style:parent-style-name="Akapitzlistą" style:list-style-name="LFO12" style:family="paragraph"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4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5" style:parent-style-name="Standard" style:list-style-name="LFO12" style:family="paragraph">
      <style:paragraph-properties fo:margin-bottom="0.0694in" fo:line-height="150%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-complex="Calibri" style:use-window-font-color="true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0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1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2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3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4" style:parent-style-name="Standard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/>
    </style:style>
    <style:style style:name="P55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6" style:parent-style-name="Standard" style:list-style-name="LFO13" style:family="paragraph">
      <style:paragraph-properties fo:margin-bottom="0.0694in" fo:line-height="150%"/>
    </style:style>
    <style:style style:name="T57" style:parent-style-name="Domyślnaczcionkaakapitu" style:family="text">
      <style:text-properties style:font-name="Arial" style:font-name-complex="Arial" style:font-weight-complex="bold"/>
    </style:style>
    <style:style style:name="P58" style:parent-style-name="Standard" style:list-style-name="LFO13" style:family="paragraph">
      <style:paragraph-properties fo:margin-bottom="0.0694in" fo:line-height="150%"/>
    </style:style>
    <style:style style:name="T59" style:parent-style-name="Domyślnaczcionkaakapitu" style:family="text">
      <style:text-properties style:font-name="Arial" style:font-name-complex="Arial" style:font-weight-complex="bold"/>
    </style:style>
    <style:style style:name="P60" style:parent-style-name="Standard" style:list-style-name="LFO13" style:family="paragraph">
      <style:paragraph-properties fo:margin-bottom="0.0694in" fo:line-height="150%"/>
    </style:style>
    <style:style style:name="T61" style:parent-style-name="Domyślnaczcionkaakapitu" style:family="text">
      <style:text-properties style:font-name="Arial" style:font-name-complex="Arial" style:font-weight-complex="bold"/>
    </style:style>
    <style:style style:name="P62" style:parent-style-name="Standard" style:list-style-name="LFO13" style:family="paragraph">
      <style:paragraph-properties fo:margin-bottom="0.0694in" fo:line-height="150%"/>
    </style:style>
    <style:style style:name="T63" style:parent-style-name="Domyślnaczcionkaakapitu" style:family="text">
      <style:text-properties style:font-name="Arial" style:font-name-complex="Arial" style:font-weight-complex="bold"/>
    </style:style>
    <style:style style:name="P64" style:parent-style-name="Standard" style:list-style-name="LFO13" style:family="paragraph">
      <style:paragraph-properties fo:margin-bottom="0.0694in" fo:line-height="150%"/>
    </style:style>
    <style:style style:name="T65" style:parent-style-name="Domyślnaczcionkaakapitu" style:family="text">
      <style:text-properties style:font-name="Arial" style:font-name-complex="Arial" style:font-weight-complex="bold"/>
    </style:style>
    <style:style style:name="P66" style:parent-style-name="Standard" style:list-style-name="LFO13" style:family="paragraph">
      <style:paragraph-properties fo:margin-bottom="0.0694in" fo:line-height="150%"/>
    </style:style>
    <style:style style:name="T67" style:parent-style-name="Domyślnaczcionkaakapitu" style:family="text">
      <style:text-properties style:font-name="Arial" style:font-name-complex="Arial" style:font-weight-complex="bold"/>
    </style:style>
    <style:style style:name="P68" style:parent-style-name="Standard" style:list-style-name="LFO13" style:family="paragraph">
      <style:paragraph-properties fo:margin-bottom="0.0694in" fo:line-height="150%"/>
    </style:style>
    <style:style style:name="T69" style:parent-style-name="Domyślnaczcionkaakapitu" style:family="text">
      <style:text-properties style:font-name="Arial" style:font-name-complex="Arial" style:font-weight-complex="bold"/>
    </style:style>
    <style:style style:name="P70" style:parent-style-name="Standard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/>
    </style:style>
    <style:style style:name="P71" style:parent-style-name="Standard" style:list-style-name="LFO9" style:family="paragraph">
      <style:paragraph-properties fo:margin-bottom="0.0694in" fo:line-height="300%" fo:text-indent="-0.1513in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74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language="it" fo:country="IT"/>
    </style:style>
    <style:style style:name="P76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language="it" fo:country="IT"/>
    </style:style>
    <style:style style:name="P7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language="en" fo:country="US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83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84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85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93" style:parent-style-name="Standard" style:family="paragraph">
      <style:paragraph-properties fo:text-align="center" fo:margin-bottom="0.0694in" fo:line-height="150%" fo:text-indent="0.375in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fo:language="en" fo:country="US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fo:language="en" fo:country="US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language="en" fo:country="US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5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6" style:parent-style-name="Akapitzlistą" style:list-style-name="LFO15" style:family="paragraph">
      <style:paragraph-properties fo:margin-bottom="0.0694in" fo:line-height="150%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2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0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Hiperłącze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Hiperłącze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Starszy księgowy w Dziale Finansowo – Księgowym<text:s/></text:p>
      <text:p text:style-name="P14"/>
      <text:p text:style-name="P15">Wymiar etatu: pełny</text:p>
      <text:p text:style-name="P16"/>
      <text:p text:style-name="P17"/>
      <text:p text:style-name="P18"/>
      <text:list text:style-name="LFO9" text:continue-numbering="true">
        <text:list-item>
          <text:p text:style-name="P19"><text:span text:style-name="T20">Do głównych obowiązków na tym stanowisku będzie należał</text:span><text:span text:style-name="T21">o:</text:span></text:p>
        </text:list-item>
      </text:list>
      <text:list text:style-name="LFO10" text:continue-numbering="true">
        <text:list-item>
          <text:p text:style-name="P22">Prowadzenie księgowości syntetycznej i analitycznej w zakresie wydatków jednostki budżetowej, zgodnie z obowiązującymi w tym zakresie przepisami i zakładowym planem kont.</text:p>
        </text:list-item>
        <text:list-item>
          <text:p text:style-name="P23">Terminowe i rzetelne sporządzanie sprawozdań budżetowych w zakresie wydatków jednostki.<text:s/></text:p>
        </text:list-item>
        <text:list-item>
          <text:p text:style-name="P24">Prowadzenie ewidencji środków trwałych, pozostałych środków trwałych, wartości niematerialnych i prawnych.</text:p>
        </text:list-item>
        <text:list-item>
          <text:p text:style-name="P25">Terminowe i rzetelne sporządzanie sprawozdań GUS w oparciu o prowadzoną ewidencję.</text:p>
        </text:list-item>
        <text:list-item>
          <text:p text:style-name="P26">Przeprowadzanie drogą potwierdzenia sald i weryfikacji danych z ksiąg z odpowiednimi dokumentami rocznej inwentaryzacji aktywów i pasywów nie objętych spisem z natury.</text:p>
        </text:list-item>
        <text:list-item>
          <text:p text:style-name="P27">Czasowe zastępstwo prowadzącego rejestry VAT na wyodrębnionej platformie informatycznej UM Bytom w tym sporządzanie deklaracji VAT.</text:p>
        </text:list-item>
        <text:list-item>
          <text:p text:style-name="P28">Sprawdzanie prawidłowości dekretowania i księgowania innych dokumentów księgowych.</text:p>
        </text:list-item>
        <text:list-item>
          <text:p text:style-name="P29">Bieżące współdziałanie z bankiem, w tym sporządzanie i sprawdzanie przelewów.</text:p>
        </text:list-item>
        <text:list-item>
          <text:p text:style-name="P30">Współpraca z jednostkami budżetowymi gminy w zakresie powierzonych obowiązków.</text:p>
        </text:list-item>
        <text:list-item>
          <text:p text:style-name="P31">Przygotowywanie odpowiedzi na wnioski dotyczące udzielenia informacji publicznej będącej w posiadaniu działu w zakresie powierzonych obowiązków.</text:p>
        </text:list-item>
      </text:list>
      <text:p text:style-name="P32"/>
      <text:list text:style-name="LFO9" text:continue-numbering="true">
        <text:list-item>
          <text:p text:style-name="P33">Warunki zatrudnienia:</text:p>
        </text:list-item>
      </text:list>
      <text:list text:style-name="LFO11" text:continue-numbering="true">
        <text:list-item>
          <text:p text:style-name="P34">Praca przy komputerze powyżej 4 godzin w ciągu dnia.</text:p>
        </text:list-item>
        <text:list-item>
          <text:p text:style-name="P35">Praca w budynku bez windy oraz podjazdów.</text:p>
        </text:list-item>
        <text:list-item>
          <text:p text:style-name="P36">W przypadku zatrudnienia należy dostarczyć zaświadczenie o niekaralności wydane przez Krajowy Rejestr Karny.</text:p>
        </text:list-item>
      </text:list>
      <text:p text:style-name="P37"/>
      <text:list text:style-name="LFO9" text:continue-numbering="true">
        <text:list-item>
          <text:p text:style-name="P38">Niezbędne wymagania:</text:p>
        </text:list-item>
      </text:list>
      <text:list text:style-name="LFO12" text:continue-numbering="true">
        <text:list-item>
          <text:p text:style-name="P39">Minimum wykształcenie średnie.</text:p>
        </text:list-item>
        <text:list-item>
          <text:p text:style-name="P40"><text:span text:style-name="T41">Minimum 4-letni staż pracy w przypadku posiadania wykształcenia średniego lub minimum 2-letni staż pracy w przypadku posiadania wykształcenia wyższego.</text:span></text:p>
        </text:list-item>
        <text:list-item>
          <text:p text:style-name="P42">Co najmniej 2 lata doświadczenia w zakresie księgowości budżetowej.</text:p>
        </text:list-item>
        <text:list-item>
          <text:p text:style-name="P43">Umiejętność pracy w systemach informatycznych: księgowym, PortalFB, portal sprawozdawczy GUS.<text:s/></text:p>
        </text:list-item>
        <text:list-item>
          <text:p text:style-name="P44">Znajomość programów komputerowych stosowanych przy pracy biurowej (w szczególności programów: MS Office Word i Excel) oraz obsługa urządzeń peryferyjnych.</text:p>
        </text:list-item>
        <text:list-item>
          <text:p text:style-name="P45"><text:span text:style-name="T46">Znajomość przepisów z zakresu: ustawy o rachunkowości, ustawy o finansach publicznych oraz przepisów wykonawczych wydawanych na ich podstawie, ustawy o VAT,</text:span><text:span text:style-name="T47"><text:s/></text:span><text:span text:style-name="T48">ustawy o samorządzie gminnym oraz ustawy o pracownikach samorządowych.</text:span></text:p>
        </text:list-item>
        <text:list-item>
          <text:p text:style-name="P49">Umiejętność redagowania pism urzędowych. <text:s/></text:p>
        </text:list-item>
        <text:list-item>
          <text:p text:style-name="P50">Niekaralność za przestępstwo popełnione umyślnie ścigane z oskarżenia publicznego lub umyślne przestępstwo skarbowe.</text:p>
        </text:list-item>
        <text:list-item>
          <text:p text:style-name="P51">Pełna zdolność do czynności prawnych oraz korzystania z pełni praw publicznych.</text:p>
        </text:list-item>
        <text:list-item>
          <text:p text:style-name="P52">Obywatelstwo polskie.<text:s/></text:p>
        </text:list-item>
        <text:list-item>
          <text:p text:style-name="P53">Nieposzlakowana opinia.</text:p>
        </text:list-item>
      </text:list>
      <text:p text:style-name="P54"/>
      <text:list text:style-name="LFO9" text:continue-numbering="true">
        <text:list-item>
          <text:p text:style-name="P55">Wymagania dodatkowe:</text:p>
        </text:list-item>
      </text:list>
      <text:list text:style-name="LFO13" text:continue-numbering="true">
        <text:list-item>
          <text:p text:style-name="P56"><text:span text:style-name="T57">Umiejętność interpretacji przepisów prawa w zakresie wykonywanej pracy.</text:span></text:p>
        </text:list-item>
        <text:list-item>
          <text:p text:style-name="P58"><text:span text:style-name="T59">Komunikatywność i umiejętność pracy w zespole.</text:span></text:p>
        </text:list-item>
        <text:list-item>
          <text:p text:style-name="P60"><text:span text:style-name="T61">Dobra organizacja pracy.</text:span></text:p>
        </text:list-item>
        <text:list-item>
          <text:p text:style-name="P62"><text:span text:style-name="T63">Samodzielność, odpowiedzialność, rzetelność, uczciwość, inicjatywa własna.</text:span></text:p>
        </text:list-item>
        <text:list-item>
          <text:p text:style-name="P64"><text:span text:style-name="T65">Odporność na stres.</text:span></text:p>
        </text:list-item>
        <text:list-item>
          <text:p text:style-name="P66"><text:span text:style-name="T67">Chęć do stałego podnoszenia kwalifikacji.</text:span></text:p>
        </text:list-item>
        <text:list-item>
          <text:p text:style-name="P68"><text:span text:style-name="T69">Poczucie odpowiedzialności za efekty i skutki wykonywanej pracy.</text:span></text:p>
        </text:list-item>
      </text:list>
      <text:p text:style-name="P70"/>
      <text:list text:style-name="LFO9" text:continue-numbering="true">
        <text:list-item>
          <text:p text:style-name="P71"><text:span text:style-name="T72">Kandydaci zobowiązani są do dostarczenia następujących dokument</text:span><text:span text:style-name="T73">ów:</text:span></text:p>
        </text:list-item>
      </text:list>
      <text:list text:style-name="LFO14" text:continue-numbering="true">
        <text:list-item>
          <text:p text:style-name="P74"><text:span text:style-name="T75">Curriculum vitae.</text:span></text:p>
        </text:list-item>
        <text:list-item>
          <text:p text:style-name="P76"><text:span text:style-name="T77">Kwestionariusz osobowy dla kandydata (wzór na stronie MZDiM).</text:span></text:p>
        </text:list-item>
        <text:list-item>
          <text:p text:style-name="P78"><text:span text:style-name="T79">Kserokopie dokument</text:span><text:span text:style-name="T80">ó</text:span><text:span text:style-name="T81">w potwierdzających wykształcenie.</text:span></text:p>
        </text:list-item>
        <text:list-item>
          <text:p text:style-name="P82">Kserokopie świadectw pracy lub zaświadczenia potwierdzające staż pracy oraz wymagane doświadczenie zawodowe.<text:s/></text:p>
        </text:list-item>
        <text:list-item>
          <text:p text:style-name="P83">Kserokopie zaświadczeń o ukończonych kursach lub szkoleniach.</text:p>
        </text:list-item>
        <text:list-item>
          <text:p text:style-name="P84">Opis doświadczenia zawodowego z wyszczególnieniem zagadnień, którymi kandydat na stanowisko zajmował się w trakcie kariery zawodowej, zgodnych z wymaganiami ogłoszenia o naborze.<text:s/></text:p>
        </text:list-item>
        <text:list-item>
          <text:p text:style-name="P85"><text:span text:style-name="T86">Oświadczenie o pełnej zdolności do czynności prawnych, oświadczenie o niekaralności za przestępstwa popeł</text:span><text:span text:style-name="T87">nione umy</text:span><text:span text:style-name="T88">ślnie ścigane z oskarżenia publicznego lub umyślne przestępstwo skarbowe, oświadczenie o wyrażeniu zgody na przetwarzanie danych osobowych zawartych w ofercie pracy,<text:s/></text:span><text:soft-page-break/><text:span text:style-name="T89">w zakresie niezbędnym do przeprowadzenia naboru – do wykorzystania wz</text:span><text:span text:style-name="T90">ó</text:span><text:span text:style-name="T91">r oświadczenia zamieszczony na stronie internetowej Miejskiego Zarządu Dróg i Mostów w Bytomiu.</text:span></text:p>
        </text:list-item>
      </text:list>
      <text:p text:style-name="P92"/>
      <text:p text:style-name="P93"><text:span text:style-name="T94">W miesiącu poprzedzającym ogłoszenie naboru wskaźnik zatrudnienia os</text:span><text:span text:style-name="T95">ó</text:span><text:span text:style-name="T96">b niepełnosprawnych w Miejskim Zarządzie Dr</text:span><text:span text:style-name="T97">ó</text:span><text:span text:style-name="T98">g i Most</text:span><text:span text:style-name="T99">ó</text:span><text:span text:style-name="T100">w w Bytomiu nie przekroczył 6%.</text:span></text:p>
      <text:p text:style-name="P101"><text:span text:style-name="T102">Kompletne oferty należy skł</text:span><text:span text:style-name="T103">ada</text:span><text:span text:style-name="T104">ć<text:s/></text:span><text:span text:style-name="T105">do dnia</text:span><text:span text:style-name="T106"><text:s/></text:span><text:span text:style-name="T107">23 czerwca 2023r.</text:span><text:span text:style-name="T108"><text:s/>do godz.<text:s/></text:span><text:span text:style-name="T109">15:00</text:span><text:span text:style-name="T110"><text:s/></text:span><text:span text:style-name="T111"><text:line-break/>w zamkniętych kopertach opatrzonych informacją:</text:span></text:p>
      <text:p text:style-name="P112"><text:span text:style-name="T113">„Nabór na wolne stanowisko urzędnicze:</text:span><text:s/><text:span text:style-name="T114">Starszy księgowy w Dziale Finansowo - Księgowym”</text:span></text:p>
      <text:list text:style-name="LFO15" text:continue-numbering="true">
        <text:list-item>
          <text:p text:style-name="P115">osobiście w sekretariacie jednostki</text:p>
        </text:list-item>
        <text:list-item>
          <text:p text:style-name="P116"><text:span text:style-name="T117">lub listownie na adres: Miejski Zarząd Dr</text:span><text:span text:style-name="T118">ó</text:span><text:span text:style-name="T119">g i Most</text:span><text:span text:style-name="T120">ó</text:span><text:span text:style-name="T121">w 41-902 Bytom, ul. Smolenia 35</text:span></text:p>
        </text:list-item>
      </text:list>
      <text:p text:style-name="P122"><text:span text:style-name="T123">Informacja o terminie kolejnego etapu postępowania będzie zamieszczona na stronach internetowych: Biuletynu Informacji Publicznej Urzędu Miejskiego w Bytomiu oraz Miejskiego Zarządu Dr</text:span><text:span text:style-name="T124">ó</text:span><text:span text:style-name="T125">g i Most</text:span><text:span text:style-name="T126">ó</text:span><text:span text:style-name="T127">w w Bytomiu.</text:span></text:p>
      <text:p text:style-name="P128"><text:span text:style-name="T129">Dokumenty nieodebrane po upływie 1 miesiąca od dnia rozstrzygnięcia naboru zostaną protokolarnie zniszczone.</text:span></text:p>
      <text:p text:style-name="P130"/>
      <text:p text:style-name="P131"><text:span text:style-name="T132">1. Administratorem danych jest:<text:s/></text:span><text:span text:style-name="T133"><text:line-break/>Miejski Zarząd Dróg i Mostów, ul. Smolenia 35, 41-902 Bytom</text:span><text:span text:style-name="T134"><text:line-break/>tel. 32 39 69 700, e-mail:<text:s/></text:span><text:a xlink:href="mailto:sekretariat@mzdim.bytom.pl" office:target-frame-name="_top" xlink:show="replace"><text:span text:style-name="T135">sekretariat@mzdim.bytom.pl</text:span></text:a><text:span text:style-name="T136"><text:s/></text:span><text:span text:style-name="T137"><text:line-break/></text:span><text:span text:style-name="T138"><text:line-break/></text:span><text:span text:style-name="T139">2. Reprezentantem Administratora Danych Osobowych jest:</text:span><text:span text:style-name="T140"><text:s/>Dyrektor Miejskiego Zarządu Dróg i Mostów w Bytomiu.</text:span><text:span text:style-name="T141"><text:line-break/></text:span><text:span text:style-name="T142"><text:line-break/></text:span><text:span text:style-name="T143">3. Dane kontaktowe Inspektora Ochrony Danych:<text:s/></text:span><text:span text:style-name="T144">Radosław Schejbal; e-mail:<text:s/></text:span><text:a xlink:href="mailto:iod@mzdim.bytom.pl" office:target-frame-name="_top" xlink:show="replace"><text:span text:style-name="T145">iod@mzdim.bytom.pl</text:span></text:a><text:span text:style-name="T146"><text:line-break/></text:span><text:span text:style-name="T147"><text:line-break/></text:span><text:span text:style-name="T148">4. Cele i podstawa prawna przetwarzania danych osobowych</text:span><text:span text:style-name="T149"><text:line-break/>Państwa dane osobowe w zakresie wskazanym w przepisach prawa pracy (art 22 1 § 1<text:s/></text:span><text:soft-page-break/><text:span text:style-name="T150">ustawy z dnia 26 czerwca 1974 r kodeks pracy) będą przetwarzane w celu przeprowadzenia obecnego postępowania rekrutacyjnego (art. 6 ust. 1 lit. b Rozporządzenia RODO), natomiast inne dane, w tym dane do kontaktu, na podstawie zgody (art. 6 ust. 1 lit. a RODO), która może zostać odwołana w dowolnym czasie. Jeżeli w dokumentach zawarte są dane, o których mowa w art. 9 ust. 1 RODO konieczna będzie Państwa zgoda na ich przetwarzanie (art. 9 ust. 2 lit. a RODO), która może zostać odwołana w dowolnym czasie.</text:span><text:span text:style-name="T151"><text:line-break/></text:span><text:span text:style-name="T152"><text:line-break/></text:span><text:span text:style-name="T153">5. Odbiorcy danych osobowych</text:span><text:span text:style-name="T154"><text:line-break/>Państwa dane osobowe nie będą przekazywane innym podmiotom oraz nie będą przekazywane do państwa trzeciego.</text:span><text:span text:style-name="T155"><text:line-break/></text:span><text:span text:style-name="T156"><text:line-break/>6. Okres przechowywania danych osobowych</text:span><text:span text:style-name="T157"><text:line-break/></text:span><text:span text:style-name="T158">Dane osobowe będą przechowywane jedynie w okresie niezbędnym do realizacji celu, dla którego zostały zebrane lub w okresie wyznaczonym przepisami prawa. Po zrealizowaniu celu, dla którego dane zostały zebrane, mogą one być przechowywane jedynie w celach archiwalnych przez okres, który wyznaczony zostanie na podstawie rozporządzenia Prezesa Rady Ministrów w sprawie instrukcji kancelaryjnej, jednolitych rzeczowych wykazów akt oraz instrukcji organizacji i zakresu działania archiwów zakładowych, chyba że przepisy szczególne stanowią inaczej.</text:span><text:span text:style-name="T159"><text:line-break/></text:span><text:span text:style-name="T160"><text:line-break/></text:span><text:span text:style-name="T161">7. Prawa osób, których dane są przetwarzane</text:span><text:span text:style-name="T162"><text:line-break/>Mają Państwo prawo do:</text:span><text:span text:style-name="T163"><text:line-break/>1.  Prawo dostępu do swoich danych oraz otrzymania ich kopii;</text:span><text:span text:style-name="T164"><text:line-break/>2.  Prawo do sprostowania (poprawiania) swoich danych osobowych;</text:span><text:span text:style-name="T165"><text:line-break/>3.  Prawo do ograniczenia przetwarzania danych osobowych;</text:span><text:span text:style-name="T166"><text:line-break/>4.  Prawo do usunięcia danych osobowych;</text:span><text:span text:style-name="T167"><text:line-break/>5.  Prawo do wniesienia skargi do Prezesa UODO (na adres Urzędu Ochrony Danych  Osobowych, ul. Stawki 2, 00-193 Warszawa).</text:span><text:span text:style-name="T168"><text:line-break/></text:span><text:span text:style-name="T169"><text:line-break/></text:span><text:span text:style-name="T170">8. Informacja o wymogu podania danych</text:span><text:span text:style-name="T171"><text:line-break/>Podanie przez Państwa danych osobowych w zakresie wynikającym z art. 22¹ Kodeksu pracy jest niezbędne, aby uczestniczyć w postępowaniu rekrutacyjnym. Podanie przez Państwa innych danych jest dobrowoln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3-03-20T11:47:00Z</meta:creation-date>
    <dc:date>2023-06-13T05:17:00Z</dc:date>
    <meta:print-date>2023-03-20T11:34:00Z</meta:print-date>
    <meta:template xlink:href="Normal" xlink:type="simple"/>
    <meta:editing-cycles>102</meta:editing-cycles>
    <meta:editing-duration>PT5460S</meta:editing-duration>
    <meta:document-statistic meta:page-count="5" meta:paragraph-count="14" meta:word-count="1039" meta:character-count="7260" meta:row-count="51" meta:non-whitespace-character-count="6235"/>
  </office:meta>
</office:document-meta>
</file>