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9" style:parent-style-name="Standard" style:list-style-name="LFO9" style:family="paragraph">
      <style:paragraph-properties fo:margin-bottom="0.0694in" fo:line-height="300%" fo:text-indent="-0.1513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6" style:parent-style-name="Akapitzlistą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8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9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0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1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43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4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45" style:parent-style-name="Domyślnaczcionkaakapitu" style:family="text">
      <style:text-properties style:font-name="Arial" style:font-name-complex="Arial" style:font-weight-complex="bold" style:use-window-font-color="true"/>
    </style:style>
    <style:style style:name="P46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47" style:parent-style-name="Domyślnaczcionkaakapitu" style:family="text">
      <style:text-properties style:font-name="Arial" style:font-name-complex="Arial" style:font-weight-complex="bold" style:use-window-font-color="true"/>
    </style:style>
    <style:style style:name="T48" style:parent-style-name="Domyślnaczcionkaakapitu" style:family="text">
      <style:text-properties style:font-name="Arial" style:font-name-complex="Arial" style:font-weight-complex="bold" style:use-window-font-color="true"/>
    </style:style>
    <style:style style:name="T49" style:parent-style-name="Domyślnaczcionkaakapitu" style:family="text">
      <style:text-properties style:font-name="Arial" style:font-name-complex="Arial" style:font-weight-complex="bold" style:use-window-font-color="true"/>
    </style:style>
    <style:style style:name="T50" style:parent-style-name="Domyślnaczcionkaakapitu" style:family="text">
      <style:text-properties style:font-name="Arial" style:font-name-complex="Arial" style:font-weight-complex="bold" style:use-window-font-color="true"/>
    </style:style>
    <style:style style:name="T51" style:parent-style-name="Domyślnaczcionkaakapitu" style:family="text">
      <style:text-properties style:font-name="Arial" style:font-name-complex="Arial" style:font-weight-complex="bold" style:use-window-font-color="true"/>
    </style:style>
    <style:style style:name="P52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53" style:parent-style-name="Domyślnaczcionkaakapitu" style:family="text">
      <style:text-properties style:font-name="Arial" style:font-name-complex="Arial" style:font-weight-complex="bold" style:use-window-font-color="true"/>
    </style:style>
    <style:style style:name="P54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5" style:parent-style-name="Akapitzlistą" style:list-style-name="LFO12" style:family="paragraph">
      <style:text-properties style:font-name="Arial" style:font-name-complex="Arial" fo:color="#000000" fo:font-size="12pt" style:font-size-asian="12pt" style:font-size-complex="12pt"/>
    </style:style>
    <style:style style:name="P56" style:parent-style-name="Akapitzlistą" style:list-style-name="LFO12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57" style:parent-style-name="Akapitzlistą" style:list-style-name="LFO12" style:family="paragraph">
      <style:text-properties style:font-name="Arial" style:font-name-complex="Arial" fo:color="#000000" fo:font-size="12pt" style:font-size-asian="12pt" style:font-size-complex="12pt"/>
    </style:style>
    <style:style style:name="P58" style:parent-style-name="Akapitzlistą" style:list-style-name="LFO12" style:family="paragraph">
      <style:text-properties style:font-name="Arial" style:font-name-complex="Arial" fo:color="#000000" fo:font-size="12pt" style:font-size-asian="12pt" style:font-size-complex="12pt"/>
    </style:style>
    <style:style style:name="P59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60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61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2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3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7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8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9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0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1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2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73" style:parent-style-name="Standard" style:list-style-name="LFO9" style:family="paragraph">
      <style:paragraph-properties fo:margin-bottom="0.0694in" fo:line-height="300%" fo:text-indent="-0.1513in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76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language="it" fo:country="IT"/>
    </style:style>
    <style:style style:name="P7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language="it" fo:country="IT"/>
    </style:style>
    <style:style style:name="T80" style:parent-style-name="Domyślnaczcionkaakapitu" style:family="text">
      <style:text-properties style:font-name="Arial" style:font-name-complex="Arial" fo:language="it" fo:country="IT"/>
    </style:style>
    <style:style style:name="P81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language="en" fo:country="US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86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87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5" style:parent-style-name="Akapitzlistą" style:family="paragraph">
      <style:paragraph-properties fo:margin-bottom="0.0694in" fo:line-height="150%" fo:margin-left="0.8465in">
        <style:tab-stops/>
      </style:paragraph-properties>
    </style:style>
    <style:style style:name="P96" style:parent-style-name="Standard" style:family="paragraph">
      <style:paragraph-properties fo:text-align="center" fo:margin-bottom="0.0694in" fo:line-height="150%" fo:text-indent="0.375in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language="en" fo:country="US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 fo:language="en" fo:country="US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 fo:language="en" fo:country="US"/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6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P127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28" style:parent-style-name="Akapitzlistą" style:list-style-name="LFO15" style:family="paragraph">
      <style:paragraph-properties fo:margin-bottom="0.0694in" fo:line-height="150%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4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7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49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50" style:parent-style-name="Standard" style:family="paragraph">
      <style:paragraph-properties fo:margin-bottom="0.0694in" fo:line-height="150%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 fo:font-weight="bold" style:font-weight-asian="bold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55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56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P159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  <style:style style:name="P163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/>
    </style:style>
    <style:style style:name="P166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fo:color="#0000FF"/>
    </style:style>
    <style:style style:name="P172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73" style:parent-style-name="Domyślnaczcionkaakapitu" style:family="text">
      <style:text-properties style:font-name="Arial" style:font-name-complex="Arial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start text:name="_Hlk84247252"/><text:bookmark-end text:name="_Hlk31637644"/>Inspektor<text:bookmark-end text:name="_Hlk84247252"/><text:s/>ds. zieleni</text:p>
      <text:p text:style-name="P14"/>
      <text:p text:style-name="P15">Wymiar etatu: pełny</text:p>
      <text:p text:style-name="P16"/>
      <text:p text:style-name="P17"/>
      <text:p text:style-name="P18"/>
      <text:list text:style-name="LFO9" text:continue-numbering="true">
        <text:list-item>
          <text:p text:style-name="P19"><text:span text:style-name="T20">Do głównych obowiązków na tym<text:s/></text:span><text:span text:style-name="T21">stanowisku będzie należał</text:span><text:span text:style-name="T22">o:</text:span></text:p>
        </text:list-item>
      </text:list>
      <text:list text:style-name="LFO10" text:continue-numbering="true">
        <text:list-item>
          <text:p text:style-name="P23">Redagowanie<text:s/>korespondencji urzędowej.<text:s/></text:p>
        </text:list-item>
        <text:list-item>
          <text:p text:style-name="P24">Sporządzanie dokumentacji i wniosków dotyczących uzyskania pozwoleń na usuwanie drzew i krzewów.<text:s/></text:p>
        </text:list-item>
        <text:list-item>
          <text:p text:style-name="P25">Realizacja decyzji zezwalających na usunięcie drzew i krzewów wraz z nasadzeniami zastępczymi na czas określony w decyzjach.</text:p>
        </text:list-item>
        <text:list-item>
          <text:p text:style-name="P26">Uczestnictwo w planowaniu nasadzeń drzew i krzewów.</text:p>
        </text:list-item>
        <text:list-item>
          <text:p text:style-name="P27">Prowadzenie spraw związanych z utrzymaniem zieleni niskiej oraz zadrzewień.</text:p>
        </text:list-item>
        <text:list-item>
          <text:p text:style-name="P28">Współdziałanie z właściwymi jednostkami w zakresie utrzymania terenów zieleni miejskiej.</text:p>
        </text:list-item>
        <text:list-item>
          <text:p text:style-name="P29">Koordynowanie, nadzorowanie prawidłowości i terminowości zabiegów pielęgnacyjnych i renowacyjnych terenów zielonych.</text:p>
        </text:list-item>
        <text:list-item>
          <text:p text:style-name="P30">Opracowanie i realizacja rocznych i wieloletnich programów rozwoju i przebudowy zieleni.</text:p>
        </text:list-item>
        <text:list-item>
          <text:p text:style-name="P31">Przygotowywanie od strony technicznej i branżowej materiałów do opracowywania Specyfikacji Istotnych Warunków Zamówienia dla organizowanych przez jednostkę przetargów.</text:p>
        </text:list-item>
        <text:list-item>
          <text:p text:style-name="P32">Uczestniczenie w procedurach komisji przetargowych.</text:p>
        </text:list-item>
        <text:list-item>
          <text:p text:style-name="P33">Terminowe udzielanie odpowiedzi na wnioski i zapytania Radnych, Prezydenta oraz instytucji i osób prywatnych.</text:p>
        </text:list-item>
        <text:list-item>
          <text:p text:style-name="P34">Analiza potrzeb, wnioskowanie o wykonanie pozostałych zadań wynikających z ostawy o utrzymaniu czystości i porządku w gminach, w granicach kompetencji Miejskiego Zarządu Dróg i Mostów określonych statutem.</text:p>
        </text:list-item>
        <text:list-item>
          <text:p text:style-name="P35">Bezpośredni i telefoniczny kontakt z interesantami.</text:p>
        </text:list-item>
      </text:list>
      <text:p text:style-name="P36"/>
      <text:list text:style-name="LFO9" text:continue-numbering="true">
        <text:list-item>
          <text:p text:style-name="P37">Warunki pracy:</text:p>
        </text:list-item>
      </text:list>
      <text:list text:style-name="LFO11" text:continue-numbering="true">
        <text:list-item>
          <text:p text:style-name="P38">Praca przy komputerze powyżej 4 godzin w ciągu dnia.</text:p>
        </text:list-item>
        <text:list-item>
          <text:p text:style-name="P39">Praca w terenie.</text:p>
        </text:list-item>
        <text:list-item>
          <text:p text:style-name="P40">Praca w budynku bez windy oraz podjazdów.</text:p>
        </text:list-item>
        <text:list-item>
          <text:p text:style-name="P41">W przypadku zatrudnienia należy dostarczyć zaświadczenie o niekaralności wydane<text:s/>przez Krajowy Rejestr Karny.</text:p>
        </text:list-item>
      </text:list>
      <text:p text:style-name="P42"/>
      <text:list text:style-name="LFO9" text:continue-numbering="true">
        <text:list-item>
          <text:p text:style-name="P43">Niezbędne wymagania:</text:p>
        </text:list-item>
      </text:list>
      <text:list text:style-name="LFO12" text:continue-numbering="true">
        <text:list-item>
          <text:p text:style-name="P44"><text:span text:style-name="T45">Wykształcenie wyższe lub średnie.</text:span></text:p>
        </text:list-item>
        <text:list-item>
          <text:p text:style-name="P46"><text:span text:style-name="T47">Minimum<text:s/></text:span><text:span text:style-name="T48">3</text:span><text:span text:style-name="T49">-letni staż pracy w przypadku posiadania wykształcenia średniego lub minimum</text:span><text:span text:style-name="T50"><text:s/>roczny</text:span><text:span text:style-name="T51"><text:s/>staż pracy w przypadku posiadania wykształcenia wyższego.</text:span></text:p>
        </text:list-item>
        <text:list-item>
          <text:p text:style-name="P52"><text:span text:style-name="T53">Znajomość przepisów z zakresu postepowania administracyjnego, ochrony środowiska i ochrony przyrody.</text:span></text:p>
        </text:list-item>
        <text:list-item>
          <text:p text:style-name="P54">Znajomość programów komputerowych stosowanych przy pracy biurowej <text:s text:c="29"/>(w szczególności programów: MS Office Word i Excel)<text:s/>oraz obsługa<text:s/>urządzeń peryferyjnych.</text:p>
        </text:list-item>
        <text:list-item>
          <text:p text:style-name="P55">Czynne prawo jazdy kat. B, doświadczenie w prowadzeniu pojazdów.</text:p>
        </text:list-item>
        <text:list-item>
          <text:p text:style-name="P56">Zainteresowanie zagadnieniami z obszaru przyrody i urządzonej zieleni miejskiej.</text:p>
        </text:list-item>
        <text:list-item>
          <text:p text:style-name="P57">Co najmniej podstawowa znajomość zagadnień z obszaru botaniki.</text:p>
        </text:list-item>
        <text:list-item>
          <text:p text:style-name="P58">Posługiwanie się nienaganną polszczyzną w mowie i piśmie.</text:p>
        </text:list-item>
        <text:list-item>
          <text:p text:style-name="P59">Nieposzlakowana opinia.</text:p>
        </text:list-item>
        <text:list-item>
          <text:p text:style-name="P60">Posiadanie pełnej zdolności do czynności prawnych oraz korzystanie z pełni praw publicznych.<text:s/></text:p>
        </text:list-item>
      </text:list>
      <text:p text:style-name="P61"/>
      <text:list text:style-name="LFO9" text:continue-numbering="true">
        <text:list-item>
          <text:p text:style-name="P62">Wymagania dodatkowe:</text:p>
        </text:list-item>
      </text:list>
      <text:list text:style-name="LFO13" text:continue-numbering="true">
        <text:list-item>
          <text:p text:style-name="P63">Preferowane kierunki wykształcenia – leśnictwo, ogrodnictwo, sadownictwo, architektura krajobrazu, ochrona środowiska.</text:p>
        </text:list-item>
        <text:list-item>
          <text:p text:style-name="P64">Mile widziane doświadczenie w pracy przy zakładaniu lub utrzymywaniu terenów zieleni urządzonej.</text:p>
        </text:list-item>
        <text:list-item>
          <text:p text:style-name="P65">Komunikatywność i umiejętność pracy w zespole.</text:p>
        </text:list-item>
        <text:list-item>
          <text:p text:style-name="P66">Dobra organizacja pracy.</text:p>
        </text:list-item>
        <text:list-item>
          <text:p text:style-name="P67">Samodzielność, dyspozycyjność, uczciwość, inicjatywa własna.</text:p>
        </text:list-item>
        <text:list-item>
          <text:p text:style-name="P68">Odporność na stres.</text:p>
        </text:list-item>
        <text:list-item>
          <text:p text:style-name="P69">Chęć do stałego podnoszenia kwalifikacji.</text:p>
        </text:list-item>
        <text:list-item>
          <text:p text:style-name="P70">Poczucie odpowiedzialności za efekty i skutki wykonywanej pracy.</text:p>
        </text:list-item>
        <text:list-item>
          <text:p text:style-name="P71">Dobra znajomość topografii miasta Bytomia.</text:p>
        </text:list-item>
      </text:list>
      <text:p text:style-name="P72"/>
      <text:list text:style-name="LFO9" text:continue-numbering="true">
        <text:list-item>
          <text:p text:style-name="P73"><text:span text:style-name="T74">Kandydaci zobowiązani są do dostarczenia następujących dokument</text:span><text:span text:style-name="T75">ów:</text:span></text:p>
        </text:list-item>
      </text:list>
      <text:list text:style-name="LFO14" text:continue-numbering="true">
        <text:list-item>
          <text:p text:style-name="P76"><text:span text:style-name="T77">Curriculum vitae.</text:span></text:p>
        </text:list-item>
        <text:list-item>
          <text:p text:style-name="P78"><text:span text:style-name="T79">Kwestionariusz osobowy dla kandydata (wzór na stronie MZDi</text:span><text:span text:style-name="T80">M).</text:span></text:p>
        </text:list-item>
        <text:list-item>
          <text:p text:style-name="P81"><text:span text:style-name="T82">Kserokopie dokument</text:span><text:span text:style-name="T83">ó</text:span><text:span text:style-name="T84">w potwierdzających wykształcenie.</text:span></text:p>
        </text:list-item>
        <text:list-item>
          <text:p text:style-name="P85">Kserokopie świadectw pracy lub zaświadczenia potwierdzające staż pracy oraz doświadczenie zawodowe.<text:s/></text:p>
        </text:list-item>
        <text:list-item>
          <text:p text:style-name="P86">Kserokopie zaświadczeń o ukończonych kursach lub szkoleniach.</text:p>
        </text:list-item>
        <text:list-item>
          <text:p text:style-name="P87"><text:span text:style-name="T88">Oświadczenie o pełnej zdolności do czynności prawnych, oświadczenie o niekaralności za przestępstwa popeł</text:span><text:span text:style-name="T89">nione umy</text:span><text:span text:style-name="T90">ślnie ścigane z oskarżenia publicznego lub umyślne przestępstwo skarbowe, oświadczenie o wyrażeniu zgody na przetwarzanie danych osobowych zaw</text:span><text:span text:style-name="T91">artych w ofercie pracy, w zakresie niezbędnym do przeprowadzenia naboru – do wykorzystania<text:s/></text:span><text:soft-page-break/><text:span text:style-name="T92">wz</text:span><text:span text:style-name="T93">ó</text:span><text:span text:style-name="T94">r oświadczenia zamieszczony na stronie internetowej Miejskiego Zarządu Dróg i Mostów w Bytomiu.</text:span></text:p>
        </text:list-item>
      </text:list>
      <text:p text:style-name="P95"/>
      <text:p text:style-name="P96"><text:span text:style-name="T97">W miesiącu poprzedzającym ogłoszenie naboru wskaźnik zatrudnienia</text:span><text:span text:style-name="T98"><text:s/>os</text:span><text:span text:style-name="T99">ó</text:span><text:span text:style-name="T100">b niepełnosprawnych w Miejskim Zarządzie Dr</text:span><text:span text:style-name="T101">ó</text:span><text:span text:style-name="T102">g i Most</text:span><text:span text:style-name="T103">ó</text:span><text:span text:style-name="T104">w w Bytomiu nie przekroczył 6%.</text:span></text:p>
      <text:p text:style-name="P105"><text:span text:style-name="T106">Kompletne oferty należy skł</text:span><text:span text:style-name="T107">ada</text:span><text:span text:style-name="T108">ć<text:s/></text:span><text:span text:style-name="T109">do dnia</text:span><text:span text:style-name="T110"><text:s/></text:span><text:span text:style-name="T111">20</text:span><text:span text:style-name="T112"><text:s/></text:span><text:span text:style-name="T113">czerwca</text:span><text:span text:style-name="T114"><text:s/>2022r.</text:span><text:span text:style-name="T115"><text:s/>do godz.<text:s/></text:span><text:span text:style-name="T116">14:00</text:span><text:span text:style-name="T117"><text:s/></text:span><text:span text:style-name="T118"><text:line-break/></text:span><text:span text:style-name="T119">w zamkniętych kopertach opatrzonych informacją:</text:span></text:p>
      <text:p text:style-name="P120"><text:span text:style-name="T121">„Nabór na wolne stanowisko urzędnicze:</text:span><text:s/><text:span text:style-name="T122">Inspekt</text:span><text:span text:style-name="T123">or<text:s/></text:span><text:span text:style-name="T124">ds. zieleni</text:span><text:span text:style-name="T125">”</text:span></text:p>
      <text:p text:style-name="P126"/>
      <text:list text:style-name="LFO15" text:continue-numbering="true">
        <text:list-item>
          <text:p text:style-name="P127">osobiście w sekretariacie jednostki</text:p>
        </text:list-item>
        <text:list-item>
          <text:p text:style-name="P128"><text:span text:style-name="T129">lub listownie na adres:</text:span><text:span text:style-name="T130"><text:s/></text:span><text:span text:style-name="T131">Miejski Zarząd Dr</text:span><text:span text:style-name="T132">ó</text:span><text:span text:style-name="T133">g i Most</text:span><text:span text:style-name="T134">ó</text:span><text:span text:style-name="T135">w</text:span><text:span text:style-name="T136"><text:s/>41-902 Bytom, ul. Smolenia 35</text:span></text:p>
        </text:list-item>
      </text:list>
      <text:p text:style-name="P137"><text:span text:style-name="T138">Informacja o terminie kolejnego etapu postępowania będzie<text:s/></text:span><text:span text:style-name="T139">zamieszczona na stronach internetowych: Biuletynu Informacji Publicznej Urzędu Miejskiego w Bytomiu oraz Miejskiego Zarządu Dr</text:span><text:span text:style-name="T140">ó</text:span><text:span text:style-name="T141">g i Most</text:span><text:span text:style-name="T142">ó</text:span><text:span text:style-name="T143">w w Bytomiu.</text:span></text:p>
      <text:p text:style-name="P144"><text:span text:style-name="T145">Dokumenty nieodebrane po upływie 1 miesiąca od dnia rozstrzygnięcia naboru zostaną protokolarnie zniszczone</text:span><text:span text:style-name="T146">.</text:span></text:p>
      <text:p text:style-name="P147"/>
      <text:p text:style-name="P148">Administratorem Danych Osobowych w Miejskim Zarządzie Dróg i Mostów w Bytomiu jest Dyrektor</text:p>
      <text:p text:style-name="P149">41-902 Bytom, <text:s/>ul. Smolenia 35</text:p>
      <text:p text:style-name="P150"><text:span text:style-name="T151">Dane kontaktowe Inspektora Ochrony Danych:<text:s/></text:span><text:span text:style-name="T152">Radosław Schejbal</text:span><text:span text:style-name="T153">; e-mail:<text:s/></text:span><text:a xlink:href="mailto:kontakt@iodo.edu.pl" office:target-frame-name="_top" xlink:show="replace"><text:span text:style-name="T154">kontakt@iodo.edu.pl</text:span></text:a></text:p>
      <text:p text:style-name="P155">Dane osobowe są przetwarzane przez Administratora danych:</text:p>
      <text:p text:style-name="P156"><text:span text:style-name="T157">1/</text:span><text:span text:style-name="T158"><text:tab/>w celu realizacji zadań Administratora na podstawie przepisów prawa.</text:span></text:p>
      <text:p text:style-name="P159"><text:span text:style-name="T160">2/</text:span><text:span text:style-name="T161"><text:tab/>odbiorcami danych osobowych są osoby fizyczne i prawne na pod</text:span><text:span text:style-name="T162">stawie przepisów prawa.</text:span></text:p>
      <text:p text:style-name="P163"><text:span text:style-name="T164">3/</text:span><text:span text:style-name="T165"><text:tab/>dane osobowe będą przetwarzane przez czas określony przepisami prawa w szczególności w celach archiwalnych;</text:span></text:p>
      <text:soft-page-break/>
      <text:p text:style-name="P166"><text:span text:style-name="T167">4</text:span><text:span text:style-name="T168"><text:tab/>/osoba której dane dotyczą ma prawo dostępu do treści swoich danych oraz prawo do ich sprostowania, usunięcia lub ogran</text:span><text:span text:style-name="T169">iczenia przetwarzania, prawo do przenoszenia danych, prawo do wniesienia sprzeciwu, prawo do cofnięcia zgody w dowolnym momencie oraz prawo do wniesienia skargi do Organu nadzorczego, gdy uzna, iż przetwarzanie danych osobowych jego dotyczących narusza prz</text:span><text:span text:style-name="T170">episy ogólnego rozporządzenia o ochronie danych osobowych z dnia 27 kwietnia 2016r. (UE 2016/679). Dane osobowe nie będą <text:s/>podlegać decyzji, która opiera się na zautomatyzowanym przetwarzaniu, w tym profilowaniu</text:span><text:span text:style-name="T171">.</text:span></text:p>
      <text:p text:style-name="P172"><text:span text:style-name="T173">5/</text:span><text:span text:style-name="T174"><text:tab/>podawanie danych osobowych jest dobrowoln</text:span><text:span text:style-name="T175">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jciech Bodnar</meta:initial-creator>
    <dc:creator>Katarzyna Janikowska</dc:creator>
    <meta:creation-date>2021-04-07T08:48:00Z</meta:creation-date>
    <dc:date>2022-06-07T09:40:00Z</dc:date>
    <meta:print-date>2022-01-26T09:10:00Z</meta:print-date>
    <meta:template xlink:href="Normal" xlink:type="simple"/>
    <meta:editing-cycles>232</meta:editing-cycles>
    <meta:editing-duration>PT21900S</meta:editing-duration>
    <meta:document-statistic meta:page-count="5" meta:paragraph-count="11" meta:word-count="858" meta:character-count="6000" meta:row-count="42" meta:non-whitespace-character-count="5153"/>
  </office:meta>
</office:document-meta>
</file>