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Załączniknr1" style:family="table" style:master-page-name="Standard">
      <style:table-properties style:width="18.983cm" fo:margin-left="0.046cm" fo:margin-right="-0.028cm" fo:margin-top="0cm" fo:margin-bottom="0cm" style:page-number="auto" table:align="margins" style:writing-mode="lr-tb"/>
    </style:style>
    <style:style style:name="Załączniknr1.A" style:family="table-column">
      <style:table-column-properties style:column-width="18.983cm" style:rel-column-width="65535*"/>
    </style:style>
    <style:style style:name="Załączniknr1.1" style:family="table-row">
      <style:table-row-properties style:keep-together="true" fo:keep-together="auto"/>
    </style:style>
    <style:style style:name="Załączniknr1.A1" style:family="table-cell">
      <style:table-cell-properties fo:padding-left="0.191cm" fo:padding-right="0.191cm" fo:padding-top="0cm" fo:padding-bottom="0cm" fo:border="0.018cm solid #00000a"/>
    </style:style>
    <style:style style:name="Załączniknr1.2" style:family="table-row">
      <style:table-row-properties style:keep-together="false" fo:keep-together="always"/>
    </style:style>
    <style:style style:name="Załączniknr1.8" style:family="table-row">
      <style:table-row-properties style:min-row-height="1.852cm" style:keep-together="false" fo:keep-together="always"/>
    </style:style>
    <style:style style:name="Tabela1" style:family="table">
      <style:table-properties style:width="18.842cm" fo:margin-left="0cm" fo:margin-top="0cm" fo:margin-bottom="0cm" table:align="left" style:writing-mode="lr-tb"/>
    </style:style>
    <style:style style:name="Tabela1.A" style:family="table-column">
      <style:table-column-properties style:column-width="3.914cm"/>
    </style:style>
    <style:style style:name="Tabela1.B" style:family="table-column">
      <style:table-column-properties style:column-width="3.926cm"/>
    </style:style>
    <style:style style:name="Tabela1.C" style:family="table-column">
      <style:table-column-properties style:column-width="11.001cm"/>
    </style:style>
    <style:style style:name="Tabela1.1" style:family="table-row">
      <style:table-row-properties style:min-row-height="0.236cm" style:keep-together="false" fo:keep-together="always"/>
    </style:style>
    <style:style style:name="Tabela1.A1" style:family="table-cell">
      <style:table-cell-properties fo:padding-left="0.191cm" fo:padding-right="0.191cm" fo:padding-top="0cm" fo:padding-bottom="0cm" fo:border="0.018cm solid #00000a"/>
    </style:style>
    <style:style style:name="Tabela1.3" style:family="table-row">
      <style:table-row-properties style:keep-together="false" fo:keep-together="always"/>
    </style:style>
    <style:style style:name="Tabela3" style:family="table">
      <style:table-properties style:width="18.983cm" fo:margin-left="-0.191cm" fo:margin-top="0cm" fo:margin-bottom="0cm" table:align="left" style:writing-mode="lr-tb"/>
    </style:style>
    <style:style style:name="Tabela3.A" style:family="table-column">
      <style:table-column-properties style:column-width="18.98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fo:padding="0cm" fo:border="none"/>
      <style:text-properties fo:font-size="10pt" fo:font-weight="bold" style:font-size-asian="10pt" style:font-weight-asian="bold" style:font-size-complex="10pt"/>
    </style:style>
    <style:style style:name="P4" style:family="paragraph" style:parent-style-name="Standard">
      <style:paragraph-properties fo:padding="0cm" fo:border="none"/>
      <style:text-properties fo:color="#000080" fo:font-size="10pt" fo:font-weight="bold" style:font-size-asian="10pt" style:font-weight-asian="bold"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Normalny_20__28_Web_29_">
      <style:paragraph-properties fo:margin-top="0.494cm" fo:margin-bottom="0cm" fo:line-height="15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Normalny_20__28_Web_29_">
      <style:paragraph-properties fo:margin-top="0.494cm" fo:margin-bottom="0cm" fo:line-height="150%"/>
      <style:text-properties style:font-name="Arial" fo:font-size="12pt" fo:font-weight="bold" style:font-size-asian="12pt" style:font-weight-asian="bold" style:font-name-complex="Arial" style:font-size-complex="12pt" style:font-weight-complex="bold"/>
    </style:style>
    <style:style style:name="P8" style:family="paragraph" style:parent-style-name="Normalny_20__28_Web_29_">
      <style:paragraph-properties fo:margin-top="0.494cm" fo:margin-bottom="0cm" fo:line-height="150%"/>
      <style:text-properties style:font-name="Arial" fo:font-size="12pt" style:font-size-asian="12pt" style:font-name-complex="Arial" style:font-size-complex="12pt"/>
    </style:style>
    <style:style style:name="P9" style:family="paragraph" style:parent-style-name="Normalny_20__28_Web_29_">
      <style:paragraph-properties fo:margin-top="0cm" fo:margin-bottom="0cm" fo:line-height="150%"/>
      <style:text-properties style:font-name="Arial"/>
    </style:style>
    <style:style style:name="P10" style:family="paragraph" style:parent-style-name="Normalny_20__28_Web_29_">
      <style:paragraph-properties fo:margin-top="0cm" fo:margin-bottom="0cm" fo:line-height="150%"/>
      <style:text-properties style:font-name="Arial" fo:font-size="12pt" style:font-size-asian="12pt" style:font-name-complex="Arial" style:font-size-complex="12pt"/>
    </style:style>
    <style:style style:name="P11" style:family="paragraph" style:parent-style-name="Normalny_20__28_Web_29_">
      <style:paragraph-properties fo:margin-left="1.27cm" fo:margin-right="0cm" fo:margin-top="0cm" fo:margin-bottom="0cm" fo:line-height="150%" fo:text-indent="0cm" style:auto-text-indent="false"/>
      <style:text-properties style:font-name="Arial" fo:font-size="12pt" style:letter-kerning="true" style:font-name-asian="SimSun" style:font-size-asian="12pt" style:font-name-complex="Arial" style:font-size-complex="12pt" style:language-complex="hi" style:country-complex="IN"/>
    </style:style>
    <style:style style:name="P12" style:family="paragraph" style:parent-style-name="Normalny_20__28_Web_29_">
      <style:paragraph-properties fo:margin-left="1.27cm" fo:margin-right="0cm" fo:margin-top="0cm" fo:margin-bottom="0cm" fo:line-height="150%" fo:text-indent="-0.635cm" style:auto-text-indent="false"/>
      <style:text-properties style:font-name="Arial" fo:font-size="12pt" style:font-size-asian="12pt" style:font-name-complex="Arial" style:font-size-complex="12pt"/>
    </style:style>
    <style:style style:name="P13" style:family="paragraph" style:parent-style-name="Standard">
      <style:paragraph-properties fo:margin-left="1.27cm" fo:margin-right="0cm" fo:line-height="150%" fo:text-align="justify" style:justify-single-word="false"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4" style:family="paragraph" style:parent-style-name="Standard">
      <style:paragraph-properties fo:margin-left="1.27cm" fo:margin-right="0cm" fo:line-height="150%" fo:orphans="0" fo:widows="0" fo:text-indent="-0.635cm" style:auto-text-indent="false"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15" style:family="paragraph" style:parent-style-name="Normalny_20__28_Web_29_">
      <style:paragraph-properties fo:margin-left="0.953cm" fo:margin-right="0cm" fo:margin-top="0cm" fo:margin-bottom="0cm" fo:line-height="150%" fo:text-indent="-0.318cm" style:auto-text-indent="false"/>
      <style:text-properties style:font-name="Arial" fo:font-size="12pt" style:font-size-asian="12pt" style:font-name-complex="Arial" style:font-size-complex="12pt"/>
    </style:style>
    <style:style style:name="P16" style:family="paragraph" style:parent-style-name="Akapit_20_z_20_listą">
      <style:paragraph-properties fo:margin-left="0cm" fo:margin-right="0cm" fo:line-height="150%" fo:text-indent="0cm" style:auto-text-indent="false"/>
      <style:text-properties style:font-name="Arial" fo:font-size="12pt" style:font-size-asian="12pt" style:font-name-complex="Arial" style:font-size-complex="12pt"/>
    </style:style>
    <style:style style:name="P17" style:family="paragraph" style:parent-style-name="Akapit_20_z_20_listą">
      <style:paragraph-properties fo:margin-left="0cm" fo:margin-right="0cm" fo:line-height="150%" fo:text-indent="0cm" style:auto-text-indent="false"/>
      <style:text-properties style:font-name="Arial"/>
    </style:style>
    <style:style style:name="P18" style:family="paragraph" style:parent-style-name="List_20_Paragraph">
      <style:paragraph-properties fo:margin-left="0cm" fo:margin-right="0cm" fo:margin-top="0cm" fo:margin-bottom="0.212cm" fo:line-height="150%" fo:text-align="justify" style:justify-single-word="false" fo:orphans="2" fo:widows="2" fo:text-indent="0cm" style:auto-text-indent="false" style:writing-mode="lr-tb">
        <style:tab-stops>
          <style:tab-stop style:position="-2.251cm"/>
        </style:tab-stops>
      </style:paragraph-properties>
      <style:text-properties style:font-name="Arial" fo:font-size="12pt" style:font-size-asian="12pt" style:font-name-complex="Calibri1" style:font-size-complex="12pt"/>
    </style:style>
    <style:style style:name="P19" style:family="paragraph" style:parent-style-name="Text_20_body">
      <style:paragraph-properties fo:margin-left="0cm" fo:margin-right="0cm" fo:line-height="150%" fo:text-align="center" style:justify-single-word="false" fo:text-indent="0cm" style:auto-text-indent="false"/>
      <style:text-properties style:font-name="Arial" fo:font-size="12pt" style:font-size-asian="12pt" style:font-name-complex="Calibri1" style:font-size-complex="12pt"/>
    </style:style>
    <style:style style:name="P20" style:family="paragraph" style:parent-style-name="Text_20_body_20_indent">
      <style:paragraph-properties fo:margin-left="0cm" fo:margin-right="0cm" fo:margin-top="0cm" fo:margin-bottom="0cm" fo:line-height="150%" fo:text-align="justify" style:justify-single-word="false" fo:text-indent="0cm" style:auto-text-indent="false"/>
      <style:text-properties style:font-name="Arial" fo:font-size="12pt" style:font-size-asian="12pt" style:font-name-complex="Calibri1" style:font-size-complex="12pt"/>
    </style:style>
    <style:style style:name="P21" style:family="paragraph" style:parent-style-name="Text_20_body_20_indent">
      <style:paragraph-properties fo:margin-left="0cm" fo:margin-right="0cm" fo:margin-top="0cm" fo:margin-bottom="0cm" fo:line-height="150%" fo:text-align="justify" style:justify-single-word="false" fo:text-indent="0cm" style:auto-text-indent="false"/>
      <style:text-properties style:font-name="Arial" fo:font-size="12pt" style:font-size-asian="12pt" style:font-size-complex="12pt"/>
    </style:style>
    <style:style style:name="P22" style:family="paragraph" style:parent-style-name="Text_20_body_20_indent">
      <style:paragraph-properties fo:margin-left="0cm" fo:margin-right="0cm" fo:margin-top="0cm" fo:margin-bottom="0cm" fo:line-height="150%" fo:text-align="justify" style:justify-single-word="false" fo:text-indent="0cm" style:auto-text-indent="false"/>
    </style:style>
    <style:style style:name="P23" style:family="paragraph" style:parent-style-name="Akapit_20_z_20_listą">
      <style:paragraph-properties fo:margin-left="0.751cm" fo:margin-right="0cm" fo:line-height="150%" fo:text-indent="0cm" style:auto-text-indent="false"/>
      <style:text-properties style:font-name="Arial" fo:font-size="12pt" style:font-size-asian="12pt" style:font-name-complex="Arial" style:font-size-complex="12pt"/>
    </style:style>
    <style:style style:name="P24" style:family="paragraph" style:parent-style-name="Akapit_20_z_20_listą">
      <style:paragraph-properties fo:margin-left="0.751cm" fo:margin-right="0cm" fo:line-height="150%" fo:text-indent="-0.751cm" style:auto-text-indent="false"/>
      <style:text-properties style:font-name="Arial"/>
    </style:style>
    <style:style style:name="P25" style:family="paragraph" style:parent-style-name="Akapit_20_z_20_listą">
      <style:paragraph-properties fo:margin-left="0.885cm" fo:margin-right="0cm" fo:margin-top="0cm" fo:margin-bottom="0cm" fo:line-height="150%" fo:text-indent="0cm" style:auto-text-indent="false"/>
      <style:text-properties style:font-name="Arial" fo:font-size="12pt" style:font-size-asian="12pt" style:font-name-complex="Arial" style:font-size-complex="12pt"/>
    </style:style>
    <style:style style:name="P26" style:family="paragraph" style:parent-style-name="Footer">
      <style:paragraph-properties fo:line-height="150%">
        <style:tab-stops/>
      </style:paragraph-properties>
      <style:text-properties style:font-name="Arial" fo:font-size="12pt" style:font-name-asian="Arial" style:font-size-asian="12pt" style:font-name-complex="Arial" style:font-size-complex="12pt"/>
    </style:style>
    <style:style style:name="P27" style:family="paragraph" style:parent-style-name="Footer">
      <style:paragraph-properties fo:line-height="150%" fo:text-align="center" style:justify-single-word="false">
        <style:tab-stops/>
      </style:paragraph-properties>
      <style:text-properties style:font-name="Arial"/>
    </style:style>
    <style:style style:name="P28" style:family="paragraph" style:parent-style-name="List_20_Paragraph">
      <style:paragraph-properties fo:line-height="150%" fo:text-align="justify" style:justify-single-word="false">
        <style:tab-stops>
          <style:tab-stop style:position="-2.251cm"/>
        </style:tab-stops>
      </style:paragraph-properties>
      <style:text-properties style:font-name="Arial" fo:font-size="12pt" style:font-size-asian="12pt" style:font-name-complex="Calibri1" style:font-size-complex="12pt"/>
    </style:style>
    <style:style style:name="P29" style:family="paragraph" style:parent-style-name="Standard">
      <style:text-properties style:font-name="Arial"/>
    </style:style>
    <style:style style:name="P30"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font-weight-complex="bold"/>
    </style:style>
    <style:style style:name="P31"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name-complex="Arial" style:font-size-complex="12pt"/>
    </style:style>
    <style:style style:name="P3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line-height="100%" fo:text-align="end" style:justify-single-word="false">
        <style:tab-stops>
          <style:tab-stop style:position="0.93cm"/>
        </style:tab-stops>
      </style:paragraph-properties>
      <style:text-properties style:font-name="Arial" fo:font-size="12pt" style:font-size-asian="12pt" style:font-size-complex="12pt"/>
    </style:style>
    <style:style style:name="P34" style:family="paragraph" style:parent-style-name="Standard">
      <style:paragraph-properties fo:line-height="100%">
        <style:tab-stops>
          <style:tab-stop style:position="0.93cm"/>
        </style:tab-stops>
      </style:paragraph-properties>
      <style:text-properties style:font-name="Arial" fo:font-size="12pt" style:font-size-asian="12pt" style:font-size-complex="12pt"/>
    </style:style>
    <style:style style:name="P35" style:family="paragraph" style:parent-style-name="Standard">
      <style:paragraph-properties fo:line-height="150%"/>
      <style:text-properties style:font-name="Arial" fo:font-size="12pt" style:font-size-asian="12pt" style:font-size-complex="12pt"/>
    </style:style>
    <style:style style:name="P36" style:family="paragraph" style:parent-style-name="Standard">
      <style:paragraph-properties fo:line-height="150%">
        <style:tab-stops>
          <style:tab-stop style:position="0.93cm"/>
        </style:tab-stops>
      </style:paragraph-properties>
      <style:text-properties style:font-name="Arial" fo:font-size="12pt" style:font-size-asian="12pt" style:font-size-complex="12pt"/>
    </style:style>
    <style:style style:name="P37" style:family="paragraph" style:parent-style-name="Standard">
      <style:paragraph-properties fo:line-height="150%" fo:text-align="center" style:justify-single-word="false">
        <style:tab-stops>
          <style:tab-stop style:position="0.93cm"/>
        </style:tab-stops>
      </style:paragraph-properties>
      <style:text-properties style:font-name="Arial" fo:font-size="12pt" style:font-size-asian="12pt" style:font-size-complex="12pt"/>
    </style:style>
    <style:style style:name="P38" style:family="paragraph" style:parent-style-name="Standard">
      <style:paragraph-properties fo:line-height="150%" fo:text-align="justify" style:justify-single-word="false">
        <style:tab-stops>
          <style:tab-stop style:position="-2.251cm"/>
        </style:tab-stops>
      </style:paragraph-properties>
      <style:text-properties style:font-name="Arial" fo:font-size="12pt" style:font-size-asian="12pt" style:font-size-complex="12pt"/>
    </style:style>
    <style:style style:name="P39"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style>
    <style:style style:name="P40" style:family="paragraph" style:parent-style-name="Standard">
      <style:paragraph-properties fo:line-height="150%" fo:text-align="start" style:justify-single-word="false">
        <style:tab-stops>
          <style:tab-stop style:position="-2.251cm"/>
        </style:tab-stops>
      </style:paragraph-properties>
      <style:text-properties style:font-name="Arial" fo:font-size="12pt" style:font-size-asian="12pt" style:font-size-complex="12pt"/>
    </style:style>
    <style:style style:name="P41" style:family="paragraph" style:parent-style-name="Standard">
      <style:paragraph-properties fo:line-height="150%" fo:text-align="justify"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42" style:family="paragraph" style:parent-style-name="Standard">
      <style:paragraph-properties fo:line-height="150%" fo:text-align="end" style:justify-single-word="false">
        <style:tab-stops>
          <style:tab-stop style:position="-2.251cm"/>
          <style:tab-stop style:position="0.635cm"/>
        </style:tab-stops>
      </style:paragraph-properties>
      <style:text-properties style:font-name="Arial" fo:font-size="12pt" style:font-size-asian="12pt" style:font-size-complex="12pt" style:font-weight-complex="bold"/>
    </style:style>
    <style:style style:name="P43" style:family="paragraph" style:parent-style-name="Standard">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44" style:family="paragraph" style:parent-style-name="Standard">
      <style:paragraph-properties fo:line-height="150%" fo:text-align="justify" style:justify-single-word="false"/>
      <style:text-properties style:font-name="Arial" fo:font-size="12pt" fo:font-weight="bold" style:font-size-asian="12pt" style:language-asian="pl" style:country-asian="PL" style:font-weight-asian="bold" style:font-name-complex="Arial" style:font-size-complex="12pt" style:font-weight-complex="bold"/>
    </style:style>
    <style:style style:name="P45" style:family="paragraph" style:parent-style-name="Standard">
      <style:paragraph-properties fo:line-height="150%" fo:text-align="justify" style:justify-single-word="false" fo:orphans="0" fo:widows="0" style:vertical-align="baseline"/>
      <style:text-properties style:font-name="Arial" fo:font-size="12pt" fo:font-weight="bold" style:letter-kerning="true" style:font-name-asian="SimSun" style:font-size-asian="12pt" style:font-weight-asian="bold" style:font-name-complex="Arial" style:font-size-complex="12pt" style:language-complex="hi" style:country-complex="IN"/>
    </style:style>
    <style:style style:name="P46" style:family="paragraph" style:parent-style-name="Standard">
      <style:paragraph-properties fo:line-height="150%" fo:text-align="end" style:justify-single-word="false"/>
      <style:text-properties style:font-name="Arial" fo:font-size="12pt" fo:font-style="italic" style:font-size-asian="12pt" style:font-style-asian="italic" style:font-size-complex="12pt"/>
    </style:style>
    <style:style style:name="P47" style:family="paragraph" style:parent-style-name="Standard">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48" style:family="paragraph" style:parent-style-name="Standard">
      <style:paragraph-properties fo:line-height="150%" fo:text-align="justify" style:justify-single-word="false"/>
      <style:text-properties style:font-name="Arial"/>
    </style:style>
    <style:style style:name="P49" style:family="paragraph" style:parent-style-name="Standard">
      <style:text-properties style:font-name="Arial" fo:font-size="10pt" fo:font-weight="bold" style:font-size-asian="10pt" style:font-weight-asian="bold" style:font-size-complex="10pt"/>
    </style:style>
    <style:style style:name="P50" style:family="paragraph" style:parent-style-name="Standard">
      <style:text-properties style:font-name="Arial" fo:font-size="8pt" style:font-size-asian="8pt" style:font-size-complex="10pt" style:font-weight-complex="bold"/>
    </style:style>
    <style:style style:name="P51" style:family="paragraph" style:parent-style-name="Standard">
      <style:paragraph-properties fo:text-align="end" style:justify-single-word="false"/>
      <style:text-properties style:font-name="Arial" fo:font-size="11pt" style:font-size-asian="11pt" style:font-size-complex="11pt"/>
    </style:style>
    <style:style style:name="P52" style:family="paragraph" style:parent-style-name="Standard">
      <style:text-properties fo:color="#000080" style:font-name="Arial" fo:font-size="10pt" fo:font-weight="bold" style:font-size-asian="10pt" style:font-weight-asian="bold" style:font-size-complex="10pt"/>
    </style:style>
    <style:style style:name="P53" style:family="paragraph" style:parent-style-name="Standard">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54" style:family="paragraph" style:parent-style-name="Standard">
      <style:paragraph-properties fo:margin-left="0cm" fo:margin-right="0cm" fo:line-height="150%" fo:text-align="justify" style:justify-single-word="false" fo:text-indent="1.249cm" style:auto-text-indent="false"/>
      <style:text-properties style:font-name="Arial" fo:font-size="12pt" style:font-size-asian="12pt" style:font-size-complex="12pt"/>
    </style:style>
    <style:style style:name="P55" style:family="paragraph" style:parent-style-name="Standard">
      <style:paragraph-properties fo:margin-left="0cm" fo:margin-right="0cm" fo:line-height="150%" fo:text-align="start" style:justify-single-word="false" fo:text-indent="1.249cm" style:auto-text-indent="false"/>
      <style:text-properties style:font-name="Arial" fo:font-size="12pt" style:font-size-asian="12pt" style:font-size-complex="12pt"/>
    </style:style>
    <style:style style:name="P56" style:family="paragraph" style:parent-style-name="Text_20_body">
      <style:paragraph-properties fo:line-height="150%"/>
    </style:style>
    <style:style style:name="P57" style:family="paragraph" style:parent-style-name="Text_20_body">
      <style:paragraph-properties fo:line-height="150%"/>
      <style:text-properties style:font-name="Arial" fo:font-size="12pt" style:font-size-asian="12pt" style:font-name-complex="Calibri1" style:font-size-complex="12pt"/>
    </style:style>
    <style:style style:name="P58" style:family="paragraph" style:parent-style-name="Text_20_body_20_indent">
      <style:paragraph-properties fo:line-height="150%" fo:text-align="justify" style:justify-single-word="false"/>
      <style:text-properties style:font-name="Arial" fo:font-size="12pt" style:font-size-asian="12pt" style:font-name-complex="Calibri1" style:font-size-complex="12pt"/>
    </style:style>
    <style:style style:name="P59" style:family="paragraph" style:parent-style-name="Standard" style:list-style-name="L1">
      <style:text-properties style:font-name="Arial"/>
    </style:style>
    <style:style style:name="P60" style:family="paragraph" style:parent-style-name="Standard" style:list-style-name="L1">
      <style:paragraph-properties fo:line-height="150%" fo:text-align="end" style:justify-single-word="false">
        <style:tab-stops>
          <style:tab-stop style:position="0.93cm"/>
        </style:tab-stops>
      </style:paragraph-properties>
      <style:text-properties style:font-name="Arial" fo:font-size="12pt" fo:font-weight="bold" style:font-size-asian="12pt" style:font-weight-asian="bold" style:font-size-complex="12pt"/>
    </style:style>
    <style:style style:name="P6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62" style:family="paragraph" style:parent-style-name="Standard">
      <style:paragraph-properties fo:line-height="150%" fo:text-align="center" style:justify-single-word="false">
        <style:tab-stops>
          <style:tab-stop style:position="0.93cm"/>
        </style:tab-stops>
      </style:paragraph-properties>
      <style:text-properties style:font-name="Arial" fo:font-size="12pt" fo:font-weight="bold" style:font-size-asian="12pt" style:font-weight-asian="bold" style:font-size-complex="12pt" style:font-weight-complex="bold"/>
    </style:style>
    <style:style style:name="P63" style:family="paragraph" style:parent-style-name="Standard" style:list-style-name="WW8Num5">
      <style:paragraph-properties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64" style:family="paragraph" style:parent-style-name="Standard" style:list-style-name="WW8Num6">
      <style:paragraph-properties fo:line-height="150%" fo:text-align="justify" style:justify-single-word="false" fo:hyphenation-ladder-count="no-limit"/>
      <style:text-properties style:font-name="Arial" fo:font-size="12pt" style:font-size-asian="12pt" style:font-name-complex="Arial" style:font-size-complex="12pt" fo:hyphenate="true" fo:hyphenation-remain-char-count="2" fo:hyphenation-push-char-count="2"/>
    </style:style>
    <style:style style:name="P65"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66" style:family="paragraph" style:parent-style-name="Standard" style:list-style-name="WW8Num7">
      <style:paragraph-properties fo:line-height="150%" fo:text-align="justify" style:justify-single-word="false"/>
      <style:text-properties style:font-name="Arial" fo:font-size="12pt" style:font-size-asian="12pt" style:font-name-complex="Arial" style:font-size-complex="12pt"/>
    </style:style>
    <style:style style:name="P67" style:family="paragraph" style:parent-style-name="Standard" style:list-style-name="WW8Num3">
      <style:paragraph-properties fo:line-height="150%" fo:text-align="justify" style:justify-single-word="false" fo:orphans="0" fo:widows="0" style:vertical-align="baseline"/>
      <style:text-properties style:font-name="Arial" fo:font-size="12pt" style:letter-kerning="true" style:font-name-asian="SimSun" style:font-size-asian="12pt" style:font-name-complex="Arial" style:font-size-complex="12pt" style:language-complex="hi" style:country-complex="IN"/>
    </style:style>
    <style:style style:name="P68" style:family="paragraph" style:parent-style-name="Standard" style:list-style-name="WW8Num8">
      <style:paragraph-properties fo:margin-left="1cm" fo:margin-right="0cm" fo:line-height="150%" fo:text-align="justify" style:justify-single-word="false" fo:hyphenation-ladder-count="no-limit" fo:text-indent="-1.02cm" style:auto-text-indent="false">
        <style:tab-stops>
          <style:tab-stop style:position="0.501cm"/>
        </style:tab-stops>
      </style:paragraph-properties>
      <style:text-properties style:font-name="Arial" fo:font-size="12pt" style:font-size-asian="12pt" style:font-name-complex="Arial" style:font-size-complex="12pt" fo:hyphenate="true" fo:hyphenation-remain-char-count="2" fo:hyphenation-push-char-count="2"/>
    </style:style>
    <style:style style:name="P69" style:family="paragraph" style:parent-style-name="Standard" style:list-style-name="WW8Num2">
      <style:paragraph-properties fo:margin-left="1.752cm" fo:margin-right="0cm" fo:line-height="150%" fo:hyphenation-ladder-count="no-limit" fo:text-indent="-0.635cm" style:auto-text-indent="false"/>
      <style:text-properties style:font-name="Arial" fo:font-size="12pt" style:font-size-asian="12pt" style:font-name-complex="Arial" style:font-size-complex="12pt" fo:hyphenate="true" fo:hyphenation-remain-char-count="2" fo:hyphenation-push-char-count="2"/>
    </style:style>
    <style:style style:name="P70" style:family="paragraph" style:parent-style-name="Standard" style:list-style-name="WW8Num5">
      <style:paragraph-properties fo:margin-top="0cm" fo:margin-bottom="0.282cm" fo:line-height="150%" fo:hyphenation-ladder-count="no-limit"/>
      <style:text-properties style:font-name="Arial" fo:font-size="12pt" style:font-size-asian="12pt" style:font-name-complex="Arial" style:font-size-complex="12pt" fo:hyphenate="true" fo:hyphenation-remain-char-count="2" fo:hyphenation-push-char-count="2"/>
    </style:style>
    <style:style style:name="P71" style:family="paragraph" style:parent-style-name="Heading_20_1">
      <style:paragraph-properties fo:text-align="center" style:justify-single-word="false"/>
      <style:text-properties style:font-name="Arial" fo:font-size="12pt" style:font-size-asian="12pt" style:font-size-complex="12pt"/>
    </style:style>
    <style:style style:name="P72" style:family="paragraph" style:parent-style-name="List_20_Paragraph" style:list-style-name="WWNum6">
      <style:paragraph-properties fo:line-height="150%" fo:text-align="start" style:justify-single-word="false">
        <style:tab-stops>
          <style:tab-stop style:position="0.93cm"/>
        </style:tab-stops>
      </style:paragraph-properties>
      <style:text-properties style:font-name="Arial" fo:font-size="12pt" style:font-size-asian="12pt" style:font-size-complex="12pt"/>
    </style:style>
    <style:style style:name="P73" style:family="paragraph" style:parent-style-name="List_20_Paragraph" style:list-style-name="WWNum2">
      <style:paragraph-properties fo:line-height="150%">
        <style:tab-stops>
          <style:tab-stop style:position="-2.251cm"/>
        </style:tab-stops>
      </style:paragraph-properties>
      <style:text-properties style:font-name="Arial" fo:font-size="12pt" style:font-size-asian="12pt" style:font-size-complex="12pt"/>
    </style:style>
    <style:style style:name="P74" style:family="paragraph" style:parent-style-name="List_20_Paragraph" style:list-style-name="WWNum3">
      <style:paragraph-properties fo:line-height="150%" fo:text-align="justify" style:justify-single-word="false">
        <style:tab-stops>
          <style:tab-stop style:position="-2.251cm"/>
        </style:tab-stops>
      </style:paragraph-properties>
      <style:text-properties style:font-name="Arial" fo:font-size="12pt" style:font-size-asian="12pt" style:font-size-complex="12pt"/>
    </style:style>
    <style:style style:name="P75" style:family="paragraph" style:parent-style-name="List_20_Paragraph" style:list-style-name="WWNum1">
      <style:paragraph-properties fo:line-height="150%" fo:text-align="justify" style:justify-single-word="false">
        <style:tab-stops>
          <style:tab-stop style:position="-2.251cm"/>
        </style:tab-stops>
      </style:paragraph-properties>
      <style:text-properties style:font-name="Arial" fo:font-size="12pt" style:font-size-asian="12pt" style:font-name-complex="Calibri1" style:font-size-complex="12pt"/>
    </style:style>
    <style:style style:name="P76" style:family="paragraph" style:parent-style-name="List_20_Paragraph" style:list-style-name="WWNum2">
      <style:paragraph-properties fo:line-height="150%" fo:text-align="justify" style:justify-single-word="false">
        <style:tab-stops>
          <style:tab-stop style:position="-2.251cm"/>
        </style:tab-stops>
      </style:paragraph-properties>
      <style:text-properties style:font-name="Arial" fo:font-size="12pt" style:font-size-asian="12pt" style:font-name-complex="Calibri1" style:font-size-complex="12pt" style:font-weight-complex="bold"/>
    </style:style>
    <style:style style:name="P77" style:family="paragraph" style:parent-style-name="Normalny_20__28_Web_29_" style:list-style-name="WW8Num5">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78" style:family="paragraph" style:parent-style-name="Normalny_20__28_Web_29_" style:list-style-name="WW8Num5">
      <style:paragraph-properties fo:margin-top="0cm" fo:margin-bottom="0cm" fo:line-height="150%" fo:text-align="justify" style:justify-single-word="false"/>
      <style:text-properties style:font-name="Arial" fo:font-size="12pt" style:letter-kerning="true" style:font-name-asian="SimSun" style:font-size-asian="12pt" style:font-name-complex="Arial" style:font-size-complex="12pt" style:language-complex="hi" style:country-complex="IN"/>
    </style:style>
    <style:style style:name="P79" style:family="paragraph" style:parent-style-name="Text_20_body_20_indent" style:list-style-name="WWNum4">
      <style:paragraph-properties fo:line-height="150%" fo:text-align="justify" style:justify-single-word="false"/>
      <style:text-properties style:font-name="Arial" fo:font-size="12pt" style:font-size-asian="12pt" style:font-name-complex="Calibri1" style:font-size-complex="12pt"/>
    </style:style>
    <style:style style:name="P80" style:family="paragraph" style:parent-style-name="Text_20_body_20_indent" style:list-style-name="WWNum4">
      <style:paragraph-properties fo:line-height="150%"/>
      <style:text-properties style:font-name="Arial" fo:font-size="12pt" style:font-size-asian="12pt" style:font-name-complex="Calibri1" style:font-size-complex="12pt"/>
    </style:style>
    <style:style style:name="P81" style:family="paragraph" style:parent-style-name="Text_20_body_20_indent" style:list-style-name="WWNum4">
      <style:paragraph-properties fo:line-height="150%" fo:text-align="justify" style:justify-single-word="false"/>
      <style:text-properties style:font-name="Arial" fo:font-size="12pt" style:font-size-asian="12pt" style:font-size-complex="12pt"/>
    </style:style>
    <style:style style:name="P82" style:family="paragraph" style:parent-style-name="Akapit_20_z_20_listą" style:list-style-name="WW8Num4">
      <style:paragraph-properties fo:margin-top="0cm" fo:margin-bottom="0cm" fo:line-height="150%"/>
      <style:text-properties style:font-name="Arial" fo:font-size="12pt" style:letter-kerning="true" style:font-name-asian="SimSun" style:font-size-asian="12pt" style:font-name-complex="Arial" style:font-size-complex="12pt" style:language-complex="hi" style:country-complex="IN"/>
    </style:style>
    <style:style style:name="P83" style:family="paragraph" style:parent-style-name="Text_20_body" style:master-page-name="Standard">
      <style:paragraph-properties fo:margin-left="0cm" fo:margin-right="0cm" fo:line-height="150%" fo:text-align="center" style:justify-single-word="false" fo:text-indent="0.635cm" style:auto-text-indent="false" style:page-number="auto"/>
      <style:text-properties style:font-name="Arial" fo:font-size="12pt" fo:font-weight="bold" style:font-size-asian="12pt" style:font-weight-asian="bold" style:font-name-complex="Calibri1" style:font-size-complex="12pt" style:font-weight-complex="bold"/>
    </style:style>
    <style:style style:name="P84" style:family="paragraph" style:parent-style-name="Text_20_body" style:master-page-name="Standard">
      <style:paragraph-properties fo:margin-left="0cm" fo:margin-right="0cm" fo:line-height="150%" fo:text-align="center" style:justify-single-word="false" fo:text-indent="0.635cm" style:auto-text-indent="false" style:page-number="auto"/>
      <style:text-properties style:font-name="Arial" fo:font-size="12pt" style:font-size-asian="12pt" style:font-name-complex="Calibri1"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Calibri1" style:font-weight-complex="bold"/>
    </style:style>
    <style:style style:name="T3" style:family="text">
      <style:text-properties fo:font-size="10pt" fo:font-weight="bold" style:font-size-asian="10pt" style:font-weight-asian="bold" style:font-size-complex="10pt"/>
    </style:style>
    <style:style style:name="T4" style:family="text">
      <style:text-properties style:font-size-complex="10pt" style:font-weight-complex="bold"/>
    </style:style>
    <style:style style:name="T5" style:family="text">
      <style:text-properties fo:color="#000080" fo:font-size="10pt" fo:font-weight="bold" style:font-size-asian="10pt" style:font-weight-asian="bold" style:font-size-complex="10pt"/>
    </style:style>
    <style:style style:name="T6" style:family="text">
      <style:text-properties fo:font-size="8pt" style:font-size-asian="8pt"/>
    </style:style>
    <style:style style:name="T7" style:family="text">
      <style:text-properties fo:font-size="8pt" style:font-size-asian="8pt" style:font-size-complex="10pt" style:font-weight-complex="bold"/>
    </style:style>
    <style:style style:name="T8" style:family="text">
      <style:text-properties fo:font-size="8pt" fo:font-weight="bold" style:font-size-asian="8pt" style:font-weight-asian="bold" style:font-size-complex="10pt"/>
    </style:style>
    <style:style style:name="T9" style:family="text">
      <style:text-properties fo:font-size="8pt" fo:font-weight="bold" style:font-size-asian="8pt" style:font-weight-asian="bold" style:font-weight-complex="bold"/>
    </style:style>
    <style:style style:name="T10" style:family="text">
      <style:text-properties style:font-weight-complex="bold"/>
    </style:style>
    <style:style style:name="T11" style:family="text">
      <style:text-properties fo:color="#0000ff"/>
    </style:style>
    <style:style style:name="T12" style:family="text">
      <style:text-properties fo:color="#0000ff" style:font-name-complex="Calibri1"/>
    </style:style>
    <style:style style:name="T13" style:family="text">
      <style:text-properties style:font-name="Arial"/>
    </style:style>
    <style:style style:name="T14" style:family="text">
      <style:text-properties style:font-name="Arial" fo:font-size="12pt" fo:font-weight="normal" style:font-size-asian="12pt" style:font-weight-asian="normal" style:font-name-complex="Calibri1" style:font-size-complex="12pt" style:font-weight-complex="normal"/>
    </style:style>
    <style:style style:name="T15" style:family="text">
      <style:text-properties style:font-name="Arial" fo:font-size="12pt" style:text-underline-style="none" fo:font-weight="normal" style:font-size-asian="12pt" style:font-weight-asian="normal" style:font-name-complex="Calibri1" style:font-size-complex="12pt" style:font-weight-complex="normal"/>
    </style:style>
    <style:style style:name="T16" style:family="text">
      <style:text-properties style:font-name="Arial" fo:font-size="12pt" style:font-size-asian="12pt" style:font-name-complex="Calibri1" style:font-size-complex="12pt"/>
    </style:style>
    <style:style style:name="T17" style:family="text">
      <style:text-properties style:font-name="Arial" fo:font-weight="normal" style:font-weight-asian="normal" style:font-name-complex="Calibri1" style:font-weight-complex="normal"/>
    </style:style>
    <style:style style:name="T18" style:family="text">
      <style:text-properties style:font-name="Arial" style:text-underline-style="none" fo:font-weight="normal" style:font-weight-asian="normal" style:font-name-complex="Calibri1" style:font-weight-complex="normal"/>
    </style:style>
    <style:style style:name="T19" style:family="text">
      <style:text-properties style:font-name="Arial" style:font-name-complex="Calibri1"/>
    </style:style>
    <style:style style:name="T20" style:family="text">
      <style:text-properties style:font-name-complex="Calibri1"/>
    </style:style>
    <style:style style:name="T21" style:family="text">
      <style:text-properties style:font-name-complex="Calibri1" style:font-weight-complex="bold"/>
    </style:style>
    <style:style style:name="T22" style:family="text">
      <style:text-properties fo:color="#0070c0" style:font-name="Arial" fo:font-size="12pt" style:text-underline-style="none" style:font-size-asian="12pt" style:font-name-complex="Calibri1" style:font-size-complex="12pt"/>
    </style:style>
    <style:style style:name="T23" style:family="text">
      <style:text-properties fo:color="#0070c0" style:font-name="Arial" style:text-underline-style="none" style:font-name-complex="Calibri1"/>
    </style:style>
    <style:style style:name="T24" style:family="text">
      <style:text-properties fo:color="#000000" style:font-name-complex="Calibri1"/>
    </style:style>
    <style:style style:name="T25" style:family="text">
      <style:text-properties fo:font-size="12pt" style:font-name-asian="Arial" style:font-size-asian="12pt" style:font-name-complex="Arial" style:font-size-complex="12pt"/>
    </style:style>
    <style:style style:name="T26" style:family="text">
      <style:text-properties fo:font-size="12pt" fo:font-weight="bold" style:font-size-asian="12pt" style:font-weight-asian="bold" style:font-name-complex="Arial" style:font-size-complex="12pt"/>
    </style:style>
    <style:style style:name="T27" style:family="text">
      <style:text-properties fo:font-size="12pt" fo:font-weight="bold" style:font-size-asian="12pt" style:font-weight-asian="bold" style:font-name-complex="Arial" style:font-size-complex="12pt" style:font-weight-complex="bold"/>
    </style:style>
    <style:style style:name="T28" style:family="text">
      <style:text-properties fo:font-size="12pt" style:font-size-asian="12pt" style:font-name-complex="Arial" style:font-size-complex="12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Załączniknr1" table:style-name="Załączniknr1">
        <table:table-column table:style-name="Załączniknr1.A"/>
        <table:table-row table:style-name="Załączniknr1.1">
          <table:table-cell table:style-name="Załączniknr1.A1" office:value-type="string">
            <text:list xml:id="list3705467899668861674" text:style-name="Outline">
              <text:list-item>
                <text:h text:style-name="P71" text:outline-level="1">KWESTIONARIUSZ <text:s text:c="2"/>OSOBOWY</text:h>
              </text:list-item>
            </text:list>
            <text:p text:style-name="P61">dla osoby ubiegającej się o zatrudnienie</text:p>
          </table:table-cell>
        </table:table-row>
        <table:table-row table:style-name="Załączniknr1.2">
          <table:table-cell table:style-name="Załączniknr1.A1" office:value-type="string">
            <text:p text:style-name="P49">1. Nazwisko : <text:s text:c="2"/></text:p>
            <text:p text:style-name="P49"><text:s text:c="19"/>.................................................................................................................................................................................................</text:p>
            <text:p text:style-name="P49"/>
          </table:table-cell>
        </table:table-row>
        <table:table-row table:style-name="Załączniknr1.1">
          <table:table-cell table:style-name="Załączniknr1.A1" office:value-type="string">
            <text:p text:style-name="P49">2. Imiona : <text:s text:c="4"/></text:p>
            <text:p text:style-name="P49"><text:s text:c="15"/>1. …………………………………………………….. <text:s text:c="7"/>2. …………………………………………………………………</text:p>
            <text:p text:style-name="P49"/>
          </table:table-cell>
        </table:table-row>
        <table:table-row table:style-name="Załączniknr1.2">
          <table:table-cell table:style-name="Załączniknr1.A1" office:value-type="string">
            <text:p text:style-name="P49">3. Imię ojca : <text:s text:c="86"/>Imię matki : <text:s text:c="8"/></text:p>
            <text:p text:style-name="P49"><text:s text:c="20"/>…………………………………………………….. <text:s text:c="28"/>..................................................................................</text:p>
            <text:p text:style-name="P49"/>
          </table:table-cell>
        </table:table-row>
        <table:table-row table:style-name="Załączniknr1.2">
          <table:table-cell table:style-name="Załączniknr1.A1" office:value-type="string">
            <text:p text:style-name="P49">4. Data urodzenia :</text:p>
            <text:p text:style-name="P49"><text:s text:c="32"/>.......................................................................</text:p>
            <text:p text:style-name="P52"><text:s text:c="50"/></text:p>
          </table:table-cell>
        </table:table-row>
        <table:table-row table:style-name="Załączniknr1.1">
          <table:table-cell table:style-name="Załączniknr1.A1" office:value-type="string">
            <text:p text:style-name="P49">6. Miejsce zamieszkania (Adres do korespondencji) : <text:s text:c="6"/></text:p>
            <text:p text:style-name="P49"><text:s text:c="2"/></text:p>
            <text:p text:style-name="P49"><text:s text:c="3"/>Gmina <text:s text:c="11"/>………………………………………</text:p>
            <text:p text:style-name="P49"><text:s text:c="29"/></text:p>
            <text:p text:style-name="P49"><text:s text:c="3"/>ulica : …………………………………………………………. <text:s text:c="2"/>Nr domu : ………………. <text:s text:c="4"/>Nr mieszkania : ……………</text:p>
            <text:p text:style-name="P49"><text:s text:c="29"/></text:p>
            <text:p text:style-name="P49"><text:s text:c="3"/>Kod pocztowy : ………………………………………………. <text:s text:c="2"/>Nr telefonu .........................................</text:p>
          </table:table-cell>
        </table:table-row>
        <table:table-row table:style-name="Załączniknr1.2">
          <table:table-cell table:style-name="Załączniknr1.A1" office:value-type="string">
            <text:p text:style-name="P49">7. Wykształcenie :</text:p>
            <text:p text:style-name="P49"><text:s text:c="27"/>.........................................................................................................................................………………………………</text:p>
            <text:p text:style-name="P29"><text:span text:style-name="T8"><text:s text:c="110"/></text:span><text:span text:style-name="T7">(nazwa szkoły i rok jej ukończenia) </text:span></text:p>
            <text:p text:style-name="P50"/>
            <text:p text:style-name="P29"><text:span text:style-name="T4"><text:s text:c="22"/></text:span><text:span text:style-name="T3">.........................................................................................................................................................................................</text:span></text:p>
            <text:p text:style-name="P29"><text:span text:style-name="T8"><text:s text:c="89"/></text:span><text:span text:style-name="T7">(zawód, specjalność, stopień naukowy, tytuł zawodowy, tytuł naukowy)</text:span></text:p>
            <text:p text:style-name="P50"/>
          </table:table-cell>
        </table:table-row>
        <table:table-row table:style-name="Załączniknr1.8">
          <table:table-cell table:style-name="Załączniknr1.A1" office:value-type="string">
            <text:p text:style-name="P49">8. Wykształcenie uzupełniające :</text:p>
            <text:p text:style-name="P49"/>
            <text:p text:style-name="P49">...................…….……………………..........……………………….................…………………………................……………………..</text:p>
            <text:p text:style-name="P50"><text:s text:c="50"/>(kursy, studia podyplomowe, data ukończenia nauki lub data rozpoczęcia nauki w przypadku jej trwania)</text:p>
            <text:p text:style-name="P50"/>
            <text:p text:style-name="P49">.....................................................................................................................................................................................................................</text:p>
            <text:p text:style-name="P49"/>
          </table:table-cell>
        </table:table-row>
        <table:table-row table:style-name="Załączniknr1.1">
          <table:table-cell table:style-name="Załączniknr1.A1" office:value-type="string">
            <text:p text:style-name="P49">9. Przebieg dotychczasowego zatrudnienia :</text:p>
            <text:p text:style-name="P49"><draw:frame draw:style-name="fr1" draw:name="Ramka1" text:anchor-type="paragraph" svg:x="-0.002cm" svg:y="1.736cm" fo:min-width="0.041cm" draw:z-index="0"><draw:text-box fo:min-height="0.041cm"><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3">Okres</text:p></table:table-cell><table:covered-table-cell/><table:table-cell table:style-name="Tabela1.A1" table:number-rows-spanned="2" office:value-type="string"><text:p text:style-name="P3"/><text:p text:style-name="P3">Nazwa i adres zakładu pracy</text:p></table:table-cell></table:table-row><table:table-row table:style-name="Tabela1.1"><table:table-cell table:style-name="Tabela1.A1" office:value-type="string"><text:p text:style-name="P3">od</text:p></table:table-cell><table:table-cell table:style-name="Tabela1.A1" office:value-type="string"><text:p text:style-name="P3">do</text:p></table:table-cell><table:covered-table-cell/></table:table-row><table:table-row table:style-name="Tabela1.3"><table:table-cell table:style-name="Tabela1.A1" office:value-type="string"><text:p text:style-name="P2"/><text:p text:style-name="P2"/></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row table:style-name="Tabela1.3"><table:table-cell table:style-name="Tabela1.A1" office:value-type="string"><text:p text:style-name="P4"/><text:p text:style-name="P4"/></table:table-cell><table:table-cell table:style-name="Tabela1.A1" office:value-type="string"><text:p text:style-name="P4"/></table:table-cell><table:table-cell table:style-name="Tabela1.A1" office:value-type="string"><text:p text:style-name="P4"/></table:table-cell></table:table-row></table:table><text:p text:style-name="Standard"/></draw:text-box></draw:frame></text:p>
          </table:table-cell>
        </table:table-row>
        <table:table-row table:style-name="Załączniknr1.1">
          <table:table-cell table:style-name="Załączniknr1.A1" office:value-type="string">
            <text:p text:style-name="P49">10. Dodatkowe uprawnienia, umiejętności, zainteresowania :</text:p>
            <text:p text:style-name="P52"/>
            <text:p text:style-name="P49">……………………………………………………………………………………………………………………………………………</text:p>
            <text:p text:style-name="P50"><text:s text:c="81"/>(np stopień znajomości języków obcych, prawo jazdy, obsługa komputera)</text:p>
            <text:p text:style-name="P49">……………………………………………………………………………………………………………………………………………</text:p>
          </table:table-cell>
        </table:table-row>
        <text:soft-page-break/>
        <table:table-row table:style-name="Załączniknr1.1">
          <table:table-cell table:style-name="Załączniknr1.A1" office:value-type="string">
            <text:p text:style-name="P49"/>
            <text:p text:style-name="P49">11. Oświadczam, że dane zawarte w pkt 1 – 5 są zgodne z dowodem osobistym seria .............. nr ........................ wydanym </text:p>
            <text:p text:style-name="P49"/>
            <text:p text:style-name="P49">przez ..................................... dnia ........................... lub innym dowodem tożsamości ..................................................................</text:p>
            <text:p text:style-name="P49"/>
          </table:table-cell>
        </table:table-row>
      </table:table>
      <text:p text:style-name="P51"/>
      <table:table table:name="Tabela3" table:style-name="Tabela3">
        <table:table-column table:style-name="Tabela3.A"/>
        <table:table-row table:style-name="Tabela3.1">
          <table:table-cell table:style-name="Tabela3.A1" office:value-type="string">
            <text:p text:style-name="P49"/>
            <text:p text:style-name="P29"><text:span text:style-name="T3">miejscowość …............</text:span><text:span text:style-name="T5">.</text:span><text:span text:style-name="T3"> data ........................</text:span><text:span text:style-name="T5"> </text:span><text:span text:style-name="T3"><text:s/>podpis osoby ubiegającej się o zatrudnienie...</text:span><text:span text:style-name="T3">………………………..........................</text:span></text:p>
            <text:p text:style-name="P49"/>
          </table:table-cell>
        </table:table-row>
      </table:table>
      <text:list xml:id="list1790536651722477851" text:style-name="L1">
        <text:list-item>
          <text:p text:style-name="P59"><text:span text:style-name="T9">Właściwe podkreślić</text:span><text:span text:style-name="T3"> <text:s text:c="2"/></text:span><text:span text:style-name="T6">Druk DK-1.2, obowiązuje od: 2 stycznia 2019 r.</text:span></text:p>
        </text:list-item>
        <text:list-item>
          <text:p text:style-name="P60"/>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Załącznik nr 2</text:p>
      <text:p text:style-name="P33"/>
      <text:p text:style-name="P33"/>
      <text:p text:style-name="P34">……………………….<text:tab/><text:tab/><text:tab/><text:tab/><text:tab/><text:tab/><text:tab/><text:tab/><text:tab/>…………………..<text:tab/><text:tab/><text:tab/><text:tab/><text:tab/></text:p>
      <text:p text:style-name="P34"><text:s text:c="8"/>imię i nazwisko<text:tab/><text:tab/><text:tab/><text:tab/><text:tab/><text:tab/><text:tab/><text:tab/> <text:s text:c="4"/><text:tab/> <text:s text:c="8"/>data<text:tab/><text:tab/><text:tab/><text:tab/><text:tab/><text:tab/><text:tab/><text:tab/> <text:s text:c="43"/></text:p>
      <text:p text:style-name="P34">………………………..</text:p>
      <text:p text:style-name="P34"/>
      <text:p text:style-name="P34">………………………..</text:p>
      <text:p text:style-name="P34"><text:s text:c="4"/>miejsce zamieszkania</text:p>
      <text:p text:style-name="P34"/>
      <text:p text:style-name="P34"/>
      <text:p text:style-name="P34"/>
      <text:p text:style-name="P36"/>
      <text:p text:style-name="P62">OŚWIADCZENIA</text:p>
      <text:p text:style-name="P37"/>
      <text:p text:style-name="P36">Załącznik do głoszenia-nabór na stanowisko: </text:p>
      <text:p text:style-name="P36"/>
      <text:list xml:id="list4168464951825716242" text:style-name="WWNum6">
        <text:list-item>
          <text:p text:style-name="P72">Oświadczam, że nie byłem/ nie byłam* karany/a za przestępstwa popełnione umyślnie ścigane z oskarżenia publicznego lub umyślne przestępstwa skarbowe.</text:p>
        </text:list-item>
        <text:list-item>
          <text:p text:style-name="P72">Oświadczam, że posiadam pełną zdolność do czynności prawnych.</text:p>
        </text:list-item>
        <text:list-item>
          <text:p text:style-name="P72">Wyrażam zgodę na przetwarzanie moich danych osobowych zawartych w ofercie pracy, w zakresie niezbędnym do przeprowadzenia rekrutacji (zgodnie z Rozporządzeniem Parlamentu Europejskiego i Rady (UE) 2016/679 z dnia 27 kwietnia 2016 roku w sprawie swobodnego przepływu takich danych oraz uchylenia dyrektywy 95/46/WE (ogólne rozporządzenie o ochronie danych)</text:p>
        </text:list-item>
      </text:list>
      <text:p text:style-name="P35"/>
      <text:p text:style-name="P35">Zostałem poinformowana/y o możliwości cofnięcia w dowolnym momencie zgody na przetwarzanie danych osobowych.</text:p>
      <text:p text:style-name="P35"/>
      <text:p text:style-name="P35">*skreślić niepotrzebne</text:p>
      <text:p text:style-name="P46"/>
      <text:p text:style-name="P46"/>
      <text:p text:style-name="P46"><text:tab/>……………………………………………</text:p>
      <text:p text:style-name="P46">Podpis osoby składającej aplikację</text:p>
      <text:p text:style-name="P35"/>
      <text:p text:style-name="P35"/>
      <text:p text:style-name="P35"/>
      <text:p text:style-name="P35"/>
      <text:p text:style-name="P35"/>
      <text:p text:style-name="P35"/>
      <text:p text:style-name="P35"><text:soft-page-break/><text:span text:style-name="T1">Administratorem danych osobowych </text:span>jest:</text:p>
      <text:p text:style-name="P35">Szkoła Podstawowa nr 5<text:span text:style-name="T11"> </text:span>im. Poli Maciejowskiej</text:p>
      <text:p text:style-name="P35">41-902 Bytom ul. Al. Legionów 6</text:p>
      <text:p text:style-name="P35">dane kontaktowe inspektora: </text:p>
      <text:p text:style-name="P35"><text:span text:style-name="T1">Inspektor IOD <text:s/></text:span>UM Bytom <text:s/>ul. Smolenia 35 mail iod_edu@um.bytom.pl</text:p>
      <text:p text:style-name="P38"/>
      <text:p text:style-name="P40">Dane osobowe są przetwarzane przez Administratora danych:</text:p>
      <text:p text:style-name="P55">1/ w celu realizacji zadań Administratora na podstawie przepisów prawa.</text:p>
      <text:p text:style-name="P55">2/ odbiorcami danych osobowych są osoby fizyczne i prawne na podstawie przepisów prawa.</text:p>
      <text:p text:style-name="P55">3/dane osobowe będą przetwarzane przez czas określony przepisami prawa w szczególności w celach archiwalnych;</text:p>
      <text:p text:style-name="P55">4/ osoba której dane dotyczą ma prawo dostępu do treści swoich danych oraz prawo do ich sprostowania,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UE 2016/679). Dane osobowe nie będą <text:s/>podlegać decyzji, która opiera się na zautomatyzowanym przetwarzaniu, w tym profilowaniu<text:span text:style-name="T11">.</text:span></text:p>
      <text:p text:style-name="P55">5/ podawanie danych osobowych jest dobrowolne, jednakże w celu realizacji zadań objętych przepisami prawa niezbędne.</text:p>
      <text:p text:style-name="P54"><text:s/></text:p>
      <text:p text:style-name="P41"/>
      <text:p text:style-name="P41">Potwierdzam pozyskanie w/w informacji:</text:p>
      <text:p text:style-name="P39"><text:span text:style-name="T10"><text:tab/><text:tab/><text:tab/><text:tab/><text:tab/><text:tab/><text:tab/><text:tab/><text:tab/></text:span><text:span text:style-name="T10"> <text:s text:c="7"/>……………. ……………………………</text:span></text:p>
      <text:p text:style-name="P42"><text:tab/><text:tab/><text:tab/><text:tab/><text:tab/><text:tab/><text:tab/><text:tab/><text:tab/><text:tab/>podpis osoby składającej aplikację</text:p>
      <text:p text:style-name="P31"/>
      <text:p text:style-name="P26"><text:s/></text:p>
      <text:p text:style-name="P26"><text:s text:c="7"/></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7"><text:span text:style-name="T25"><text:s text:c="8"/></text:span><text:span text:style-name="T26">Dyrektor Szkoły Podstawowej nr 5 im. Poli Maciejowskiej w Bytomiu,</text:span></text:p>
      <text:p text:style-name="P6"><text:s/>ogłasza nabór na stanowisko: </text:p>
      <text:p text:style-name="P6">REFERENT</text:p>
      <text:p text:style-name="P16"/>
      <text:p text:style-name="P17"><text:span text:style-name="T28">Zatrudnienie w wymiarze </text:span><text:span text:style-name="T26">1 etatu <text:s/>1 osoba</text:span></text:p>
      <text:p text:style-name="P23"/>
      <text:p text:style-name="P24"><text:span text:style-name="T26">WYMAGANIA KWALIFIKACYJNE</text:span><text:span text:style-name="T28">:</text:span></text:p>
      <text:list xml:id="list8141211295993093110" text:style-name="WW8Num4">
        <text:list-item>
          <text:p text:style-name="P82">Wykształcenie średnie lub średnie branżowe o odpowiednim profilu umożliwiającym wykonywanie zadań na stanowisku referenta.</text:p>
        </text:list-item>
      </text:list>
      <text:p text:style-name="P25"/>
      <text:p text:style-name="P9"><text:span text:style-name="T27">WYMAGANIA NIEZBĘDNE:</text:span><text:span text:style-name="T28"><text:line-break/>1.Obywatelstwo polskie, znajomość języka polskiego w mowie i piśmie w zakresie koniecznym do wykonywania obowiązków referenta.</text:span></text:p>
      <text:p text:style-name="P10">2. Nieposzlakowana opinia.</text:p>
      <text:p text:style-name="P10">3. Pełna zdolność do czynności prawnych, korzystanie w pełni z praw publicznych.</text:p>
      <text:p text:style-name="P10">4. Niekaralność za przestępstwo popełnione umyślnie, ścigane z oskarżenia publicznego lub umyślne przestępstwo skarbowe.</text:p>
      <text:p text:style-name="P10">5. Biegła znajomość obowiązujących przepisów, w szczególności ustawy o zamówieniach publicznych, <text:s/>pracownikach samorządowych, karty nauczyciela, kodeksu pracy </text:p>
      <text:p text:style-name="P10">6. Bardzo dobra znajomość obsługi komputera (programy MS OFFICE) i urządzeń biurowych.</text:p>
      <text:p text:style-name="P10">9. Stan zdrowia pozwalający na zatrudnienie na w/w stanowisku.</text:p>
      <text:p text:style-name="P23"/>
      <text:p text:style-name="P44">WYMAGANIA POŻĄDANE:</text:p>
      <text:list xml:id="list3158639118550643258" text:style-name="WW8Num8">
        <text:list-item>
          <text:p text:style-name="P68">Umiejętność pracy w zespole.</text:p>
        </text:list-item>
        <text:list-item>
          <text:p text:style-name="P68">Dyspozycyjność.</text:p>
        </text:list-item>
        <text:list-item>
          <text:p text:style-name="P68">Wysoka kultura osobista.</text:p>
        </text:list-item>
        <text:list-item>
          <text:p text:style-name="P68">Umiejętność współpracy z ludźmi, łatwość komunikowania się i przekazywania <text:line-break/>informacji.</text:p>
        </text:list-item>
        <text:list-item>
          <text:p text:style-name="P68">Umiejętność planowania i organizowania pracy.</text:p>
        </text:list-item>
        <text:list-item>
          <text:p text:style-name="P68">Rzetelność, profesjonalizm w działaniu, odpowiedzialność, sumienność, odporność na stres.</text:p>
        </text:list-item>
        <text:list-item>
          <text:p text:style-name="P68">Umiejętność redagowania pism i interpretacji przepisów.</text:p>
          <text:p text:style-name="P68"/>
        </text:list-item>
      </text:list>
      <text:p text:style-name="P7">ZAKRES WYKONYWANYCH ZADAŃ NA STANOWISKU:</text:p>
      <text:list xml:id="list3055336551758790945" text:style-name="WW8Num5">
        <text:list-item>
          <text:p text:style-name="P77"><text:soft-page-break/>Monitorowanie zużycia energii (monitoring mediów);</text:p>
        </text:list-item>
        <text:list-item>
          <text:p text:style-name="P77">Sporządzanie zestawień- Wydział Edukacji, Urząd Miasta, CUW;</text:p>
        </text:list-item>
        <text:list-item>
          <text:p text:style-name="P77">Obsługa e-Book, PEC, ZBM Zdrowie- odbieranie faktur;</text:p>
        </text:list-item>
        <text:list-item>
          <text:p text:style-name="P77">Sporządzanie bieżącej dokumentacji płacowej oraz wykazów płacowych na potrzeby Centrum Usług Wspólnych;</text:p>
        </text:list-item>
        <text:list-item>
          <text:p text:style-name="P77">Obsługa PUE ZUS (Platforma Usług Elektronicznych) - w zakresie drukowania i opisywania zwolnień lekarskich;</text:p>
        </text:list-item>
        <text:list-item>
          <text:p text:style-name="P77">Obsługa ubezpieczenia grupowego pracowników;</text:p>
        </text:list-item>
        <text:list-item>
          <text:p text:style-name="P77">Terminowe, zgodne z zarządzeniem dyrektora rozliczanie inwentaryzacji;</text:p>
        </text:list-item>
        <text:list-item>
          <text:p text:style-name="P77">Sporządzanie faktur, not księgowych- zgodnie z umowami,</text:p>
        </text:list-item>
        <text:list-item>
          <text:p text:style-name="P77">Prowadzenie rejestru umów na wynajem pomieszczeń szkoły;</text:p>
        </text:list-item>
        <text:list-item>
          <text:p text:style-name="P77">Obsługa programów Office, MDK, SIO, Progman Kadry, PABS;</text:p>
        </text:list-item>
        <text:list-item>
          <text:p text:style-name="P77">Współpraca z główną księgową, płacową Centrum Usług Wspólnych;</text:p>
        </text:list-item>
        <text:list-item>
          <text:p text:style-name="P77">Miesięczna analiza stopnia realizacji wydatków na potrzeby szkoły;</text:p>
        </text:list-item>
        <text:list-item>
          <text:p text:style-name="P77">Przygotowywanie danych do projektu planu budżetu w oparciu o budżet </text:p>
        </text:list-item>
      </text:list>
      <text:p text:style-name="P11">z lat poprzednich;</text:p>
      <text:list xml:id="list29557275" text:continue-numbering="true" text:style-name="WW8Num5">
        <text:list-item>
          <text:p text:style-name="P78">Obsługa (administrator) pracowniczych planów kapitałowych (PPK).</text:p>
        </text:list-item>
        <text:list-item>
          <text:p text:style-name="P63">Dekretowanie faktur.</text:p>
        </text:list-item>
        <text:list-item>
          <text:p text:style-name="P63"><text:s/>Dokonywanie wyboru wykonawców przeglądów technicznych budynku, sprzętu <text:line-break/>technicznego, bazy lokalowej szkoły i konserwacji (terminowości) – <text:line-break/>w porozumieniu z wicedyrektorem szkoły</text:p>
        </text:list-item>
        <text:list-item>
          <text:p text:style-name="P63">Realizacja ustawy o zamówieniach publicznych, zarządzenia prezydenta Bytomia <text:line-break/>i regulaminu wewnętrznego szkoły w zakresie:</text:p>
        </text:list-item>
      </text:list>
      <text:list xml:id="list4713761873307668659" text:style-name="WW8Num2">
        <text:list-item>
          <text:p text:style-name="P69">Prowadzenie rejestru, analizy, kontroli faktur i ich opisywanie do sporządzenia rocznego sprawozdania z realizacji ustawy o zamówieniach publicznych.</text:p>
        </text:list-item>
        <text:list-item>
          <text:p text:style-name="P69">Przygotowanie wniosków o przystąpienie do procedury o udzielenie zamówienia <text:line-break/>publicznego. </text:p>
        </text:list-item>
        <text:list-item>
          <text:p text:style-name="P69">Przygotowanie materiałów i warunków konkursowych, specyfikacji istotnych <text:line-break/>warunków zamówienia w zakresie opisu przedmiotu zamówienia oraz istotnych <text:line-break/>postanowień umowy.</text:p>
        </text:list-item>
        <text:list-item>
          <text:p text:style-name="P69">W razie potrzeby przygotowanie wniosków o powołanie komisji konkursowej i przetargowej. </text:p>
        </text:list-item>
        <text:list-item>
          <text:p text:style-name="P69">Prowadzenie rejestru umów na media, usługi, eksploatację.</text:p>
        </text:list-item>
        <text:list-item>
          <text:p text:style-name="P69">Prowadzenie dokumentacji związanej z zasadami wstępnej oceny i celowości wydatków.</text:p>
        </text:list-item>
      </text:list>
      <text:list xml:id="list29557079" text:continue-list="list29557275" text:style-name="WW8Num5">
        <text:list-item>
          <text:p text:style-name="P63">Załatwianie spraw w Wydziale Edukacji, CUW, Kuratorium Oświaty, Urzędzie <text:line-break/>Miasta.</text:p>
        </text:list-item>
        <text:list-item>
          <text:p text:style-name="P63"><text:soft-page-break/>Prowadzenie ksiąg inwentarzowych, terminowe rozliczanie inwentaryzacji, <text:line-break/>oznakowanie sprzętu szkolnego, oznakowanie faktur zakupu <text:s/>aktualizacja <text:line-break/>wywieszek w pomieszczeniu szkoły.</text:p>
        </text:list-item>
        <text:list-item>
          <text:p text:style-name="P63">Sporządzenie bieżącej dokumentacji na potrzeby pracy sekretariatu szkoły.</text:p>
        </text:list-item>
        <text:list-item>
          <text:p text:style-name="P63">Obsługa poczty elektronicznej.</text:p>
        </text:list-item>
        <text:list-item>
          <text:p text:style-name="P63">Przyjmowanie poczty i odbieranie telefonów.</text:p>
        </text:list-item>
        <text:list-item>
          <text:p text:style-name="P63">Bieżące śledzenie przepisów normujących wykonywanie powyższych czynności.</text:p>
        </text:list-item>
        <text:list-item>
          <text:p text:style-name="P63">Zabezpieczenie i przechowywanie pieczęci urzędowych.</text:p>
        </text:list-item>
        <text:list-item>
          <text:p text:style-name="P63">Dbałość o należyty ład i porządek na stanowisku pracy.</text:p>
        </text:list-item>
        <text:list-item>
          <text:p text:style-name="P63">Dbałość o należyty stan techniczny urządzeń znajdujących się w sekretariacie.</text:p>
        </text:list-item>
        <text:list-item>
          <text:p text:style-name="P63">Przestrzeganie Regulaminu Pracy i przepisów ppoż.</text:p>
        </text:list-item>
        <text:list-item>
          <text:p text:style-name="P63">Wykonywanie bieżących poleceń Dyrektora szkoły oraz innych czynności <text:line-break/>wynikających z obowiązujących przepisów i zarządzeń związanych ze statutową <text:line-break/>działalnością.</text:p>
        </text:list-item>
        <text:list-item>
          <text:p text:style-name="P70">Przestrzeganie Ustawy o Ochronie Danych Osobowych.</text:p>
        </text:list-item>
      </text:list>
      <text:p text:style-name="P53"/>
      <text:p text:style-name="P45">ZAKRES UPRAWNIEŃ</text:p>
      <text:p text:style-name="P13">1) Udzielania w formie ustnej lub pisemnej informacji i wyjaśnień dotyczących swojego zakresu obowiązków oraz do udostępniania do wglądu dokumentów i wyliczeń będących źródłem tych informacji i wyjaśnień;</text:p>
      <text:p text:style-name="P14">2) Zwrócenia - w razie ujawnienia nieprawidłowości - dokumentu właściwemu rzeczowo współpracownikowi, a w razie nie usunięcia nieprawidłowości odmówienia podpisania dokumentu;</text:p>
      <text:p text:style-name="P45">ZAKRES ODPOWIEDZIALNOŚCI</text:p>
      <text:list xml:id="list8298995860374296196" text:style-name="WW8Num3">
        <text:list-item>
          <text:p text:style-name="P67">Pełną, rzetelną i terminową realizację powierzonych zadań.</text:p>
        </text:list-item>
      </text:list>
      <text:p text:style-name="P47"/>
      <text:p text:style-name="P44">WARUNKI ZATRUDNIENIA:</text:p>
      <text:list xml:id="list8639323046560194109" text:style-name="WW8Num6">
        <text:list-item>
          <text:p text:style-name="P64">Praca biurowa w pozycji siedzącej.</text:p>
        </text:list-item>
        <text:list-item>
          <text:p text:style-name="P64">Praca przy komputerze powyżej 4 godzin.</text:p>
        </text:list-item>
        <text:list-item>
          <text:p text:style-name="P65">W przypadku nawiązania stosunku pracy - bezwzględnie wymagane zaświadczenie <text:line-break/>o niekaralności wydane przez Krajowy Rejestr Karny.</text:p>
        </text:list-item>
      </text:list>
      <text:p text:style-name="P32"/>
      <text:p text:style-name="P32"/>
      <text:p text:style-name="P44">WYMAGANE DOKUMENTY I OŚWIADCZENIA:</text:p>
      <text:p text:style-name="P12">1. Kwestionariusz osobowy dla osoby ubiegającej się o zatrudnienie – co stanowi <text:line-break/>załącznik nr 1.</text:p>
      <text:p text:style-name="P12"><text:soft-page-break/>2. Oświadczenie o pełnej zdolności do czynności prawnych, oświadczenie o niekaralności za przestępstwa popełnione umyślnie ścigane z oskarżenia publicznego lub umyślne przestępstwo skarbowe oraz o wyrażeniu zgody na przetwarzanie danych osobowych <text:s/>zawartych w ofercie - co stanowi załącznik nr 2.</text:p>
      <text:p text:style-name="P12">3. CV i list motywacyjny.</text:p>
      <text:p text:style-name="P15">4. Kserokopie dokumentów potwierdzających wymagane wykształcenie.</text:p>
      <text:p text:style-name="P15">5. <text:s/>Kserokopie świadectw pracy lub zaświadczeń potwierdzających staż pacy.</text:p>
      <text:p text:style-name="P15">6. Oświadczenie kandydata, że w przypadku wyboru jego oferty zobowiązuje się nie pozostawać w innym stosunku pracy, który uniemożliwiłby mu wykonywanie obowiązków w wymiarze 1 etatu.</text:p>
      <text:p text:style-name="P8"/>
      <text:p text:style-name="P32">Oświadczenia, CV, kwestionariusz oraz list motywacyjny powinny być własnoręcznie podpisane. Wszystkie dokumenty zawarte w ofercie muszą być sporządzone w języku polskim w formie umożliwiającej ich odczytanie. Dokumenty wydane w języku obcym powinny zostać złożone wraz <text:line-break/>z tłumaczeniem.</text:p>
      <text:p text:style-name="P32"/>
      <text:p text:style-name="P32">Dokumenty należy składać w zamkniętych kopertach:</text:p>
      <text:list xml:id="list7424268237857674998" text:style-name="WW8Num7">
        <text:list-item>
          <text:p text:style-name="P66">Osobiście w siedzibie jednostki (pon.-pt. 7:00-15:00) Szkoła Podstawowa nr 5 im. Poli Maciejowskiej w Bytomiu, Al. Legionów 6, 41-902 Bytom</text:p>
        </text:list-item>
        <text:list-item>
          <text:p text:style-name="P66">Lub przesłać na adres j.w.</text:p>
        </text:list-item>
      </text:list>
      <text:p text:style-name="P32">Z dopiskiem „Nabór na referenta”</text:p>
      <text:p text:style-name="P48"><text:span text:style-name="T28">W terminie do </text:span><text:span text:style-name="T26">28.11.2023 r. do godziny 12:00</text:span></text:p>
      <text:p text:style-name="P32">Aplikacje, które wpłyną po wyżej wskazanym terminie nie będą rozpatrywane.</text:p>
      <text:p text:style-name="P32">Dodatkowe informacje można uzyskać pod numerem telefonu 32 281 39 67.</text:p>
      <text:p text:style-name="P32"/>
      <text:p text:style-name="P30"><text:span text:style-name="T13">Informacje o wynikach naboru (wykaz numerów referencyjnych ofert kandydatów), oraz terminach poszczególnych etapów umieszczona będzie wyłącznie na stronie internetowej BIP Urzędu Miasta Bytom (</text:span><text:a xlink:type="simple" xlink:href="http://bip.um.bytom.pl/" text:style-name="Internet_20_link" text:visited-style-name="Visited_20_Internet_20_Link"><text:span text:style-name="T13">http://bip.um.bytom.pl</text:span></text:a><text:span text:style-name="T13">).</text:span></text:p>
      <text:p text:style-name="P30"/>
      <text:p text:style-name="P30"/>
      <text:p text:style-name="P19"/>
      <text:p text:style-name="P19"/>
      <text:p text:style-name="P19"/>
      <text:p text:style-name="P19"/>
      <text:p text:style-name="P19"/>
      <text:p text:style-name="P83">KLAUZULA INFORMACYJNA REKRUTACJA - POZOSTALI PRACOWNICY</text:p>
      <text:p text:style-name="P56"><text:span text:style-name="T14">Administratorem danych osobowych jest Szkoła Podstawowa nr 5 z siedzibą <text:line-break/>w Bytomiu, przy ul. Al. Legionów 6 <text:line-break/>e-mail: </text:span><text:a xlink:type="simple" xlink:href="mailto:sp5bytom@onet.pl" text:style-name="Internet_20_link" text:visited-style-name="Visited_20_Internet_20_Link"><text:span text:style-name="T15">sp5bytom@onet.pl</text:span></text:a><text:span text:style-name="T14"> tel.: 32 281 39 67</text:span></text:p>
      <text:p text:style-name="P57"/>
      <text:p text:style-name="P21"><text:span text:style-name="T20">Dane kontaktowe </text:span><text:span text:style-name="T21">Inspektora Ochrony Danych Osobowych: </text:span><text:span text:style-name="T2">Marzena Kryszkowska</text:span></text:p>
      <text:p text:style-name="P21"><text:span text:style-name="T21">adres:</text:span><text:span text:style-name="T2"> </text:span><text:span text:style-name="T21">Urząd</text:span><text:span text:style-name="T20"> Miejski w Bytom ul. Smolenia 35, <text:s/></text:span></text:p>
      <text:p text:style-name="P22"><text:span text:style-name="T16">e-mail </text:span><text:a xlink:type="simple" xlink:href="mailto:iod_edu@um.bytom.pl" text:style-name="Internet_20_link" text:visited-style-name="Visited_20_Internet_20_Link"><text:span text:style-name="Internet_20_link"><text:span text:style-name="T22">iod_edu@um.bytom.pl</text:span></text:span></text:a><text:bookmark text:name="_GoBack"/></text:p>
      <text:p text:style-name="P20"/>
      <text:list xml:id="list8076754110005923655" text:style-name="WWNum1">
        <text:list-item>
          <text:p text:style-name="P75">Dane osobowe są przetwarzane przez Administratora: </text:p>
        </text:list-item>
      </text:list>
      <text:p text:style-name="P28"/>
      <text:list xml:id="list8291582004021393083" text:style-name="WWNum2">
        <text:list-header>
          <text:p text:style-name="P73"><text:span text:style-name="T20">a) w związku z podjęciem działań na rzecz osoby, której dane dotyczą, przed zawarciem umowy art. 6 ust.1 lit. b RODO w celu</text:span><text:span text:style-name="T21"> przeprowadzenia postępowania rekrutacyjnego w zakresie </text:span><text:span text:style-name="T20">wskazanym w przepisach prawa pracy - ustawa</text:span><text:span text:style-name="T21"> z dnia 26 czerwca 1974 r. Kodeks Pracy i Rozporządzenie Ministra Pracy i Polityki Społecznej z dnia 28 maja 1996 r. w sprawie zakresu prowadzenia przez pracowników dokumentacji w sprawach związanych ze stosunkiem pracy oraz sposobu prowadzenia akt osobowych pracownika,</text:span></text:p>
          <text:p text:style-name="P76">b) na podstawie zgody art. 6 ust.1 lit. a RODO inne dane, w tym dane do kontaktu,</text:p>
          <text:p text:style-name="P76">c) na podstawie zgody art. 9 ust 2 lit. a RODO wówczas, jeśli dokumentacja zawiera dane szczególnych kategorii;</text:p>
        </text:list-header>
      </text:list>
      <text:list xml:id="list172892523314558353" text:style-name="WWNum3">
        <text:list-item>
          <text:p text:style-name="P74"><text:span text:style-name="T21"><text:tab/>2. Kategorie odbiorców danych osobowych; </text:span><text:span text:style-name="T20">podmioty obsługujące system informatyczny<text:tab/><text:tab/></text:span></text:p>
        </text:list-item>
      </text:list>
      <text:list xml:id="list4771842049033014821" text:style-name="WWNum4">
        <text:list-header>
          <text:p text:style-name="P79">3. Dane osobowe będą przetwarzane do czasu zakończenia postępowania rekrutacyjnego. </text:p>
          <text:p text:style-name="P80">4. Osoba, której dane dotyczą ma prawo dostępu do treści swoich danych oraz prawo do ich sprostowania, do żądania usunięcia danych oraz ograniczenia przetwarzania danych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 (UE 2016/679);</text:p>
          <text:p text:style-name="P79">5. Przysługuje prawo cofnięcia w dowolnym momencie zgody na przetwarzanie danych osobowych;</text:p>
          <text:p text:style-name="P81"><text:span text:style-name="T20">6. Dane osobowe nie będą podlegać decyzji, która opiera się na zautomatyzowanym przetwarzaniu, w tym profilowaniu</text:span><text:span text:style-name="T12">;</text:span></text:p>
          <text:p text:style-name="P81"><text:span text:style-name="T20">7. Dane </text:span><text:span text:style-name="T24">nie będą przekazywane do państwa trzeciego ani organizacji międzynarodowej;</text:span></text:p>
          <text:p text:style-name="P79"><text:soft-page-break/>8. Podawanie danych osobowych jest dobrowolne, jednakże w celu realizacji rekrutacji wynikające z przepisu prawa niezbędne. Odmowa podania danych osobowych skutkuje niemożliwością udziału w rekrutacji. </text:p>
        </text:list-header>
      </text:list>
      <text:p text:style-name="P58"/>
      <text:p text:style-name="P28"/>
      <text:p text:style-name="P18"/>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fo:font-weight="bold" style:font-size-asian="16pt" style:font-weight-asian="bold" style:font-size-complex="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text-properties style:font-name="Times New Roman" style:font-name-complex="Times New Roman" style:font-size-complex="12pt"/>
    </style:style>
    <style:style style:name="Akapit_20_z_20_listą" style:display-name="Akapit z listą" style:family="paragraph" style:parent-style-name="Standard">
      <style:paragraph-properties fo:margin-left="1.27cm" fo:margin-right="0cm" fo:margin-top="0cm" fo:margin-bottom="0.282cm" fo:line-height="105%" fo:text-indent="0cm" style:auto-text-indent="false"/>
      <style:text-properties style:font-name="Calibri" fo:font-size="11pt" style:font-name-asian="Calibri" style:font-size-asian="11pt" style:font-name-complex="Times New Roman"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Stopka_20_Znak" style:display-name="Stopka Znak"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style>
    <style:style style:name="WW8Num4z0" style:family="text">
      <style:text-properties style:font-name="Calibri" fo:font-size="11pt" style:letter-kerning="true" style:font-name-asian="SimSun" style:font-size-asian="11pt" style:font-name-complex="Times New Roman" style:font-size-complex="11pt" style:language-complex="hi" style:country-complex="IN"/>
    </style:style>
    <style:style style:name="WW8Num8z0" style:family="text"/>
    <style:style style:name="WW8Num8z2" style:family="text"/>
    <style:style style:name="WW8Num5z0" style:family="text">
      <style:text-properties style:font-name-complex="Calibri"/>
    </style:style>
    <style:style style:name="WW8Num2z0" style:family="text">
      <style:text-properties style:font-name="Calibri" fo:font-size="11pt" style:font-size-asian="11pt" style:font-name-complex="Calibri" style:font-size-complex="11pt"/>
    </style:style>
    <style:style style:name="WW8Num3z0" style:family="text"/>
    <style:style style:name="WW8Num6z0" style:family="text"/>
    <style:style style:name="WW8Num7z0" style:family="text">
      <style:text-properties style:letter-kerning="true" style:font-name-asian="SimSun"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58cm" fo:text-indent="-0.318cm" fo:margin-left="1.0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08cm" fo:text-indent="-0.635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78cm" fo:text-indent="-0.635cm" fo:margin-left="8.678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18cm"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cm" style:dynamic-spacing="true"/>
      </style:footer-style>
    </style:page-layout>
  </office:automatic-styles>
  <office:master-styles>
    <style:master-page style:name="Standard" style:page-layout-name="Mpm1">
      <style:footer>
        <text:p text:style-name="MP1"><text:span text:style-name="page_20_number"/></text:p>
        <text:p text:style-name="MP2"/>
      </style:footer>
      <style:footer-left>
        <text:p text:style-name="MP2"><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WESTIONARIUSZ   OSOBOWY</dc:title>
    <meta:initial-creator>oem</meta:initial-creator>
    <meta:editing-cycles>22</meta:editing-cycles>
    <meta:print-date>2013-06-24T14:47:00</meta:print-date>
    <meta:creation-date>2019-11-29T07:49:00</meta:creation-date>
    <dc:date>2023-11-14T09:32:20.99</dc:date>
    <meta:editing-duration>PT1H50S</meta:editing-duration>
    <meta:generator>OpenOffice/4.1.13$Win32 OpenOffice.org_project/4113m1$Build-9810</meta:generator>
    <meta:document-statistic meta:table-count="3" meta:image-count="0" meta:object-count="0" meta:page-count="11" meta:paragraph-count="172" meta:word-count="1658" meta:character-count="14543"/>
    <meta:user-defined meta:name="AppVersion">15.0000</meta:user-defined>
    <meta:user-defined meta:name="Company">um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