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Standard" style:list-style-name="LFO9" style:family="paragraph">
      <style:paragraph-properties fo:margin-bottom="0.0694in" fo:line-height="30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7" style:parent-style-name="Akapitzlistą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0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1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3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44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5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46" style:parent-style-name="Domyślnaczcionkaakapitu" style:family="text">
      <style:text-properties style:font-name="Arial" style:font-name-complex="Arial" style:font-weight-complex="bold" style:use-window-font-color="true"/>
    </style:style>
    <style:style style:name="P47" style:parent-style-name="Standard" style:list-style-name="LFO13" style:family="paragraph">
      <style:paragraph-properties fo:margin-bottom="0.0694in" fo:line-height="150%"/>
    </style:style>
    <style:style style:name="T48" style:parent-style-name="Domyślnaczcionkaakapitu" style:family="text">
      <style:text-properties style:font-name="Arial" style:font-name-complex="Arial" style:font-weight-complex="bold" style:use-window-font-color="true"/>
    </style:style>
    <style:style style:name="T49" style:parent-style-name="Domyślnaczcionkaakapitu" style:family="text">
      <style:text-properties style:font-name="Arial" style:font-name-complex="Arial" style:font-weight-complex="bold" style:use-window-font-color="true"/>
    </style:style>
    <style:style style:name="P50" style:parent-style-name="Standard" style:list-style-name="LFO13" style:family="paragraph">
      <style:paragraph-properties fo:margin-bottom="0.0694in" fo:line-height="150%"/>
    </style:style>
    <style:style style:name="T51" style:parent-style-name="Domyślnaczcionkaakapitu" style:family="text">
      <style:text-properties style:font-name="Arial" style:font-name-complex="Arial" style:font-weight-complex="bold" style:use-window-font-color="true"/>
    </style:style>
    <style:style style:name="P52" style:parent-style-name="Standard" style:list-style-name="LFO13" style:family="paragraph">
      <style:paragraph-properties fo:margin-bottom="0.0694in" fo:line-height="150%"/>
    </style:style>
    <style:style style:name="T53" style:parent-style-name="Domyślnaczcionkaakapitu" style:family="text">
      <style:text-properties style:font-name="Arial" style:font-name-complex="Arial" style:font-weight-complex="bold" style:use-window-font-color="true"/>
    </style:style>
    <style:style style:name="T54" style:parent-style-name="Domyślnaczcionkaakapitu" style:family="text">
      <style:text-properties style:font-name="Arial" style:font-name-complex="Arial" style:font-weight-complex="bold" style:use-window-font-color="true"/>
    </style:style>
    <style:style style:name="P55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6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7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8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9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60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61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62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4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7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9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0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1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2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73" style:parent-style-name="Standard" style:list-style-name="LFO9" style:family="paragraph">
      <style:paragraph-properties fo:margin-bottom="0.0694in" fo:line-height="300%" fo:text-indent="-0.1513in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77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language="it" fo:country="IT"/>
    </style:style>
    <style:style style:name="P79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language="it" fo:country="IT"/>
    </style:style>
    <style:style style:name="P81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language="en" fo:country="US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P90" style:parent-style-name="Akapitzlistą" style:list-style-name="LFO15" style:family="paragraph">
      <style:paragraph-properties fo:margin-bottom="0.0694in" fo:line-height="150%"/>
      <style:text-properties style:font-name="Arial" style:font-name-complex="Arial" fo:color="#000000" fo:font-size="12pt" style:font-size-asian="12pt" style:font-size-complex="12pt"/>
    </style:style>
    <style:style style:name="P91" style:parent-style-name="Akapitzlistą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8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99" style:parent-style-name="Standard" style:family="paragraph">
      <style:paragraph-properties fo:text-align="center" fo:margin-bottom="0.0694in" fo:line-height="150%" fo:text-indent="0.375in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 fo:language="en" fo:country="US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fo:language="en" fo:country="US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 fo:language="en" fo:country="US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8" style:parent-style-name="Akapitzlistą" style:list-style-name="LFO16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29" style:parent-style-name="Akapitzlistą" style:list-style-name="LFO16" style:family="paragraph">
      <style:paragraph-properties fo:margin-bottom="0.0694in" fo:line-height="150%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49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50" style:parent-style-name="Standard" style:family="paragraph">
      <style:paragraph-properties fo:margin-bottom="0.0694in" fo:line-height="150%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 fo:font-weight="bold" style:font-weight-asian="bold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55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56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P162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P166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color="#0000FF"/>
    </style:style>
    <style:style style:name="P172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Inspektor ds. oświetlenia</text:p>
      <text:p text:style-name="P14"/>
      <text:p text:style-name="P15">Wymiar etatu: pełny</text:p>
      <text:p text:style-name="P16"/>
      <text:p text:style-name="P17"/>
      <text:p text:style-name="P18"/>
      <text:list text:style-name="LFO9" text:continue-numbering="true">
        <text:list-item>
          <text:p text:style-name="P19"><text:span text:style-name="T20">Do głównych obowiązków na tym stanowisku będzie należał</text:span><text:span text:style-name="T21">o:</text:span></text:p>
        </text:list-item>
      </text:list>
      <text:list text:style-name="LFO10" text:continue-numbering="true">
        <text:list-item>
          <text:p text:style-name="P22">Wykonywanie stałej<text:s/>kontroli nad funkcjonowaniem instalacji elektrycznych i oświetlenia miejsc publicznych będących w zarządzie MZDiM Bytom.</text:p>
        </text:list-item>
        <text:list-item>
          <text:p text:style-name="P23">Nadzór nad firmami wykonującymi pracę w zakresie elektrycznym.</text:p>
        </text:list-item>
        <text:list-item>
          <text:p text:style-name="P24">Przygotowywanie dokumentacji niezbędnej do realizacji zadań w<text:s/>zakresie sieci elektrycznej oświetlenia ulicznego, opracowywanie kosztorysów inwestorskich, weryfikacja kosztorysów i przedmiarów robót; dokonywanie uzgodnień na potrzeby inwestycji MZDIM.</text:p>
        </text:list-item>
        <text:list-item>
          <text:p text:style-name="P25">Uczestnictwo w pracy komisji przetargowych – przygotowanie specyfikacji i warunków zamówień publicznych na wybór wykonawców.</text:p>
        </text:list-item>
        <text:list-item>
          <text:p text:style-name="P26">Uczestnictwo w odbiorach końcowych i pogwarancyjnych oraz kompletowanie dokumentacji powykonawczych.</text:p>
        </text:list-item>
        <text:list-item>
          <text:p text:style-name="P27">Prowadzenie spraw w zakresie obsługi, konserwacji, remontów sieci elektrycznej oświetlenia ulicznego; bieżąca kontrola, ewidencja zgłoszeń, interwencje, reklamacje, skargi.</text:p>
        </text:list-item>
        <text:list-item>
          <text:p text:style-name="P28">Prowadzenie ewidencji rzeczowej i ilościowej majątku oświetleniowego będącego w zarządzie MZDiM.<text:s/></text:p>
        </text:list-item>
        <text:list-item>
          <text:p text:style-name="P29">Kwalifikacja branżowa obiektów i urządzeń do likwidacji.</text:p>
        </text:list-item>
        <text:list-item>
          <text:p text:style-name="P30">Udział w dziennych i nocnych przeglądach oświetlenia ulicznego i przejść podziemnych.</text:p>
        </text:list-item>
        <text:list-item>
          <text:p text:style-name="P31">Rozliczanie usług zleconych w ramach zawartych umów na dostawę energii elektrycznej, na eksploatację sieci oświetleniowej miasta i przejść podziemnych:</text:p>
        </text:list-item>
      </text:list>
      <text:soft-page-break/>
      <text:list text:style-name="LFO11" text:continue-numbering="true">
        <text:list-item>
          <text:p text:style-name="P32">komisyjne odczyty liczników energii elektrycznej i innych mediów,</text:p>
        </text:list-item>
        <text:list-item>
          <text:p text:style-name="P33">weryfikacja faktur pod względem merytorycznym i formalnym zgodnie z zawartymi umowami na wykonanie usług i dostaw.</text:p>
        </text:list-item>
      </text:list>
      <text:list text:style-name="LFO10" text:continue-numbering="true">
        <text:list-item>
          <text:p text:style-name="P34">Przygotowywanie projektów planu finansowego w zakresie wykonywanych zadań oraz właściwe gospodarowanie tymi środkami.</text:p>
        </text:list-item>
        <text:list-item>
          <text:p text:style-name="P35">Udział w spotkaniach i naradach związanych z działalnością MZDIM.</text:p>
        </text:list-item>
        <text:list-item>
          <text:p text:style-name="P36">Współpraca z pozostałymi działami MZDiM i innymi jednostkami.</text:p>
        </text:list-item>
      </text:list>
      <text:p text:style-name="P37"/>
      <text:list text:style-name="LFO9" text:continue-numbering="true">
        <text:list-item>
          <text:p text:style-name="P38">Warunki pracy:</text:p>
        </text:list-item>
      </text:list>
      <text:list text:style-name="LFO12" text:continue-numbering="true">
        <text:list-item>
          <text:p text:style-name="P39">Praca przy komputerze powyżej 4 godzin w ciągu dnia.</text:p>
        </text:list-item>
        <text:list-item>
          <text:p text:style-name="P40">Praca w terenie.</text:p>
        </text:list-item>
        <text:list-item>
          <text:p text:style-name="P41">Praca w budynku bez windy oraz podjazdów.</text:p>
        </text:list-item>
        <text:list-item>
          <text:p text:style-name="P42">W przypadku zatrudnienia należy dostarczyć zaświadczenie o niekaralności wydane przez Krajowy Rejestr Karny.</text:p>
        </text:list-item>
      </text:list>
      <text:p text:style-name="P43"/>
      <text:list text:style-name="LFO9" text:continue-numbering="true">
        <text:list-item>
          <text:p text:style-name="P44">Niezbędne wymagania:</text:p>
        </text:list-item>
      </text:list>
      <text:list text:style-name="LFO13" text:continue-numbering="true">
        <text:list-item>
          <text:p text:style-name="P45"><text:span text:style-name="T46">Wykształcenie wyższe lub średnie o specjalności elektrycznej.</text:span></text:p>
        </text:list-item>
        <text:list-item>
          <text:p text:style-name="P47"><text:span text:style-name="T48">Minimum 3-letni staż pracy w przypadku posiadania<text:s/></text:span><text:span text:style-name="T49">wykształcenia średniego lub minimum roczny staż pracy w przypadku posiadania wykształcenia wyższego.</text:span></text:p>
        </text:list-item>
        <text:list-item>
          <text:p text:style-name="P50"><text:span text:style-name="T51">Posiadanie uprawnień do zajmowania się eksploatacją urządzeń i sieci na stanowisku eksploatacji i dozoru.</text:span></text:p>
        </text:list-item>
        <text:list-item>
          <text:p text:style-name="P52"><text:span text:style-name="T53">Doświadczenie zawodowe: co najmniej 5 lat doświad</text:span><text:span text:style-name="T54">czenia na stanowiskach związanych z utrzymaniem sieci i urządzeń elektrycznych.</text:span></text:p>
        </text:list-item>
        <text:list-item>
          <text:p text:style-name="P55">Znajomość przepisów: Kodeks postępowania administracyjnego, Ustawa o drogach publicznych, Ustawa o samorządzie gminnym, o samorządzie powiatowym, o pracownikach samorządowych.</text:p>
        </text:list-item>
        <text:list-item>
          <text:p text:style-name="P56">Znajomość programów komputerowych stosowanych przy pracy biurowej <text:s text:c="29"/>(w szczególności programów: MS Office Word i Excel) oraz obsługa urządzeń peryferyjnych.</text:p>
        </text:list-item>
        <text:list-item>
          <text:p text:style-name="P57">Umiejętność redagowania pism urzędowych.</text:p>
        </text:list-item>
        <text:list-item>
          <text:p text:style-name="P58">Czynne prawo jazdy kat. B, doświadczenie w prowadzeniu pojazdów.</text:p>
        </text:list-item>
        <text:list-item>
          <text:p text:style-name="P59">Znajomość obsługi programu AutoCAD.</text:p>
        </text:list-item>
        <text:list-item>
          <text:p text:style-name="P60">Nieposzlakowana opinia.</text:p>
        </text:list-item>
        <text:list-item>
          <text:p text:style-name="P61">Posiadanie pełnej zdolności do czynności prawnych oraz korzystanie z pełni praw publicznych.<text:s/></text:p>
        </text:list-item>
      </text:list>
      <text:p text:style-name="P62"/>
      <text:list text:style-name="LFO9" text:continue-numbering="true">
        <text:list-item>
          <text:p text:style-name="P63">Wymagania dodatkowe:</text:p>
        </text:list-item>
      </text:list>
      <text:list text:style-name="LFO14" text:continue-numbering="true">
        <text:list-item>
          <text:p text:style-name="P64">Posiadanie uprawnień budowlanych w<text:s/>zakresie pełnienia samodzielnych funkcji technicznych w budownictwie w specjalności elektroinstalacyjnej oraz być czynnym członkiem Polskiej Izby Inżynierów Budownictwa.</text:p>
        </text:list-item>
        <text:list-item>
          <text:p text:style-name="P65">Komunikatywność i umiejętność pracy w zespole.</text:p>
        </text:list-item>
        <text:list-item>
          <text:p text:style-name="P66">Dobra organizacja pracy.</text:p>
        </text:list-item>
        <text:list-item>
          <text:p text:style-name="P67">Samodzielność,<text:s/>dyspozycyjność, uczciwość, inicjatywa własna.</text:p>
        </text:list-item>
        <text:list-item>
          <text:p text:style-name="P68">Odporność na stres.</text:p>
        </text:list-item>
        <text:list-item>
          <text:p text:style-name="P69">Chęć do stałego podnoszenia kwalifikacji.</text:p>
        </text:list-item>
        <text:list-item>
          <text:p text:style-name="P70">Poczucie odpowiedzialności za efekty i skutki wykonywanej pracy.</text:p>
        </text:list-item>
        <text:list-item>
          <text:p text:style-name="P71">Dobra znajomość topografii miasta Bytomia.</text:p>
        </text:list-item>
      </text:list>
      <text:p text:style-name="P72"/>
      <text:list text:style-name="LFO9" text:continue-numbering="true">
        <text:list-item>
          <text:p text:style-name="P73"><text:span text:style-name="T74">Kandydaci zobowiązani są do<text:s/></text:span><text:span text:style-name="T75">dostarczenia następujących dokument</text:span><text:span text:style-name="T76">ów:</text:span></text:p>
        </text:list-item>
      </text:list>
      <text:list text:style-name="LFO15" text:continue-numbering="true">
        <text:list-item>
          <text:p text:style-name="P77"><text:span text:style-name="T78">Curriculum vitae.</text:span></text:p>
        </text:list-item>
        <text:list-item>
          <text:p text:style-name="P79"><text:span text:style-name="T80">Kwestionariusz osobowy dla kandydata (wzór na stronie MZDiM).</text:span></text:p>
        </text:list-item>
        <text:list-item>
          <text:p text:style-name="P81"><text:span text:style-name="T82">Kserokopie dokument</text:span><text:span text:style-name="T83">ó</text:span><text:span text:style-name="T84">w potwierdzających wykształcenie.</text:span></text:p>
        </text:list-item>
        <text:list-item>
          <text:p text:style-name="P85"><text:span text:style-name="T86">Kserokopie dokumentów potwierdzających posiadanie uprawnień budowlanych.</text:span></text:p>
        </text:list-item>
        <text:list-item>
          <text:p text:style-name="P87"><text:span text:style-name="T88">Kserokopie</text:span><text:span text:style-name="T89"><text:s/>świadectw pracy lub zaświadczenia potwierdzające staż pracy oraz doświadczenie zawodowe.<text:s/></text:span></text:p>
        </text:list-item>
        <text:list-item>
          <text:p text:style-name="P90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91"><text:span text:style-name="T92">Oświadczenie o pełnej zdolności do czynności prawnych, oświadczenie o niekaralności za przestępstwa popeł</text:span><text:span text:style-name="T93">nione umy</text:span><text:span text:style-name="T94">ślnie ścigane z oskarżenia publicznego lub umyślne przestępstwo skarbowe, oświadczenie o wyrażeniu zgody na<text:s/></text:span><text:span text:style-name="T95">przetwarzanie danych osobowych zawartych w ofercie pracy, w zakresie niezbędnym do przeprowadzenia naboru – do wykorzystania wz</text:span><text:span text:style-name="T96">ó</text:span><text:span text:style-name="T97">r oświadczenia zamieszczony na stronie internetowej Miejskiego Zarządu Dróg i Mostów w Bytomiu.</text:span></text:p>
        </text:list-item>
      </text:list>
      <text:p text:style-name="P98"/>
      <text:p text:style-name="P99"><text:span text:style-name="T100">W miesiącu poprzedzającym ogłos</text:span><text:span text:style-name="T101">zenie naboru wskaźnik zatrudnienia os</text:span><text:span text:style-name="T102">ó</text:span><text:span text:style-name="T103">b niepełnosprawnych w Miejskim Zarządzie Dr</text:span><text:span text:style-name="T104">ó</text:span><text:span text:style-name="T105">g i Most</text:span><text:span text:style-name="T106">ó</text:span><text:span text:style-name="T107">w w Bytomiu nie przekroczył 6%.</text:span></text:p>
      <text:p text:style-name="P108"><text:span text:style-name="T109">Kompletne oferty należy skł</text:span><text:span text:style-name="T110">ada</text:span><text:span text:style-name="T111">ć<text:s/></text:span><text:span text:style-name="T112">do dnia</text:span><text:span text:style-name="T113"><text:s/></text:span><text:span text:style-name="T114">23</text:span><text:span text:style-name="T115"><text:s/>grudnia</text:span><text:span text:style-name="T116"><text:s/>2021</text:span><text:span text:style-name="T117">r</text:span><text:span text:style-name="T118">. do godz.<text:s/></text:span><text:span text:style-name="T119">1</text:span><text:span text:style-name="T120">3</text:span><text:span text:style-name="T121">:00</text:span><text:span text:style-name="T122"><text:s/></text:span><text:span text:style-name="T123"><text:line-break/></text:span><text:span text:style-name="T124">w zamkniętych kopertach opatrzonych informacją:</text:span></text:p>
      <text:p text:style-name="P125"><text:span text:style-name="T126">„Nabór na wolne stanowisko urzędnicze:</text:span><text:s/><text:span text:style-name="T127">Inspektor ds. oświetlenia”</text:span></text:p>
      <text:list text:style-name="LFO16" text:continue-numbering="true">
        <text:list-item>
          <text:p text:style-name="P128">osobiście w sekretariacie jednostki</text:p>
        </text:list-item>
        <text:list-item>
          <text:p text:style-name="P129"><text:span text:style-name="T130">lub listownie na adres:</text:span><text:span text:style-name="T131"><text:s/></text:span><text:span text:style-name="T132">Miejski Zarząd Dr</text:span><text:span text:style-name="T133">ó</text:span><text:span text:style-name="T134">g i Most</text:span><text:span text:style-name="T135">ó</text:span><text:span text:style-name="T136">w</text:span><text:span text:style-name="T137"><text:s/>41-902 Bytom, ul. Smolenia 35</text:span></text:p>
        </text:list-item>
      </text:list>
      <text:p text:style-name="P138"><text:span text:style-name="T139">Informacja o terminie kolejnego etapu postępowania będzie zamieszczona<text:s/></text:span><text:span text:style-name="T140">na stronach internetowych: Biuletynu Informacji Publicznej Urzędu Miejskiego w Bytomiu oraz Miejskiego Zarządu Dr</text:span><text:span text:style-name="T141">ó</text:span><text:span text:style-name="T142">g i Most</text:span><text:span text:style-name="T143">ó</text:span><text:span text:style-name="T144">w w Bytomiu.</text:span></text:p>
      <text:p text:style-name="P145"><text:span text:style-name="T146">Dokumenty nieodebrane po upływie 1 miesiąca od dnia rozstrzygnięcia naboru zostaną protokolarnie zniszczone.</text:span></text:p>
      <text:p text:style-name="P147"/>
      <text:soft-page-break/>
      <text:p text:style-name="P148">Administratorem Danych Osobowych w Miejskim Zarządzie Dróg i Mostów w Bytomiu jest Dyrektor</text:p>
      <text:p text:style-name="P149">41-902 Bytom, <text:s/>ul. Smolenia 35</text:p>
      <text:p text:style-name="P150"><text:span text:style-name="T151">Dane kontaktowe Inspektora Ochrony Danych:<text:s/></text:span><text:span text:style-name="T152">Radosław Schejbal</text:span><text:span text:style-name="T153">; e-mail:<text:s/></text:span><text:a xlink:href="mailto:kontakt@iodo.edu.pl" office:target-frame-name="_top" xlink:show="replace"><text:span text:style-name="T154">kontakt@iodo.edu.pl</text:span></text:a></text:p>
      <text:p text:style-name="P155">Dane osobowe są przetwarzane przez Administratora danych:</text:p>
      <text:p text:style-name="P156"><text:span text:style-name="T157">1/</text:span><text:span text:style-name="T158"><text:tab/>w celu realizacji zadań Administratora na podstawie przepisów prawa.</text:span></text:p>
      <text:p text:style-name="P159"><text:span text:style-name="T160">2/</text:span><text:span text:style-name="T161"><text:tab/>odbiorcami danych osobowych są osoby fizyczne i prawne na podstawie przepisów prawa.</text:span></text:p>
      <text:p text:style-name="P162"><text:span text:style-name="T163">3/</text:span><text:span text:style-name="T164"><text:tab/>dane osobowe będą przetwarzane prz</text:span><text:span text:style-name="T165">ez czas określony przepisami prawa w szczególności w celach archiwalnych;</text:span></text:p>
      <text:p text:style-name="P166"><text:span text:style-name="T167">4</text:span><text:span text:style-name="T168"><text:tab/>/osoba której dane dotyczą ma prawo dostępu do treści swoich danych oraz prawo do ich sprostowania, usunięcia lub ograniczenia przetwarzania, prawo do przenoszenia danych, prawo do</text:span><text:span text:style-name="T169"><text:s/>wniesienia sprzeciwu, prawo do cofnięcia zgody w dowolnym momencie oraz prawo do wniesienia skargi do Organu nadzorczego, gdy uzna, iż przetwarzanie danych osobowych jego dotyczących narusza przepisy ogólnego rozporządzenia o ochronie danych osobowych z d</text:span><text:span text:style-name="T170">nia 27 kwietnia 2016r. (UE 2016/679). Dane osobowe nie będą <text:s/>podlegać decyzji, która opiera się na zautomatyzowanym przetwarzaniu, w tym profilowaniu</text:span><text:span text:style-name="T171">.</text:span></text:p>
      <text:p text:style-name="P172"><text:span text:style-name="T173">5/</text:span><text:span text:style-name="T174"><text:tab/>podawanie danych osobowych jest dobrowolne, jednakże w celu realizacji zadań objętych przepisami prawa</text:span><text:span text:style-name="T175"><text:s/>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3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48:00Z</meta:creation-date>
    <dc:date>2021-12-10T09:44:00Z</dc:date>
    <meta:print-date>2021-12-10T09:35:00Z</meta:print-date>
    <meta:template xlink:href="Normal" xlink:type="simple"/>
    <meta:editing-cycles>181</meta:editing-cycles>
    <meta:editing-duration>PT14460S</meta:editing-duration>
    <meta:document-statistic meta:page-count="5" meta:paragraph-count="13" meta:word-count="972" meta:character-count="6797" meta:row-count="48" meta:non-whitespace-character-count="5838"/>
  </office:meta>
</office:document-meta>
</file>