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6F000000A51A387C7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sans-serif"/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epoloItcTEEBoo" svg:font-family="TiepoloItcTEEBo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11.751cm" fo:margin-right="0cm" fo:margin-top="0cm" fo:margin-bottom="0cm" fo:line-height="200%" fo:text-align="justify" style:justify-single-word="false" fo:text-indent="0cm" style:auto-text-indent="false"/>
      <style:text-properties style:font-name="Arial"/>
    </style:style>
    <style:style style:name="P2" style:family="paragraph" style:parent-style-name="Text_20_body">
      <style:paragraph-properties fo:margin-left="9.991cm" fo:margin-right="0cm" fo:margin-top="0cm" fo:margin-bottom="0cm" fo:line-height="150%" fo:text-align="justify" style:justify-single-word="false" fo:text-indent="0cm" style:auto-text-indent="false"/>
      <style:text-properties style:font-name="Arial" fo:font-weight="bold"/>
    </style:style>
    <style:style style:name="P3" style:family="paragraph" style:parent-style-name="Text_20_body">
      <style:paragraph-properties fo:margin-left="9.991cm" fo:margin-right="0cm" fo:margin-top="0cm" fo:margin-bottom="0.4cm" fo:line-height="150%" fo:text-align="justify" style:justify-single-word="false" fo:text-indent="0cm" style:auto-text-indent="false"/>
      <style:text-properties style:font-name="Arial" fo:font-weight="bold"/>
    </style:style>
    <style:style style:name="P4" style:family="paragraph" style:parent-style-name="Text_20_body">
      <style:paragraph-properties fo:margin-left="1.27cm" fo:margin-right="0cm" fo:margin-top="0cm" fo:margin-bottom="0cm" fo:line-height="150%" fo:text-align="justify" style:justify-single-word="false" fo:text-indent="0cm" style:auto-text-indent="false"/>
      <style:text-properties style:font-name="Arial" fo:font-size="8pt"/>
    </style:style>
    <style:style style:name="P5" style:family="paragraph" style:parent-style-name="Header" style:master-page-name="Standard">
      <style:paragraph-properties fo:line-height="150%" style:page-number="auto" fo:padding-left="0cm" fo:padding-right="0cm" fo:padding-top="0cm" fo:padding-bottom="0.035cm" fo:border-left="none" fo:border-right="none" fo:border-top="none" fo:border-bottom="0.053cm solid #000001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/>
      <style:text-properties style:font-name="Arial" style:font-name-complex="Arial4" fo:hyphenate="true" fo:hyphenation-remain-char-count="2" fo:hyphenation-push-char-count="2"/>
    </style:style>
    <style:style style:name="P7" style:family="paragraph" style:parent-style-name="Text_20_body" style:list-style-name="L1">
      <style:paragraph-properties fo:margin-top="0cm" fo:margin-bottom="0cm" fo:line-height="150%" fo:text-align="justify" style:justify-single-word="false"/>
      <style:text-properties style:font-name="Arial"/>
    </style:style>
    <style:style style:name="P8" style:family="paragraph" style:parent-style-name="Text_20_body" style:list-style-name="L1">
      <style:paragraph-properties fo:margin-top="0cm" fo:margin-bottom="0cm" fo:line-height="200%" fo:text-align="justify" style:justify-single-word="false"/>
      <style:text-properties style:font-name="Arial"/>
    </style:style>
    <style:style style:name="P9" style:family="paragraph" style:parent-style-name="Text_20_body">
      <style:paragraph-properties fo:margin-left="1.27cm" fo:margin-right="0cm" fo:line-height="150%" fo:text-align="justify" style:justify-single-word="false" fo:text-indent="0cm" style:auto-text-indent="false"/>
      <style:text-properties style:font-name="Arial" fo:font-size="8pt"/>
    </style:style>
    <style:style style:name="P10" style:family="paragraph" style:parent-style-name="Text_20_body">
      <style:paragraph-properties fo:margin-left="0cm" fo:margin-right="0cm" fo:margin-top="0cm" fo:margin-bottom="3.2cm" fo:line-height="150%" fo:text-align="start" style:justify-single-word="false" fo:text-indent="1.251cm" style:auto-text-indent="false"/>
      <style:text-properties style:font-name="Arial"/>
    </style:style>
    <style:style style:name="P11" style:family="paragraph" style:parent-style-name="Text_20_body">
      <style:paragraph-properties fo:margin-top="0.499cm" fo:margin-bottom="0cm" fo:line-height="150%" fo:text-align="justify" style:justify-single-word="false"/>
      <style:text-properties style:font-name="Arial"/>
    </style:style>
    <style:style style:name="P12" style:family="paragraph" style:parent-style-name="Text_20_body" style:list-style-name="L1">
      <style:paragraph-properties fo:margin-top="0.499cm" fo:margin-bottom="0cm" fo:line-height="150%" fo:text-align="justify" style:justify-single-word="false"/>
      <style:text-properties style:font-name="Ari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afika1" text:anchor-type="as-char" svg:width="16.057cm" svg:height="1.9cm" draw:z-index="0"><draw:image xlink:href="Pictures/100000000000056F000000A51A387C71.jpg" xlink:type="simple" xlink:show="embed" xlink:actuate="onLoad"/></draw:frame></text:p>
      <text:p text:style-name="P6">ZL.0003.3.2022</text:p>
      <text:p text:style-name="P1">Bytom, </text:p>
      <text:p text:style-name="P2">Pan</text:p>
      <text:p text:style-name="P2">Grzegorz Nowak</text:p>
      <text:p text:style-name="P2">Radny Rady Miejskiej </text:p>
      <text:p text:style-name="P3">w Bytomiu</text:p>
      <text:p text:style-name="P10">W odpowiedzi na złożoną interpelację nr PR.0003.1048.2022 w sprawie dotyczącej zabezpieczenia pustostanu przy ul. Gallusa 9/2 uprzejmie informuję, że Bytomskie Mieszkania przekazały iż lokal mieszkalny nr 2 w budynku przy ul.Gallusa 9 będzie remontowany przez jednostkę i został już przekazany wykonawcy robót remontowych. Nadmieniam jednocześnie, że w dniu 16 lutego br., po dokonaniu oględzin przez Punkt Obsługi Mieszkańców nr 4 potwierdzono wybicie szyby w jednym z okien. Bytomskie Mieszkania wystąpiły do wykonawcy robót o pilne zabezpieczenie okna w ww. lokalu. </text:p>
      <text:p text:style-name="P11">Otrzymują:</text:p>
      <text:list xml:id="list6360745153855276026" text:style-name="L1">
        <text:list-item>
          <text:p text:style-name="P12">adresat </text:p>
        </text:list-item>
        <text:list-item>
          <text:p text:style-name="P7">Pan Mariusz Janas Przewodniczący Rady Miejskiej w Bytomiu </text:p>
        </text:list-item>
        <text:list-item>
          <text:p text:style-name="P8">ZL aa </text:p>
        </text:list-item>
      </text:list>
      <text:p text:style-name="P4">Oprac. A. Selwet</text:p>
      <text:p text:style-name="P4">17 lutego 2022 r.</text:p>
      <text:p text:style-name="P9">Nr MDOK /02/20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sans-serif"/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epoloItcTEEBoo" svg:font-family="TiepoloItcTEEBo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2pt" style:letter-kerning="true" style:font-name-asian="Calibri1" style:font-size-asian="12pt" style:language-asian="zh" style:country-asian="CN" style:font-name-complex="Calibri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style:font-name="TiepoloItcTEEBoo"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center" style:justify-single-word="false" fo:keep-with-next="always"/>
      <style:text-properties style:font-name="TiepoloItcTEEBoo" fo:font-size="11pt" fo:font-weight="bold" style:font-size-asian="11pt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iberation Sans" fo:font-size="14pt" style:font-name-asian="Microsoft YaHei" style:font-size-asian="14pt" style:font-name-complex="Arial4" style:font-size-complex="14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fo:font-weight="bold" style:font-weight-asian="bold" style:font-weight-complex="bold"/>
    </style:style>
    <style:style style:name="Główka_20_i_20_stopka" style:display-name="Główka i stopka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/>
      <style:text-properties style:font-name="Arial Unicode MS"/>
    </style:style>
    <style:style style:name="Frame_20_contents" style:display-name="Frame contents" style:family="paragraph" style:parent-style-name="Standard" style:default-outline-level="" style:list-style-name="" style:class="extra"/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No_20_Spacing" style:display-name="No Spacing" style:family="paragraph" style:default-outline-level="" style:list-style-name="">
      <style:paragraph-properties fo:orphans="0" fo:widows="0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western" style:family="paragraph" style:parent-style-name="Standard" style:default-outline-level="" style:list-style-name="">
      <style:paragraph-properties fo:margin-top="0.176cm" fo:margin-bottom="0.176cm" fo:text-align="justify" style:justify-single-word="false" fo:hyphenation-ladder-count="no-limit"/>
      <style:text-properties style:font-name="TiepoloItcTEEBoo" fo:hyphenate="true" fo:hyphenation-remain-char-count="2" fo:hyphenation-push-char-count="2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epoloItcTEEBoo" fo:font-size="12pt" style:font-name-asian="Times New Roman1" style:font-size-asian="12pt" style:language-asian="pl" style:country-asian="PL" style:font-name-complex="Times New Roman1" style:font-size-complex="10pt"/>
    </style:style>
    <style:style style:name="Tekst_20_podstawowy_20_3_20_Znak" style:display-name="Tekst podstawowy 3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1" style:font-size-asian="8pt" style:language-asian="pl" style:country-asian="PL" style:font-name-complex="Tahoma1" style:font-size-complex="8pt"/>
    </style:style>
    <style:style style:name="Nagłówek_20_5_20_Znak" style:display-name="Nagłówek 5 Znak" style:family="text" style:parent-style-name="Default_20_Paragraph_20_Font">
      <style:text-properties style:font-name="TiepoloItcTEEBoo" fo:font-weight="bold" style:font-name-asian="Times New Roman1" style:language-asian="pl" style:country-asian="PL" style:font-weight-asian="bold" style:font-name-complex="Times New Roman1" style:font-size-complex="12pt" style:font-weight-complex="bold"/>
    </style:style>
    <style:style style:name="Tekst_20_podstawowy_20_wcięty_20_2_20_Znak" style:display-name="Tekst podstawowy wcięty 2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isplay_5f_only" style:display-name="display_only" style:family="text" style:parent-style-name="Default_20_Paragraph_20_Font"/>
    <style:style style:name="Tekst_20_podstawowy_20_wcięty_20_Znak" style:display-name="Tekst podstawowy wcięt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topka_20_Znak1" style:display-name="Stopka Znak1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style:font-name-asian="Times New Roman1" style:font-name-complex="Arial4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cm" fo:margin-left="2.501cm" fo:margin-right="2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501cm" fo:margin-left="0cm" fo:margin-right="0cm" fo:margin-top="2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0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501cm" fo:margin-left="0cm" fo:margin-right="0cm" fo:margin-top="2.4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Pokluda</meta:initial-creator>
    <dc:creator>Anna Selwet</dc:creator>
    <meta:editing-cycles>13</meta:editing-cycles>
    <meta:print-date>2022-02-17T10:20:22.47</meta:print-date>
    <meta:creation-date>2021-06-10T12:23:00</meta:creation-date>
    <dc:date>2022-02-17T10:34:45.99</dc:date>
    <dc:language>pl-PL</dc:language>
    <meta:editing-duration>PT1H4M18S</meta:editing-duration>
    <meta:generator>OpenOffice/4.1.7$Win32 OpenOffice.org_project/417m1$Build-9800</meta:generator>
    <meta:printed-by>Anna Selwet</meta:printed-by>
    <meta:document-statistic meta:table-count="0" meta:image-count="1" meta:object-count="0" meta:page-count="1" meta:paragraph-count="15" meta:word-count="115" meta:character-count="7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