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F000000A51A387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1.751cm" fo:margin-right="0cm" fo:margin-top="0cm" fo:margin-bottom="0cm" fo:line-height="200%" fo:text-align="justify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9.991cm" fo:margin-right="0cm" fo:margin-top="0cm" fo:margin-bottom="0cm" fo:line-height="150%" fo:text-align="justify" style:justify-single-word="false" fo:text-indent="0cm" style:auto-text-indent="false"/>
      <style:text-properties style:font-name="Arial" fo:font-weight="bold"/>
    </style:style>
    <style:style style:name="P3" style:family="paragraph" style:parent-style-name="Text_20_body">
      <style:paragraph-properties fo:margin-left="9.991cm" fo:margin-right="0cm" fo:margin-top="0cm" fo:margin-bottom="0.4cm" fo:line-height="150%" fo:text-align="justify" style:justify-single-word="false" fo:text-indent="0cm" style:auto-text-indent="false"/>
      <style:text-properties style:font-name="Ari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1.251cm" style:auto-text-indent="false"/>
      <style:text-properties style:font-name="Arial"/>
    </style:style>
    <style:style style:name="P5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text-indent="1.251cm" style:auto-text-indent="false" style:page-number="auto"/>
      <style:text-properties style:font-name="Arial"/>
    </style:style>
    <style:style style:name="P6" style:family="paragraph" style:parent-style-name="Text_20_body" style:list-style-name="L3">
      <style:paragraph-properties fo:margin-top="0cm" fo:margin-bottom="0cm" fo:line-height="150%" fo:text-align="justify" style:justify-single-word="false"/>
      <style:text-properties style:font-name="Arial"/>
    </style:style>
    <style:style style:name="P7" style:family="paragraph" style:parent-style-name="Text_20_body" style:list-style-name="L3">
      <style:paragraph-properties fo:margin-top="0cm" fo:margin-bottom="0cm" fo:line-height="200%" fo:text-align="justify" style:justify-single-word="false"/>
      <style:text-properties style:font-name="Arial"/>
    </style:style>
    <style:style style:name="P8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style:font-name="Arial"/>
    </style:style>
    <style:style style:name="P9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ize="8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fo:hyphenate="true" fo:hyphenation-remain-char-count="2" fo:hyphenation-push-char-count="2"/>
    </style:style>
    <style:style style:name="P11" style:family="paragraph" style:parent-style-name="Text_20_body">
      <style:paragraph-properties fo:margin-top="0.4cm" fo:margin-bottom="0cm" fo:line-height="150%" fo:text-align="justify" style:justify-single-word="false"/>
      <style:text-properties style:font-name="Arial"/>
    </style:style>
    <style:style style:name="P12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Num6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10.001cm" fo:margin-right="0cm" fo:line-height="150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1.905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top="2.963cm" fo:margin-bottom="0.353cm" fo:line-height="150%" fo:hyphenation-ladder-count="no-limit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top="0.423cm" fo:margin-bottom="0.353cm" fo:line-height="150%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master-page-name="Converted1">
      <style:paragraph-properties fo:margin-top="0.176cm" fo:margin-bottom="3.05cm" fo:line-height="150%" fo:hyphenation-ladder-count="no-limit" style:page-number="auto"/>
      <style:text-properties fo:hyphenate="true" fo:hyphenation-remain-char-count="2" fo:hyphenation-push-char-count="2"/>
    </style:style>
    <style:style style:name="P19" style:family="paragraph" style:parent-style-name="Standard" style:list-style-name="WWNum6">
      <style:paragraph-properties fo:margin-top="0.176cm" fo:margin-bottom="0.176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0.99cm" style:auto-text-indent="false"/>
      <style:text-properties fo:hyphenate="true" fo:hyphenation-remain-char-count="2" fo:hyphenation-push-char-count="2"/>
    </style:style>
    <style:style style:name="P21" style:family="paragraph" style:parent-style-name="Header" style:master-page-name="Standard">
      <style:paragraph-properties fo:line-height="150%" style:page-number="auto" fo:padding-left="0cm" fo:padding-right="0cm" fo:padding-top="0cm" fo:padding-bottom="0.035cm" fo:border-left="none" fo:border-right="none" fo:border-top="none" fo:border-bottom="0.053cm solid #000001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weight="bold" style:font-weight-asian="bold" style:font-name-complex="Arial3" style:font-weight-complex="bold"/>
    </style:style>
    <style:style style:name="T3" style:family="text">
      <style:text-properties style:font-name="Arial1" fo:font-size="8pt" style:font-size-asian="8pt" style:font-name-complex="Arial3" style:font-size-complex="8pt"/>
    </style:style>
    <style:style style:name="T4" style:family="text">
      <style:text-properties style:font-name-complex="Arial3"/>
    </style:style>
    <style:style style:name="T5" style:family="text">
      <style:text-properties style:font-name="TiepoloItcTEEBoo"/>
    </style:style>
    <style:style style:name="T6" style:family="text">
      <style:text-properties style:font-name="TiepoloItcTEEBoo" fo:font-size="8pt" style:font-size-asian="8pt" style:font-size-complex="8pt"/>
    </style:style>
    <style:style style:name="T7" style:family="text">
      <style:text-properties fo:font-size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font-name="Arial2"/>
    </style:style>
    <style:style style:name="T11" style:family="text">
      <style:text-properties style:font-name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28" draw:style-name="gr1" draw:text-style-name="P22" svg:width="16.056cm" svg:height="1.899cm" svg:x="0cm" svg:y="0cm">
        <draw:image xlink:href="Pictures/100000000000056F000000A51A387C71.jpg" xlink:type="simple" xlink:show="embed" xlink:actuate="onLoad">
          <text:p/>
        </draw:image>
      </draw:frame>
      <text:p text:style-name="P21"><draw:frame draw:style-name="fr1" draw:name="grafika1" text:anchor-type="as-char" svg:width="16.057cm" svg:height="1.9cm" draw:z-index="1"><draw:image xlink:href="Pictures/100000000000056F000000A51A387C71.jpg" xlink:type="simple" xlink:show="embed" xlink:actuate="onLoad"/></draw:frame></text:p>
      <text:p text:style-name="P10"><text:span text:style-name="T4">ZL.0003.14.2021</text:span></text:p>
      <text:p text:style-name="P1">Bytom, </text:p>
      <text:p text:style-name="P2">Pan</text:p>
      <text:p text:style-name="P2">Maciej Gajos</text:p>
      <text:p text:style-name="P2">Radny Rady Miejskiej </text:p>
      <text:p text:style-name="P3">w Bytomiu</text:p>
      <text:p text:style-name="P4">W odpowiedzi na złożoną interpelację nr PR.0003.955.2021 w sprawie dotyczącej budynku przy ul. Karola Miarki 5, działka nr 38/18 uprzejmie informuję, że po rozeznaniu sprawy, w związku z przedstawioną dokumentacją zdjęciową ustalono, że sprawa dotyczy potrzeby naprawy elewacji oraz zabezpieczeń okien w pomieszczeniach piwnicznych w budynku przy ul. Karola Miarki 7, działka nr 87/16. Budynek jest własnością gminy Bytom i jest zarządzany przez Bytomskie Mieszkania.</text:p>
      <text:p text:style-name="P5">Jednocześnie informuję, że jednostka w dniu 28 października br., w ramach obowiązującej umowy nr II/DZ-WR-4/2021 z dnia 28 września 2021 r., której przedmiotem jest wykonanie robót budowlanych polegających na wykonaniu konserwacji, napraw bieżących i głównych obejmujących wykonywanie robót ogólnobudowlanych, instalacyjnych sanitarnych (wod. - kan., gaz i co) oraz elektroinstalacyjnych zleciła uzupełnienie brakujących cegieł na elewacji budynku firmie Sponsor Plus Sp. z o.o. z siedzibą przy ul. Łużyckiej 90 w Bytomiu, świadczącej powyższe usługi w nieruchomościach położonych w obszarze administrowanym przez Punkt Obsługi Mieszkańców nr 2 przy ul. Armii Krajowej 54b. Realizacja ww. robót budowlanych, zgodnie z informacją przekazaną przez Bytomskie Mieszkania odbędzie się bez zbędnej zwłoki, przy sprzyjających warunkach atmosferycznych.</text:p>
      <text:p text:style-name="P11">Otrzymują:</text:p>
      <text:list xml:id="list6157629776139651652" text:style-name="L3">
        <text:list-item>
          <text:p text:style-name="P6">adresat </text:p>
        </text:list-item>
        <text:list-item>
          <text:p text:style-name="P6">Pan Mariusz Janas Przewodniczący Rady Miejskiej w Bytomiu </text:p>
        </text:list-item>
        <text:list-item>
          <text:p text:style-name="P7">ZL aa </text:p>
        </text:list-item>
      </text:list>
      <text:p text:style-name="P9">Oprac. A. Selwet</text:p>
      <text:p text:style-name="P9">4 listopada 2021 r.</text:p>
      <text:p text:style-name="P8"><text:span text:style-name="T7">Nr MDOK /11/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OpenSymbol" svg:font-family="OpenSymbol"/>
    <style:font-face style:name="Arial4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2pt" style:letter-kerning="true" style:font-name-asian="Calibri1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epoloItcTEEBoo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4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4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epoloItcTEEBoo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3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Arial Unicode MS"/>
    </style:style>
    <style:style style:name="Frame_20_contents" style:display-name="Frame contents" style:family="paragraph" style:parent-style-name="Standard" style:default-outline-level="" style:list-style-name="" style:class="extra"/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font-name="TiepoloItcTEEBoo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epoloItcTEEBoo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epoloItcTEEBoo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isplay_5f_only" style:display-name="display_only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Arial3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okluda</meta:initial-creator>
    <dc:creator>Anna Selwet</dc:creator>
    <meta:editing-cycles>9</meta:editing-cycles>
    <meta:print-date>2021-06-10T12:39:00</meta:print-date>
    <meta:creation-date>2021-06-10T12:23:00</meta:creation-date>
    <dc:date>2021-11-04T13:27:13.45</dc:date>
    <dc:language>pl-PL</dc:language>
    <meta:editing-duration>PT20M28S</meta:editing-duration>
    <meta:generator>OpenOffice/4.1.7$Win32 OpenOffice.org_project/417m1$Build-9800</meta:generator>
    <meta:document-statistic meta:table-count="0" meta:image-count="1" meta:object-count="0" meta:page-count="1" meta:paragraph-count="16" meta:word-count="210" meta:character-count="15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