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6F000000A51A387C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epoloItcTEEBoo" svg:font-family="TiepoloItcTEEBo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9.991cm" fo:margin-right="0cm" fo:margin-top="0cm" fo:margin-bottom="0cm" fo:line-height="150%" fo:text-align="justify" style:justify-single-word="false" fo:text-indent="0cm" style:auto-text-indent="false"/>
      <style:text-properties style:font-name="Arial" fo:font-weight="bold"/>
    </style:style>
    <style:style style:name="P2" style:family="paragraph" style:parent-style-name="Text_20_body">
      <style:paragraph-properties fo:margin-left="9.991cm" fo:margin-right="0cm" fo:margin-top="0cm" fo:margin-bottom="0.4cm" fo:line-height="150%" fo:text-align="justify" style:justify-single-word="false" fo:text-indent="0cm" style:auto-text-indent="false"/>
      <style:text-properties style:font-name="Arial" fo:font-weight="bold"/>
    </style:style>
    <style:style style:name="P3" style:family="paragraph" style:parent-style-name="Text_20_body">
      <style:paragraph-properties fo:margin-left="1.27cm" fo:margin-right="0cm" fo:margin-top="0cm" fo:margin-bottom="0cm" fo:line-height="150%" fo:text-align="justify" style:justify-single-word="false" fo:text-indent="0cm" style:auto-text-indent="false"/>
      <style:text-properties style:font-name="Arial" fo:font-size="8pt"/>
    </style:style>
    <style:style style:name="P4" style:family="paragraph" style:parent-style-name="Text_20_body">
      <style:paragraph-properties fo:margin-left="1.27cm" fo:margin-right="0cm" fo:line-height="150%" fo:text-align="justify" style:justify-single-word="false" fo:text-indent="0cm" style:auto-text-indent="false"/>
      <style:text-properties style:font-name="Arial" fo:font-size="8pt"/>
    </style:style>
    <style:style style:name="P5" style:family="paragraph" style:parent-style-name="Text_20_body">
      <style:paragraph-properties fo:margin-top="0.4cm" fo:margin-bottom="0cm" fo:line-height="150%" fo:text-align="justify" style:justify-single-word="false"/>
      <style:text-properties style:font-name="Arial"/>
    </style:style>
    <style:style style:name="P6"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text-properties style:font-name="Arial" style:font-name-complex="Arial3" fo:hyphenate="true" fo:hyphenation-remain-char-count="2" fo:hyphenation-push-char-count="2"/>
    </style:style>
    <style:style style:name="P7" style:family="paragraph" style:parent-style-name="Text_20_body">
      <style:paragraph-properties fo:margin-left="0cm" fo:margin-right="0cm" fo:margin-top="0cm" fo:margin-bottom="0cm" fo:line-height="150%" fo:text-align="start" style:justify-single-word="false" fo:text-indent="1.251cm" style:auto-text-indent="false"/>
      <style:text-properties style:font-name="Arial"/>
    </style:style>
    <style:style style:name="P8" style:family="paragraph" style:parent-style-name="Text_20_body">
      <style:paragraph-properties fo:margin-left="11.751cm" fo:margin-right="0cm" fo:margin-top="0cm" fo:margin-bottom="0cm" fo:line-height="200%" fo:text-align="justify" style:justify-single-word="false" fo:text-indent="0cm" style:auto-text-indent="false"/>
      <style:text-properties style:font-name="Arial"/>
    </style:style>
    <style:style style:name="P9" style:family="paragraph" style:parent-style-name="Text_20_body" style:list-style-name="L1">
      <style:paragraph-properties fo:margin-top="0cm" fo:margin-bottom="0cm" fo:line-height="150%" fo:text-align="justify" style:justify-single-word="false"/>
      <style:text-properties style:font-name="Arial"/>
    </style:style>
    <style:style style:name="P10" style:family="paragraph" style:parent-style-name="Text_20_body" style:list-style-name="L1">
      <style:paragraph-properties fo:margin-top="0cm" fo:margin-bottom="0cm" fo:line-height="200%" fo:text-align="justify" style:justify-single-word="false"/>
      <style:text-properties style:font-name="Arial"/>
    </style:style>
    <style:style style:name="P11" style:family="paragraph" style:parent-style-name="Header" style:master-page-name="Standard">
      <style:paragraph-properties fo:line-height="150%" style:page-number="auto" fo:padding-left="0cm" fo:padding-right="0cm" fo:padding-top="0cm" fo:padding-bottom="0.035cm" fo:border-left="none" fo:border-right="none" fo:border-top="none" fo:border-bottom="0.053cm solid #000001"/>
    </style:style>
    <style:style style:name="T1" style:family="text">
      <style:text-properties style:font-name="Arial1" fo:font-size="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a1" text:anchor-type="as-char" svg:width="16.057cm" svg:height="1.9cm" draw:z-index="0"><draw:image xlink:href="Pictures/100000000000056F000000A51A387C71.jpg" xlink:type="simple" xlink:show="embed" xlink:actuate="onLoad"/></draw:frame></text:p>
      <text:p text:style-name="P6">ZL.0003.12.2025</text:p>
      <text:p text:style-name="P8">Bytom, </text:p>
      <text:p text:style-name="P1">Pan</text:p>
      <text:p text:style-name="P1">Maciej Bartków</text:p>
      <text:p text:style-name="P1">Radny Rady Miejskiej </text:p>
      <text:p text:style-name="P2">w Bytomiu</text:p>
      <text:p text:style-name="P7">W odpowiedzi na złożoną interpelację nr PR.0003.253.2025 <text:span text:style-name="T1">w sprawie dotyczącej usterek w lokalach przy ul. Kolonia Zgorzelec w Bytomiu informuję, że w okresie od 01.06.2024 r. do 31.12.2024 r. do Bytomskich Mieszkań wpłynęło 25 zgłoszeń o 39 wykrytych przez najemców usterkach w zasiedlanych w tym okresie lokalach. Zgłoszeń dokonywano przede wszystkim osobiście i telefonicznie w Punkcie Obsługi Mieszkańców Nr 2, a także w mniejszym stopniu w formie pisemnej. Na wszystkie zgłoszenia następowała reakcja służb technicznych jednostki, w tym przyjęte zgłoszenia były niezwłocznie przekazywane odpowiednim wykonawcom poprzez wiadomość e-mail w celu przyspieszenia czasu reakcji na zgłoszenie. Większość usterek została niezwłocznie usunięta, jednakże zdarzały się nieprawidłowości nawracające, były również takie, które wymagały odroczenia terminu usunięcia np. aż do nastania odpowiednich warunków atmosferycznych (np. roboty na dachu).</text:span></text:p>
      <text:p text:style-name="P5">Otrzymują:</text:p>
      <text:list xml:id="list1517352064131464043" text:style-name="L1">
        <text:list-item>
          <text:p text:style-name="P9">adresat </text:p>
        </text:list-item>
        <text:list-item>
          <text:p text:style-name="P9">Pan Michał Staniszewski Przewodniczący Rady Miejskiej w Bytomiu </text:p>
        </text:list-item>
        <text:list-item>
          <text:p text:style-name="P10">ZL aa </text:p>
        </text:list-item>
      </text:list>
      <text:p text:style-name="P3">Oprac. A. Selwet</text:p>
      <text:p text:style-name="P3">20 marca 2025 r.</text:p>
      <text:p text:style-name="P4">Nr MDOK 3630/03/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epoloItcTEEBoo" svg:font-family="TiepoloItcTEEBo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Times New Roman" fo:font-size="12pt" style:font-size-asian="12pt" style:font-name-complex="Times New Roman1"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TiepoloItcTEEBoo" style:font-size-complex="10pt"/>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style:font-name="TiepoloItcTEEBoo" fo:font-size="11pt" fo:font-weight="bold" style:font-size-asian="11pt" style:font-weight-asian="bold"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001cm" style:type="center"/>
          <style:tab-stop style:position="16.002cm" style:type="right"/>
        </style:tab-stops>
      </style:paragraph-properties>
      <style:text-properties style:font-name="Liberation Sans" fo:font-size="14pt" style:font-name-asian="Microsoft YaHei" style:font-size-asian="14pt" style:font-name-complex="Arial3" style:font-size-complex="14pt"/>
    </style:style>
    <style:style style:name="Body_20_Text_20_3" style:display-name="Body Text 3"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Główka_20_i_20_stopka" style:display-name="Główka i stopk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49cm" fo:margin-bottom="0.049cm"/>
      <style:text-properties style:font-name="Arial Unicode MS"/>
    </style:style>
    <style:style style:name="Frame_20_contents" style:display-name="Frame contents" style:family="paragraph" style:parent-style-name="Standard" style:default-outline-level="" style:list-style-name="" style:class="extra"/>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0" fo:widows="0" style:writing-mode="lr-tb"/>
      <style:text-properties style:use-window-font-color="true"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western" style:family="paragraph" style:parent-style-name="Standard" style:default-outline-level="" style:list-style-name="">
      <style:paragraph-properties fo:margin-top="0.176cm" fo:margin-bottom="0.176cm" fo:text-align="justify" style:justify-single-word="false" fo:hyphenation-ladder-count="no-limit"/>
      <style:text-properties style:font-name="TiepoloItcTEEBoo" fo:hyphenate="true" fo:hyphenation-remain-char-count="2" fo:hyphenation-push-char-count="2"/>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epoloItcTEEBoo" fo:font-size="12pt" style:font-name-asian="Times New Roman1" style:font-size-asian="12pt" style:language-asian="pl" style:country-asian="PL" style:font-name-complex="Times New Roman1" style:font-size-complex="10pt"/>
    </style:style>
    <style:style style:name="Tekst_20_podstawowy_20_3_20_Znak" style:display-name="Tekst podstawowy 3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Nagłówek_20_5_20_Znak" style:display-name="Nagłówek 5 Znak" style:family="text" style:parent-style-name="Default_20_Paragraph_20_Font">
      <style:text-properties style:font-name="TiepoloItcTEEBoo" fo:font-weight="bold" style:font-name-asian="Times New Roman1" style:language-asian="pl" style:country-asian="PL" style:font-weight-asian="bold" style:font-name-complex="Times New Roman1" style:font-size-complex="12pt" style:font-weight-complex="bold"/>
    </style:style>
    <style:style style:name="Tekst_20_podstawowy_20_wcięty_20_2_20_Znak" style:display-name="Tekst podstawowy wcięt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display_5f_only" style:display-name="display_only" style:family="text" style:parent-style-name="Default_20_Paragraph_20_Font"/>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1" style:display-name="Stopka Znak1"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font-name-complex="Arial3"/>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cm" fo:margin-left="2.501cm" fo:margin-right="2.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2.501cm" fo:margin-bottom="0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01cm" fo:margin-left="0cm" fo:margin-right="0cm" fo:margin-top="2.40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 Pokluda</meta:initial-creator>
    <dc:creator>Anna Selwet</dc:creator>
    <meta:editing-cycles>15</meta:editing-cycles>
    <meta:print-date>2025-03-20T10:13:12.09</meta:print-date>
    <meta:creation-date>2021-06-10T12:23:00</meta:creation-date>
    <dc:date>2025-03-20T12:53:53.67</dc:date>
    <dc:language>pl-PL</dc:language>
    <meta:editing-duration>PT3H22M45S</meta:editing-duration>
    <meta:generator>OpenOffice/4.1.15$Win32 OpenOffice.org_project/4115m2$Build-9813</meta:generator>
    <meta:printed-by>Anna Selwet</meta:printed-by>
    <meta:document-statistic meta:table-count="0" meta:image-count="1" meta:object-count="0" meta:page-count="1" meta:paragraph-count="15" meta:word-count="159" meta:character-count="11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