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weight="bold"/>
    </style:style>
    <style:style style:name="P3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complex="Arial3" fo:hyphenate="true" fo:hyphenation-remain-char-count="2" fo:hyphenation-push-char-count="2"/>
    </style:style>
    <style:style style:name="P5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6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7" style:family="paragraph" style:parent-style-name="Text_20_body" style:list-style-name="L1">
      <style:paragraph-properties fo:margin-top="0.499cm" fo:margin-bottom="0cm" fo:line-height="150%" fo:text-align="justify" style:justify-single-word="false"/>
      <style:text-properties style:font-name="Arial"/>
    </style:style>
    <style:style style:name="P8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/>
    </style:style>
    <style:style style:name="P9" style:family="paragraph" style:parent-style-name="Text_20_body" style:list-style-name="L1">
      <style:paragraph-properties fo:margin-top="0cm" fo:margin-bottom="0cm" fo:line-height="200%" fo:text-align="justify" style:justify-single-word="false"/>
      <style:text-properties style:font-name="Arial"/>
    </style:style>
    <style:style style:name="P10" style:family="paragraph" style:parent-style-name="Text_20_body" style:master-page-name="">
      <style:paragraph-properties fo:margin-left="0.044cm" fo:margin-right="0cm" fo:margin-top="0cm" fo:margin-bottom="0cm" fo:line-height="150%" fo:text-align="start" style:justify-single-word="false" fo:orphans="2" fo:widows="2" fo:text-indent="1.434cm" style:auto-text-indent="false" style:page-number="auto" style:writing-mode="lr-tb">
        <style:tab-stops>
          <style:tab-stop style:position="0.199cm"/>
        </style:tab-stops>
      </style:paragraph-properties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as-char" svg:width="16.057cm" svg:height="1.9cm" draw:z-index="0"><draw:image xlink:href="Pictures/100000000000056F000000A51A387C71.jpg" xlink:type="simple" xlink:show="embed" xlink:actuate="onLoad"/></draw:frame></text:p>
      <text:p text:style-name="P4">AL.0003.2.2024</text:p>
      <text:p text:style-name="P1">Bytom, </text:p>
      <text:p text:style-name="P2">Pan</text:p>
      <text:p text:style-name="P2">Maciej Gajos</text:p>
      <text:p text:style-name="P2">Radny Rady Miejskiej </text:p>
      <text:p text:style-name="P3">w Bytomiu</text:p>
      <text:p text:style-name="P10">W odpowiedzi na złożoną interpelację nr PR.0003.1649.2024, dotyczącą zabezpieczenia uszkodzonej fasady ściany budynku przy ul. Krakowskiej 46, uprzejmie informuję, że budynek gminny przy ul. Krakowskiej 46 jest wyłączony z użytkowania decyzją Powiatowego Inspektora Nadzoru Budowlanego Nr PINB.IV-7356/92/2022/2023 z dnia 19 września 2023 r. <text:s/>Obecnie budynek jest wykwaterowany i zabezpieczony przez Bytomskie Mieszkania przed dostępem osób postronnych poprzez zamurowanie bramy przejazdowej na podwórze oraz montaż drzwi technicznych. Na ścianie budynku zamontowano tabliczki ostrzegawcze. Elewacja budynku została zabezpieczona w całości siatką. Stan zabezpieczeń monitorowany jest na bieżąco przez Punkt Obsługi Bytomskich Mieszkań nr 4. Bytomskie Mieszkania informują, że 29 stycznia br., kiedy stwierdzono uszkodzenie zabezpieczenia elewacji, POM 4 zlecił jego naprawę, a do czasu wykonania naprawy wygrodzono taśmami ostrzegawczymi pas chodnika o szerokości ok. jednego metra. Zgodnie z informacją Bytomskich Mieszkań, obecnie elewacja budynku jest należycie zabezpieczona, a chodnik uprzątnięty. Aktualnie toczy się w tut. Urzędzie procedura zmierzająca do sprzedaży ww. nieruchomości.<text:line-break/></text:p>
      <text:list xml:id="list3435667341033714948" text:style-name="L1">
        <text:list-item>
          <text:p text:style-name="P7">adresat </text:p>
        </text:list-item>
        <text:list-item>
          <text:p text:style-name="P8">Pan Michał Staniszewski Przewodniczący Rady Miejskiej w Bytomiu </text:p>
        </text:list-item>
        <text:list-item>
          <text:p text:style-name="P9">AL aa </text:p>
        </text:list-item>
      </text:list>
      <text:p text:style-name="P5">Opr. A. Selwet</text:p>
      <text:p text:style-name="P5">21 lutego 2024 r.</text:p>
      <text:p text:style-name="P5">Nr MDOK 42737/02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3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42</meta:editing-cycles>
    <meta:print-date>2024-02-21T10:57:28.27</meta:print-date>
    <meta:creation-date>2021-06-10T12:23:00</meta:creation-date>
    <dc:date>2024-02-21T10:58:40.42</dc:date>
    <dc:language>pl-PL</dc:language>
    <meta:editing-duration>PT9H11M36S</meta:editing-duration>
    <meta:generator>OpenOffice/4.1.7$Win32 OpenOffice.org_project/417m1$Build-9800</meta:generator>
    <meta:printed-by>Anna Selwet</meta:printed-by>
    <meta:document-statistic meta:table-count="0" meta:image-count="1" meta:object-count="0" meta:page-count="1" meta:paragraph-count="14" meta:word-count="184" meta:character-count="1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