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3"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6" style:family="paragraph" style:parent-style-name="Text_20_body" style:master-page-name="">
      <style:paragraph-properties fo:margin-left="0cm" fo:margin-right="0cm" fo:margin-top="0.499cm" fo:margin-bottom="0cm" fo:line-height="150%" fo:text-align="start" style:justify-single-word="false" fo:orphans="2" fo:widows="2" fo:text-indent="1.434cm" style:auto-text-indent="false" style:page-number="auto" style:writing-mode="lr-tb">
        <style:tab-stops>
          <style:tab-stop style:position="1.655cm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499cm" fo:margin-bottom="0cm" fo:line-height="150%" fo:text-align="start" style:justify-single-word="false" fo:orphans="2" fo:widows="2" fo:text-indent="1.434cm" style:auto-text-indent="false" style:writing-mode="lr-tb">
        <style:tab-stops>
          <style:tab-stop style:position="1.655cm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9" style:family="paragraph" style:parent-style-name="Text_20_body" style:list-style-name="L1">
      <style:paragraph-properties fo:margin-top="1cm" fo:margin-bottom="0cm" fo:line-height="150%" fo:text-align="justify" style:justify-single-word="false"/>
      <style:text-properties style:font-name="Arial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11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P12" style:family="paragraph" style:parent-style-name="Text_20_body">
      <style:paragraph-properties fo:margin-left="0cm" fo:margin-right="0cm" fo:margin-top="0.499cm" fo:margin-bottom="0cm" fo:line-height="150%" fo:text-align="start" style:justify-single-word="false" fo:orphans="2" fo:widows="2" fo:text-indent="1.434cm" style:auto-text-indent="false" style:writing-mode="lr-tb">
        <style:tab-stops>
          <style:tab-stop style:position="1.655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AL.0003.6.2023</text:p>
      <text:p text:style-name="P1">Bytom, </text:p>
      <text:p text:style-name="P2">Pan</text:p>
      <text:p text:style-name="P2">Krzysztof Gawenda</text:p>
      <text:p text:style-name="P2">Radny Rady Miejskiej </text:p>
      <text:p text:style-name="P3">w Bytomiu</text:p>
      <text:p text:style-name="P6">W odpowiedzi na złożoną interpelację nr PR.0003.1565.2023, dotyczącą stanu technicznego elementów konstrukcji tarasu budynku przy ul. Świętochłowickiej 3a uprzejmie informuję, że w związku z rozdysponowaniem i zaangażowaniem środków finansowych na zlecenie ekspertyz i opinii technicznych dla budynków mieszkalnych zarządzanych przez Bytomskie Mieszkania dotychczas nie zlecono ekspertyzy dla budynku usługowego przy ul. Świętochłowickiej 3a, którego dotyczy zapytanie w złożonej przez Pana interpelacji. <text:s/>Nadmieniam, że zgodnie z informacją jednostki, będący w złym stanie technicznym taras ww. budynku kwalifikuje się wyłącznie do rozbiórki, gdyż kompleksowy remont znacznie uszkodzonej i zużytej konstrukcji tarasu jest kosztowny i nieopłacalny ekonomicznie. Szacunkowy koszt rozbiórki tarasu wraz z wykonaniem robót towarzyszących wynosi ok. 50 000 zł. Informuję również, że w ramach prac i środków konserwacyjno-naprawczych w ubiegłym roku taras został oczyszczony z chwastów i krzaków oraz zostały usunięte obluzowane fragmenty tynku. </text:p>
      <text:p text:style-name="P7">Odnosząc się do kwestii zagospodarowania i wykorzystania pomieszczeń w budynku przy ul. Świętochłowickiej 3a wskazuję, że w budynku znajdują się cztery lokale użytkowe, gdzie działalność jest prowadzona na podstawie zawartych umów najmu/dzierżawy. W budynku działalność prowadzą: Bractwo Kurkowe Grodu Bytomskiego, firma FENIX Małgorazata Boryca-Lisowicz Ośrodek Szkolenia Kierowców, Stowarzyszenie Na Rzecz Utrzymania <text:s/>Żłobka oraz ITCARD S.A. (bankomat). Umowa ze spółką ITCARD S.A. zostanie rozwiązana za porozumieniem stron z dniem 30 września br. </text:p>
      <text:p text:style-name="P7"><text:soft-page-break/><text:s text:c="2"/>Informuję równocześnie, że w sprawie pozyskania zewnętrznych środków finansowych na termomodernizację budynku, Bytomskie Mieszkania starają się o pozyskanie stosownych funduszy, z dostępnych programów, <text:s/>które na obecnym etapie dotyczą wyłącznie projektów realizowanych w budynkach mieszkalnych, a nie dotyczą lokali użytkowych.<text:line-break/></text:p>
      <text:list xml:id="list6857169033970337896" text:style-name="L1">
        <text:list-item>
          <text:p text:style-name="P9">adresat </text:p>
        </text:list-item>
        <text:list-item>
          <text:p text:style-name="P10">Pan Michał Staniszewski Przewodniczący Rady Miejskiej w Bytomiu </text:p>
        </text:list-item>
        <text:list-item>
          <text:p text:style-name="P11">AL aa </text:p>
        </text:list-item>
      </text:list>
      <text:p text:style-name="P5">Opr. A. Selwet</text:p>
      <text:p text:style-name="P5">15 września 2023 r.</text:p>
      <text:p text:style-name="P5">Nr MDOK /09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39</meta:editing-cycles>
    <meta:print-date>2023-09-14T13:53:14.09</meta:print-date>
    <meta:creation-date>2021-06-10T12:23:00</meta:creation-date>
    <dc:date>2023-09-15T08:56:25.59</dc:date>
    <dc:language>pl-PL</dc:language>
    <meta:editing-duration>PT14H31M16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2" meta:paragraph-count="16" meta:word-count="277" meta:character-count="2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