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3"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6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7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8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10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P11" style:family="paragraph" style:parent-style-name="Text_20_body">
      <style:paragraph-properties fo:margin-left="-0.199cm" fo:margin-right="0cm" fo:margin-top="0cm" fo:margin-bottom="0cm" fo:line-height="150%" fo:text-align="start" style:justify-single-word="false" fo:orphans="2" fo:widows="2" fo:text-indent="1.48cm" style:auto-text-indent="false" style:writing-mode="lr-tb"/>
      <style:text-properties style:font-name="Arial1" fo:font-size="12pt" style:font-size-asian="12pt" style:font-size-complex="12pt"/>
    </style:style>
    <style:style style:name="P12" style:family="paragraph" style:parent-style-name="Text_20_body" style:master-page-name="">
      <style:paragraph-properties fo:margin-left="-0.199cm" fo:margin-right="0cm" fo:margin-top="0cm" fo:margin-bottom="0cm" fo:line-height="150%" fo:text-align="start" style:justify-single-word="false" fo:orphans="2" fo:widows="2" fo:text-indent="1.48cm" style:auto-text-indent="false" style:page-number="auto" style:writing-mode="lr-tb"/>
      <style:text-properties style:font-name="Arial1" fo:font-size="12pt" style:font-size-asian="12pt" style:font-size-complex="12pt"/>
    </style:style>
    <style:style style:name="P13" style:family="paragraph" style:parent-style-name="Text_20_body" style:list-style-name="" style:master-page-name="">
      <style:paragraph-properties fo:margin-left="-0.199cm" fo:margin-right="0cm" fo:margin-top="0cm" fo:margin-bottom="0cm" fo:line-height="150%" fo:text-align="start" style:justify-single-word="false" fo:orphans="2" fo:widows="2" fo:text-indent="0.22cm" style:auto-text-indent="false" style:page-number="auto" style:writing-mode="lr-tb"/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AL.0003.8.2023</text:p>
      <text:p text:style-name="P1">Bytom, </text:p>
      <text:p text:style-name="P2">Pan</text:p>
      <text:p text:style-name="P2">Andrzej Wężyk</text:p>
      <text:p text:style-name="P2">Radny Rady Miejskiej </text:p>
      <text:p text:style-name="P3">w Bytomiu</text:p>
      <text:p text:style-name="P12">W odpowiedzi na złożoną interpelację nr PR.0003.1554.2023, dotyczącą <text:tab/>remontu bramy wjazdowej do budynku przy ul. Witczaka 32, uprzejmie informuję, że <text:tab/>uszkodzenie bramy wjazdowej pozwala na jej doraźną naprawę i zabezpieczenie. <text:tab/>Prace zostaną wykonane przez Bytomskie Mieszkania, zgodnie z deklaracją <text:tab/>jednostki, do 15 września br. </text:p>
      <text:p text:style-name="P11">Nadmieniam jednocześnie, że <text:s/>saldo zadłużenia dla budynku przy </text:p>
      <text:p text:style-name="P13">ul. Witczaka 32, mimo prowadzonych przez jednostkę działań windykacyjnych, <text:tab/>wynosi na dzień 6 września br. 105 524, 11 zł.</text:p>
      <text:list xml:id="list8819012028930538306" text:style-name="L1">
        <text:list-item>
          <text:p text:style-name="P8">adresat </text:p>
        </text:list-item>
        <text:list-item>
          <text:p text:style-name="P9">Pan Michał Staniszewski Przewodniczący Rady Miejskiej w Bytomiu </text:p>
        </text:list-item>
        <text:list-item>
          <text:p text:style-name="P10">AL aa </text:p>
        </text:list-item>
      </text:list>
      <text:p text:style-name="P6">Opr. A. Selwet</text:p>
      <text:p text:style-name="P6">11 września 2023 r.</text:p>
      <text:p text:style-name="P5">Nr MDOK 11274/09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33</meta:editing-cycles>
    <meta:print-date>2023-09-11T12:00:27.26</meta:print-date>
    <meta:creation-date>2021-06-10T12:23:00</meta:creation-date>
    <dc:date>2023-09-11T14:38:37.92</dc:date>
    <dc:language>pl-PL</dc:language>
    <meta:editing-duration>PT6H56M38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6" meta:word-count="105" meta:character-count="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