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F000000A51A387C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8pt"/>
    </style:style>
    <style:style style:name="P2" style:family="paragraph" style:parent-style-name="Text_20_body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Arial" fo:font-size="8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3" style:font-size-complex="11pt" fo:hyphenate="true" fo:hyphenation-remain-char-count="2" fo:hyphenation-push-char-count="2"/>
    </style:style>
    <style:style style:name="P4" style:family="paragraph" style:parent-style-name="Text_20_body">
      <style:paragraph-properties fo:margin-left="11.751cm" fo:margin-right="0cm" fo:margin-top="0cm" fo:margin-bottom="0cm" fo:line-height="2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left="9.991cm" fo:margin-right="0cm" fo:margin-top="0cm" fo:margin-bottom="0cm" fo:line-height="150%" fo:text-align="justify" style:justify-single-word="false" fo:text-indent="0cm" style:auto-text-indent="false"/>
      <style:text-properties style:font-name="Arial" fo:font-size="11pt" fo:font-weight="bold" style:font-size-asian="11pt" style:font-size-complex="11pt"/>
    </style:style>
    <style:style style:name="P6" style:family="paragraph" style:parent-style-name="Text_20_body">
      <style:paragraph-properties fo:margin-left="9.991cm" fo:margin-right="0cm" fo:margin-top="0cm" fo:margin-bottom="0.4cm" fo:line-height="150%" fo:text-align="justify" style:justify-single-word="false" fo:text-indent="0cm" style:auto-text-indent="false"/>
      <style:text-properties style:font-name="Arial" fo:font-size="11pt" fo:font-weight="bold" style:font-size-asian="11pt" style:font-size-complex="11pt"/>
    </style:style>
    <style:style style:name="P7" style:family="paragraph" style:parent-style-name="Header" style:master-page-name="Standard">
      <style:paragraph-properties fo:line-height="150%" style:page-number="auto" fo:padding-left="0cm" fo:padding-right="0cm" fo:padding-top="0cm" fo:padding-bottom="0.035cm" fo:border-left="none" fo:border-right="none" fo:border-top="none" fo:border-bottom="0.053cm solid #000001"/>
    </style:style>
    <style:style style:name="P8" style:family="paragraph" style:parent-style-name="Text_20_body" style:master-page-name="">
      <style:paragraph-properties fo:margin-left="0cm" fo:margin-right="0cm" fo:margin-top="0.3cm" fo:margin-bottom="0cm" fo:line-height="150%" fo:text-align="start" style:justify-single-word="false" fo:orphans="2" fo:widows="2" fo:text-indent="1.478cm" style:auto-text-indent="false" style:page-number="auto" style:writing-mode="lr-tb"/>
      <style:text-properties style:font-name="Arial1" fo:font-size="11pt"/>
    </style:style>
    <style:style style:name="P9" style:family="paragraph" style:parent-style-name="Text_20_body" style:list-style-name="L1">
      <style:paragraph-properties fo:margin-top="0.3cm" fo:margin-bottom="0cm" fo:line-height="150%" fo:text-align="start" style:justify-single-word="false" fo:orphans="2" fo:widows="2" style:writing-mode="lr-tb"/>
      <style:text-properties style:font-name="Arial" fo:font-size="11pt" style:font-size-asian="11pt" style:font-size-complex="11pt"/>
    </style:style>
    <style:style style:name="P10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Text_20_body" style:list-style-name="L1">
      <style:paragraph-properties fo:margin-top="0cm" fo:margin-bottom="0cm" fo:line-height="200%" fo:text-align="justify" style:justify-single-word="false"/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as-char" svg:width="16.057cm" svg:height="1.9cm" draw:z-index="0"><draw:image xlink:href="Pictures/100000000000056F000000A51A387C71.jpg" xlink:type="simple" xlink:show="embed" xlink:actuate="onLoad"/></draw:frame></text:p>
      <text:p text:style-name="P3">AL.0003.3.2023</text:p>
      <text:p text:style-name="P4">Bytom, </text:p>
      <text:p text:style-name="P5">Pan</text:p>
      <text:p text:style-name="P5">Krzysztof Gajowiak</text:p>
      <text:p text:style-name="P5">Radny Rady Miejskiej </text:p>
      <text:p text:style-name="P6">w Bytomiu</text:p>
      <text:p text:style-name="P8">W odpowiedzi na złożoną interpelację nr PR.0003.1523.2023, dotyczącą przeciekającego dachu budynku przy ul. Tomasza 5a, 7a, uprzejmie informuję, że Bytomskie Mieszkania podczas oględzin budynku, dokonanych przez pracowników jednostki w dniu<text:line-break/>12 lipca br. nie potwierdziły zalewania z nieszczelnej połaci dachowej strychów oraz położonych bezpośrednio pod nimi lokali mieszkalnych. Takie zdarzenia nie były również przedmiotem zgłoszeń dokonywanych do POM nr 5 przez mieszkańców w roku bieżącym. Zgłaszano natomiast zalewanie okien i ścian w mieszkaniach z powodu nieszczelności rynien. W celu wyeliminowania przyczyny zalewania niezbędna jest wymiana 113 mb rynien oraz 62 mb pionów spustowych. Informuję ponadto, że w latach 2021-2022 Bytomskie Mieszkania zlecały wykonanie miejscowego uszczelnienia połaci dachowych w budynkach przy ul. Tomasza 7a, 9a. Wymienione zostały również rynny i piony spustowe od strony wejścia do budynku ul. Tomasza 9a. W roku bieżącym, w ramach posiadanych środków zlecono prace konserwacyjne dekarskie polegające na wymianie rynien oraz obróbek blacharskich pasów nadrynnowych i podrynnowych od strony wejścia do sąsiedniego budynku przy ul. Tomasza 9 oraz wymianę rynien wraz z obróbką blacharską gzymsu ściany bocznej przy ul. Tomasza 5. Rynny zostały uszkodzone w okresie zimowym przez zalegający śnieg i lód, a koszt ich naprawy wyniósł 18 847, 55 zł. Środki finansowe pozostające<text:line-break/>w dyspozycji Bytomskich Mieszkań na wymianę rynien w budynku przy ul. Tomasza 5a, 7a<text:line-break/>w tym czasie okazały się niewystarczające. Informuję, że systematyczną wymianę ciągów odwodnienia dachowego w ww. budynkach jednostka podejmie od września br., po uruchomieniu środków finansowych przeznaczonych na ten cel. </text:p>
      <text:list xml:id="list1080722813126063400" text:style-name="L1">
        <text:list-item>
          <text:p text:style-name="P9">adresat </text:p>
        </text:list-item>
        <text:list-item>
          <text:p text:style-name="P10">Pan Michał Staniszewski Przewodniczący Rady Miejskiej w Bytomiu </text:p>
        </text:list-item>
        <text:list-item>
          <text:p text:style-name="P11">AL aa </text:p>
        </text:list-item>
      </text:list>
      <text:p text:style-name="P2">Opr. A. Selwet</text:p>
      <text:p text:style-name="P2">17 lipca 2023 r.</text:p>
      <text:p text:style-name="P1">Nr MDOK 16938/07/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2pt" style:letter-kerning="true" style:font-name-asian="Calibri1" style:font-size-asian="12pt" style:language-asian="zh" style:country-asian="CN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epoloItcTEEBoo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epoloItcTEEBoo" fo:font-size="11pt" fo:font-weight="bold" style:font-size-asian="11pt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4pt" style:font-name-asian="Microsoft YaHei" style:font-size-asian="14pt" style:font-name-complex="Arial3" style:font-size-complex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="Arial Unicode MS"/>
    </style:style>
    <style:style style:name="Frame_20_contents" style:display-name="Frame contents" style:family="paragraph" style:parent-style-name="Standard" style:default-outline-level="" style:list-style-name="" style:class="extra"/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176cm" fo:margin-bottom="0.176cm" fo:text-align="justify" style:justify-single-word="false" fo:hyphenation-ladder-count="no-limit"/>
      <style:text-properties style:font-name="TiepoloItcTEEBoo" fo:hyphenate="tru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epoloItcTEEBoo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agłówek_20_5_20_Znak" style:display-name="Nagłówek 5 Znak" style:family="text" style:parent-style-name="Default_20_Paragraph_20_Font">
      <style:text-properties style:font-name="TiepoloItcTEEBoo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isplay_5f_only" style:display-name="display_only" style:family="text" style:parent-style-name="Default_20_Paragraph_20_Fon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1" style:display-name="Stopka Znak1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name-complex="Arial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Pokluda</meta:initial-creator>
    <dc:creator>Anna Selwet</dc:creator>
    <meta:editing-cycles>34</meta:editing-cycles>
    <meta:print-date>2023-07-17T09:02:19.93</meta:print-date>
    <meta:creation-date>2021-06-10T12:23:00</meta:creation-date>
    <dc:date>2023-07-17T11:20:19.30</dc:date>
    <dc:language>pl-PL</dc:language>
    <meta:editing-duration>PT6H17M28S</meta:editing-duration>
    <meta:generator>OpenOffice/4.1.7$Win32 OpenOffice.org_project/417m1$Build-9800</meta:generator>
    <meta:printed-by>Anna Selwet</meta:printed-by>
    <meta:document-statistic meta:table-count="0" meta:image-count="1" meta:object-count="0" meta:page-count="1" meta:paragraph-count="14" meta:word-count="275" meta:character-count="19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