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3"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6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7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P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P10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11" style:family="paragraph" style:parent-style-name="Text_20_body" style:list-style-name="" style:master-page-name="">
      <style:paragraph-properties fo:margin-left="0cm" fo:margin-right="0cm" fo:margin-top="0cm" fo:margin-bottom="3.2cm" fo:line-height="150%" fo:text-align="start" style:justify-single-word="false" fo:orphans="2" fo:widows="2" fo:text-indent="1.478cm" style:auto-text-indent="false" style:page-number="auto" style:writing-mode="lr-tb"/>
      <style:text-properties style:font-name="Arial1" fo:font-size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AL.0003.3.2023</text:p>
      <text:p text:style-name="P1">Bytom, </text:p>
      <text:p text:style-name="P2">Pan</text:p>
      <text:p text:style-name="P2">Andrzej Wężyk</text:p>
      <text:p text:style-name="P2">Radny Rady Miejskiej </text:p>
      <text:p text:style-name="P3">w Bytomiu</text:p>
      <text:p text:style-name="P11">W odpowiedzi na złożoną interpelację nr PR.0003.1450.2023, dotyczącą remontu kamienicy przy ul. Staffa 1, uprzejmie informuję, że z uwagi na niewystarczające środki finansowe na remonty substancji mieszkaniowej w mieście, zarządzające tą infrastrukturą Bytomskie Mieszkania zobowiązane są w pierwszej kolejności do niezwłocznego usuwania usterek i awarii zagrażających bezpieczeństwu mieszkańców. Dotyczy to również konieczności wykonania robót, dla których wydane zostały nakazy Powiatowego Inspektora Nadzoru Budowlanego w Bytomiu. Duże nakłady finansowe przeznaczane są na wykonanie bieżących napraw w razie wystąpienia sytuacji awaryjnych, związanych z użytkowaniem lokali mieszczących się w budynkach gminnych. Jednostka podejmuje obecnie również działania związane z remontami, na które gmina pozyskała środki zewnętrzne. Wiąże się to z zobowiązaniem do <text:s/>zaangażowania znaczących środków gminnych w ramach wkładu własnego oraz koniecznością przeprowadzenia remontów uzupełniających, dotyczących prowadzonych projektów unijnych, które również znacząco obciążają budżet gminy. Nadmieniam, że kompleksowy remont budynku przy ul. Staffa 1 możliwy będzie w sytuacji pozyskania dodatkowych środków zewnętrznych na jego realizację. Bytomskie Mieszkania podejmą działania w tym kierunku. </text:p>
      <text:list xml:id="list3357812000458453299" text:style-name="L1">
        <text:list-item>
          <text:p text:style-name="P7">adresat </text:p>
        </text:list-item>
        <text:list-item>
          <text:p text:style-name="P8">Pan Michał Staniszewski Przewodniczący Rady Miejskiej w Bytomiu </text:p>
        </text:list-item>
        <text:list-item>
          <text:p text:style-name="P9">AL aa </text:p>
        </text:list-item>
      </text:list>
      <text:p text:style-name="P10">Opr. A. Selwet</text:p>
      <text:p text:style-name="P10">28 kwietnia 2023 r.</text:p>
      <text:p text:style-name="P5">Nr MDOK 24880/04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29</meta:editing-cycles>
    <meta:print-date>2023-04-28T11:41:45.86</meta:print-date>
    <meta:creation-date>2021-06-10T12:23:00</meta:creation-date>
    <dc:date>2023-04-28T11:41:52.86</dc:date>
    <dc:language>pl-PL</dc:language>
    <meta:editing-duration>PT3H34M26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4" meta:word-count="192" meta: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