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weight="bold"/>
    </style:style>
    <style:style style:name="P3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complex="Arial3" fo:hyphenate="true" fo:hyphenation-remain-char-count="2" fo:hyphenation-push-char-count="2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8pt"/>
    </style:style>
    <style:style style:name="P6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7" style:family="paragraph" style:parent-style-name="Text_20_body">
      <style:paragraph-properties fo:margin-top="0.499cm" fo:margin-bottom="0cm" fo:line-height="150%" fo:text-align="justify" style:justify-single-word="false"/>
      <style:text-properties style:font-name="Arial"/>
    </style:style>
    <style:style style:name="P8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9" style:family="paragraph" style:parent-style-name="Text_20_body" style:list-style-name="L1">
      <style:paragraph-properties fo:margin-top="0.499cm" fo:margin-bottom="0cm" fo:line-height="150%" fo:text-align="justify" style:justify-single-word="false"/>
      <style:text-properties style:font-name="Arial"/>
    </style:style>
    <style:style style:name="P1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/>
    </style:style>
    <style:style style:name="P11" style:family="paragraph" style:parent-style-name="Text_20_body" style:list-style-name="L1">
      <style:paragraph-properties fo:margin-top="0cm" fo:margin-bottom="0cm" fo:line-height="200%" fo:text-align="justify" style:justify-single-word="false"/>
      <style:text-properties style:font-name="Arial"/>
    </style:style>
    <style:style style:name="P12" style:family="paragraph" style:parent-style-name="Text_20_body">
      <style:paragraph-properties fo:margin-left="0cm" fo:margin-right="0cm" fo:margin-top="0cm" fo:margin-bottom="3.2cm" fo:line-height="150%" fo:text-align="start" style:justify-single-word="false" fo:text-indent="0cm" style:auto-text-indent="false"/>
      <style:text-properties style:font-name="Arial1" fo:font-size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as-char" svg:width="16.057cm" svg:height="1.9cm" draw:z-index="0"><draw:image xlink:href="Pictures/100000000000056F000000A51A387C71.jpg" xlink:type="simple" xlink:show="embed" xlink:actuate="onLoad"/></draw:frame></text:p>
      <text:p text:style-name="P4">AL.0003.4.2023</text:p>
      <text:p text:style-name="P1">Bytom, </text:p>
      <text:p text:style-name="P2">Pan</text:p>
      <text:p text:style-name="P2">Andrzej Wężyk</text:p>
      <text:p text:style-name="P2">Radny Rady Miejskiej </text:p>
      <text:p text:style-name="P3">w Bytomiu</text:p>
      <text:p text:style-name="P12">W odpowiedzi na złożoną interpelację nr PR.0003.1449.2023, dotyczącą zabezpieczenia elewacji budynku przy ul. Głowackiego 6, uprzejmie informuję, że nieruchomość jest własnością wspólnoty mieszkaniowej, która zarządzana jest przez ZBM –TBS Sp. z o.o. Zarządca poinformował, że elewacja budynku została zabezpieczona w 2022 r., na podstawie uchwały nr 4/2022 z 5 kwietnia 2022 r., poprzez zbicie luźnych tynków. Przekazano, że budynek jest pod stałym nadzorem technicznym Administracji przy ul. Głowackiego 6B. Zgodnie z informacją ZBM-TBS Sp. z o.o. budynek jest przygotowany do wykonania termomodernizacji, lecz ze względów finansowych inwestycja została przesunięta.</text:p>
      <text:p text:style-name="P7">Otrzymują:</text:p>
      <text:list xml:id="list29884880099391335" text:style-name="L1">
        <text:list-item>
          <text:p text:style-name="P9">adresat </text:p>
        </text:list-item>
        <text:list-item>
          <text:p text:style-name="P10">Pan Michał Staniszewski Przewodniczący Rady Miejskiej w Bytomiu </text:p>
        </text:list-item>
        <text:list-item>
          <text:p text:style-name="P11">AL aa </text:p>
        </text:list-item>
      </text:list>
      <text:p text:style-name="P6">Opr. A. Selwet</text:p>
      <text:p text:style-name="P6">26 kwietnia 2023 r.</text:p>
      <text:p text:style-name="P5">Nr MDOK /04/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3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22</meta:editing-cycles>
    <meta:print-date>2022-10-03T09:02:24.16</meta:print-date>
    <meta:creation-date>2021-06-10T12:23:00</meta:creation-date>
    <dc:date>2023-04-26T10:36:59.64</dc:date>
    <dc:language>pl-PL</dc:language>
    <meta:editing-duration>PT2H10M3S</meta:editing-duration>
    <meta:generator>OpenOffice/4.1.7$Win32 OpenOffice.org_project/417m1$Build-9800</meta:generator>
    <meta:printed-by>Anna Selwet</meta:printed-by>
    <meta:document-statistic meta:table-count="0" meta:image-count="1" meta:object-count="0" meta:page-count="1" meta:paragraph-count="15" meta:word-count="124" meta:character-count="8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