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 fo:line-height="100%"/>
      <style:text-properties style:font-name="Arial" style:font-name-asian="Arial Unicode MS" style:font-name-complex="Arial" fo:color="#000000" fo:font-size="12pt" style:font-size-asian="12pt" style:font-size-complex="12pt" style:text-underline-color="#000000"/>
    </style:style>
    <style:style style:name="P16" style:parent-style-name="Normalny" style:family="paragraph">
      <style:paragraph-properties fo:margin-bottom="0in" fo:line-height="100%"/>
      <style:text-properties style:font-name="Arial" style:font-name-asian="Arial Unicode MS" style:font-name-complex="Arial" fo:color="#000000" fo:font-size="12pt" style:font-size-asian="12pt" style:font-size-complex="12pt" style:text-underline-color="#000000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3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5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6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8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1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complex="Arial" style:font-weight-complex="bold" style:use-window-font-color="true"/>
    </style:style>
    <style:style style:name="P43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P51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2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3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4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5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5" style:parent-style-name="Standard" style:list-style-name="LFO9" style:family="paragraph">
      <style:paragraph-properties fo:margin-bottom="0.0694in" fo:line-height="300%" fo:text-indent="-0.1513in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language="it" fo:country="IT"/>
    </style:style>
    <style:style style:name="P7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language="it" fo:country="IT"/>
    </style:style>
    <style:style style:name="P7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language="en" fo:country="US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Akapitzlistą" style:list-style-name="LFO13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77" style:parent-style-name="Akapitzlistą" style:list-style-name="LFO13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78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86" style:parent-style-name="Standard" style:family="paragraph">
      <style:paragraph-properties fo:text-align="center" fo:margin-bottom="0.0694in" fo:line-height="150%" fo:text-indent="0.375in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language="en" fo:country="US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language="en" fo:country="US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language="en" fo:country="US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8" style:parent-style-name="Akapitzlistą" style:list-style-name="LFO14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9" style:parent-style-name="Akapitzlistą" style:list-style-name="LFO14" style:family="paragraph">
      <style:paragraph-properties fo:margin-bottom="0.0694in" fo:line-height="150%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4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41" style:parent-style-name="Standard" style:family="paragraph">
      <style:paragraph-properties fo:margin-bottom="0.0694in" fo:line-height="150%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fo:font-weight="bold" style:font-weight-asian="bold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46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color="#0000FF"/>
    </style:style>
    <style:style style:name="P16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Specjalista ds. kadr i płac</text:p>
      <text:p text:style-name="P14"/>
      <text:p text:style-name="P15">Wymiar etatu: pełny</text:p>
      <text:p text:style-name="P16">Liczba etatów: 1</text:p>
      <text:p text:style-name="P17"/>
      <text:p text:style-name="P18"/>
      <text:list text:style-name="LFO9" text:continue-numbering="true">
        <text:list-item>
          <text:p text:style-name="P19"><text:span text:style-name="T20">D</text:span><text:span text:style-name="T21">o głównych obowiązków na tym stanowisku będzie należał</text:span><text:span text:style-name="T22">o:</text:span></text:p>
        </text:list-item>
      </text:list>
      <text:list text:style-name="LFO15" text:continue-numbering="true">
        <text:list-item>
          <text:p text:style-name="P23">Sporządzanie list płac.</text:p>
        </text:list-item>
        <text:list-item>
          <text:p text:style-name="P24">Wystawianie zaświadczeń o zatrudnieniu oraz o wynagrodzeniu.</text:p>
        </text:list-item>
        <text:list-item>
          <text:p text:style-name="P25">Prowadzenie dokumentacji pracowniczej (karty wynagrodzeń,<text:s/>karty zasiłkowe<text:s/>itp.)</text:p>
        </text:list-item>
        <text:list-item>
          <text:p text:style-name="P26">Prowadzenie korespondencji w sprawach zajęć komorniczych i sądowych.</text:p>
        </text:list-item>
        <text:list-item>
          <text:p text:style-name="P27">Prowadzenie dokumentacji pracowniczej – akta osobowe, urlopy, staże, jubileusze itd.</text:p>
        </text:list-item>
        <text:list-item>
          <text:p text:style-name="P28">Przygotowywanie dokumentacji związanej z nawiązaniem stosunku pracy oraz z rozwiązaniem umowy o pracę.</text:p>
        </text:list-item>
        <text:list-item>
          <text:p text:style-name="P29">Sporządzanie oraz rozliczanie umów cywilno-prawnych dla zleceniobiorców.</text:p>
        </text:list-item>
        <text:list-item>
          <text:p text:style-name="P30">Prowadzenie ewidencji czasu pracy, urlopów pracowniczych, zwolnień lekarskich, terminów badań lekarskich oraz szkoleń bhp itp.</text:p>
        </text:list-item>
        <text:list-item>
          <text:p text:style-name="P31">Współpraca z Powiatowym Urzędem Pracy, Centrum Integracji Społecznej, Zespołem Kuratorskiej Służby Sądowej, Polskim Stowarzyszeniem na Rzecz Osób z Niepełnosprawnością Intelektualną w zakresie: organizacji staży, praktyk zawodowych, robót publicznych, prac społecznie użytecznych oraz wykonywania nieodpłatnej pracy na cele społeczne w ramach kary ograniczenia wolności.</text:p>
        </text:list-item>
        <text:list-item>
          <text:p text:style-name="P32"><text:s/>Aktualizacja danych pracowniczych w systemie kadrowo-płacowym.</text:p>
        </text:list-item>
        <text:list-item>
          <text:p text:style-name="P33"><text:s/>Sporządzanie sprawozdań, zestawień i raportów dotyczących wykonywanych obowiązków na potrzeby własne oraz odpowiednich instytucji.</text:p>
        </text:list-item>
      </text:list>
      <text:p text:style-name="P34"/>
      <text:soft-page-break/>
      <text:list text:style-name="LFO9" text:continue-numbering="true">
        <text:list-item>
          <text:p text:style-name="P35">Warunki<text:s/>pracy:</text:p>
        </text:list-item>
      </text:list>
      <text:list text:style-name="LFO10" text:continue-numbering="true">
        <text:list-item>
          <text:p text:style-name="P36">Praca przy komputerze powyżej 4 godzin w ciągu dnia.</text:p>
        </text:list-item>
        <text:list-item>
          <text:p text:style-name="P37">Praca w budynku bez windy<text:s/>oraz podjazdów.</text:p>
        </text:list-item>
        <text:list-item>
          <text:p text:style-name="P38">W przypadku zatrudnienia należy dostarczyć zaświadczenie o niekaralności wydane<text:s/>przez Krajowy Rejestr Karny.</text:p>
        </text:list-item>
      </text:list>
      <text:p text:style-name="P39"/>
      <text:list text:style-name="LFO9" text:continue-numbering="true">
        <text:list-item>
          <text:p text:style-name="P40">Niezbędne wymagania:</text:p>
        </text:list-item>
      </text:list>
      <text:list text:style-name="LFO11" text:continue-numbering="true">
        <text:list-item>
          <text:p text:style-name="P41"><text:span text:style-name="T42">Wykształcenie wyższe lub średnie.</text:span></text:p>
        </text:list-item>
        <text:list-item>
          <text:p text:style-name="P43"><text:span text:style-name="T44">Minimum 3-letni staż pracy</text:span><text:span text:style-name="T45"><text:s/></text:span><text:span text:style-name="T46">w<text:s/></text:span><text:span text:style-name="T47">tym</text:span><text:span text:style-name="T48"><text:s/>c</text:span><text:span text:style-name="T49">o najmniej 2 lata pracy na stanowisku związanym z zakresem kadrowo – pł</text:span><text:span text:style-name="T50">acowym.</text:span></text:p>
        </text:list-item>
        <text:list-item>
          <text:p text:style-name="P51">Znajomość przepisów: Kodeks pracy, Ustawa o podatku dochodowym od osób fizycznych, Ustawa o systemie ubezpieczeń społecznych, Ustawa o pracownikach samorządowych, Rozporządzenie w sprawie wynagradzania pracowników samorządowych.<text:s/></text:p>
        </text:list-item>
        <text:list-item>
          <text:p text:style-name="P52">Znajomość programów komputerowych stosowanych przy pracy biurowej <text:s text:c="29"/>(w szczególności programów: MS Office Word i Excel)<text:s/>oraz obsługa urządzeń peryferyjnych.</text:p>
        </text:list-item>
        <text:list-item>
          <text:p text:style-name="P53">Znajomość redagowania pism urzędowych..</text:p>
        </text:list-item>
        <text:list-item>
          <text:p text:style-name="P54">Nieposzlakowana opinia.</text:p>
        </text:list-item>
        <text:list-item>
          <text:p text:style-name="P55">Posiadanie pełnej zdolności do czynności prawnych oraz korzystanie z pełni praw publicznych.<text:s/></text:p>
        </text:list-item>
      </text:list>
      <text:p text:style-name="P56"/>
      <text:list text:style-name="LFO9" text:continue-numbering="true">
        <text:list-item>
          <text:p text:style-name="P57">Wymagania dodatkowe:</text:p>
        </text:list-item>
      </text:list>
      <text:list text:style-name="LFO12" text:continue-numbering="true">
        <text:list-item>
          <text:p text:style-name="P58">Komunikatywność i umiejętność pracy w zespole.</text:p>
        </text:list-item>
        <text:list-item>
          <text:p text:style-name="P59">Dobra organizacja pracy.</text:p>
        </text:list-item>
        <text:list-item>
          <text:p text:style-name="P60">Samodzielność, dyspozycyjność, uczciwość, inicjatywa własna.</text:p>
        </text:list-item>
        <text:list-item>
          <text:p text:style-name="P61">Odporność na stres.</text:p>
        </text:list-item>
        <text:list-item>
          <text:p text:style-name="P62">Chęć do stałego podnoszenia kwalifikacji.</text:p>
        </text:list-item>
        <text:list-item>
          <text:p text:style-name="P63">Poczucie odpowiedzialności za efekty i skutki wykonywanej pracy.</text:p>
        </text:list-item>
      </text:list>
      <text:p text:style-name="P64"/>
      <text:list text:style-name="LFO9" text:continue-numbering="true">
        <text:list-item>
          <text:p text:style-name="P65"><text:span text:style-name="T66">Kandydaci zobowiązani są do dostarczenia następujących dokument</text:span><text:span text:style-name="T67">ów:</text:span></text:p>
        </text:list-item>
      </text:list>
      <text:list text:style-name="LFO13" text:continue-numbering="true">
        <text:list-item>
          <text:p text:style-name="P68"><text:span text:style-name="T69">Curriculum vitae.</text:span></text:p>
        </text:list-item>
        <text:list-item>
          <text:p text:style-name="P70"><text:span text:style-name="T71">Kwestionariusz osobowy dla kandydata (wzór na stronie MZDiM).</text:span></text:p>
        </text:list-item>
        <text:list-item>
          <text:p text:style-name="P72"><text:span text:style-name="T73">Kserokopie dokument</text:span><text:span text:style-name="T74">ó</text:span><text:span text:style-name="T75">w potwierdzających wykształcenie.</text:span></text:p>
        </text:list-item>
        <text:list-item>
          <text:p text:style-name="P76">kserokopia świadectw pracy potwierdzających staż pracy oraz doświadczenie zawodowe.</text:p>
        </text:list-item>
        <text:list-item>
          <text:p text:style-name="P77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78"><text:span text:style-name="T79">Oświadczenie o pełnej zdolności do czynności prawnych, oświadczenie o niekaralności za przestępstwa popeł</text:span><text:span text:style-name="T80">nione umy</text:span><text:span text:style-name="T81">ślnie ścigane z oskarżenia publicznego lub umyślne przestępstwo skarbowe, oś</text:span><text:span text:style-name="T82">wiadczenie o wyrażeniu zgody na przetwarzanie danych osobowych zawartych w ofercie pracy, w zakresie niezbędnym do przeprowadzenia naboru – do wykorzystania wz</text:span><text:span text:style-name="T83">ó</text:span><text:span text:style-name="T84">r oświadczenia zamieszczony na stronie internetowej Miejskiego Zarządu Dróg i Mostów w Bytomiu.</text:span></text:p>
        </text:list-item>
      </text:list>
      <text:p text:style-name="P85"/>
      <text:p text:style-name="P86"><text:span text:style-name="T87">W miesiącu poprzedzającym ogłoszenie naboru wskaźnik zatrudnienia os</text:span><text:span text:style-name="T88">ó</text:span><text:span text:style-name="T89">b niepełnosprawnych w Miejskim Zarządzie Dr</text:span><text:span text:style-name="T90">ó</text:span><text:span text:style-name="T91">g i Most</text:span><text:span text:style-name="T92">ó</text:span><text:span text:style-name="T93">w w Bytomiu nie przekroczył</text:span><text:span text:style-name="T94"><text:s/></text:span><text:span text:style-name="T95">6%.</text:span></text:p>
      <text:p text:style-name="P96"><text:span text:style-name="T97">Kompletne oferty należy skł</text:span><text:span text:style-name="T98">ada</text:span><text:span text:style-name="T99">ć<text:s/></text:span><text:span text:style-name="T100">do dnia</text:span><text:span text:style-name="T101"><text:s/></text:span><text:span text:style-name="T102">11 czerwca<text:s/></text:span><text:span text:style-name="T103">2021</text:span><text:span text:style-name="T104">r</text:span><text:span text:style-name="T105">. do godz.<text:s/></text:span><text:span text:style-name="T106">1</text:span><text:span text:style-name="T107">4</text:span><text:span text:style-name="T108">:</text:span><text:span text:style-name="T109">00</text:span><text:span text:style-name="T110"><text:s/></text:span><text:span text:style-name="T111"><text:line-break/></text:span><text:span text:style-name="T112">w zamkniętych kopertach<text:s/></text:span><text:span text:style-name="T113">opatrzonych informacją:</text:span></text:p>
      <text:p text:style-name="P114"><text:span text:style-name="T115">„Nabór na wolne stanowisko urzędnicze:</text:span><text:s/><text:span text:style-name="T116">Specjalista ds. kadr i płac</text:span><text:span text:style-name="T117">”</text:span></text:p>
      <text:list text:style-name="LFO14" text:continue-numbering="true">
        <text:list-item>
          <text:p text:style-name="P118">osobiście w sekretariacie jednostki</text:p>
        </text:list-item>
        <text:list-item>
          <text:p text:style-name="P119"><text:span text:style-name="T120">lub listownie na adres:</text:span><text:span text:style-name="T121"><text:s/></text:span><text:span text:style-name="T122">Miejski Zarząd Dr</text:span><text:span text:style-name="T123">ó</text:span><text:span text:style-name="T124">g i Most</text:span><text:span text:style-name="T125">ó</text:span><text:span text:style-name="T126">w</text:span><text:span text:style-name="T127"><text:s/>41-902 Bytom, ul. Smolenia 35</text:span></text:p>
        </text:list-item>
      </text:list>
      <text:soft-page-break/>
      <text:p text:style-name="P128"><text:span text:style-name="T129">Informacja o terminie kolejnego etapu<text:s/></text:span><text:span text:style-name="T130">postępowania będzie zamieszczona na stronach internetowych: Biuletynu Informacji Publicznej Urzędu Miejskiego w Bytomiu oraz Miejskiego Zarządu Dr</text:span><text:span text:style-name="T131">ó</text:span><text:span text:style-name="T132">g i Most</text:span><text:span text:style-name="T133">ó</text:span><text:span text:style-name="T134">w w Bytomiu.</text:span></text:p>
      <text:p text:style-name="P135"><text:span text:style-name="T136">Dokumenty nieodebrane po upływie 1 miesiąca od dnia rozstrzygnięcia naboru zostaną prot</text:span><text:span text:style-name="T137">okolarnie zniszczone.</text:span></text:p>
      <text:p text:style-name="P138"/>
      <text:p text:style-name="P139">Administratorem Danych Osobowych w Miejskim Zarządzie Dróg i Mostów w Bytomiu jest Dyrektor</text:p>
      <text:p text:style-name="P140">41-902 Bytom, <text:s/>ul. Smolenia 35</text:p>
      <text:p text:style-name="P141"><text:span text:style-name="T142">Dane kontaktowe Inspektora Ochrony Danych:<text:s/></text:span><text:span text:style-name="T143">Radosław Schejbal</text:span><text:span text:style-name="T144">; e-mail:<text:s/></text:span><text:a xlink:href="mailto:kontakt@iodo.edu.pl" office:target-frame-name="_top" xlink:show="replace"><text:span text:style-name="T145">kontakt@iodo.edu.pl</text:span></text:a></text:p>
      <text:p text:style-name="P146">Dane osobowe są przetwarzane przez Administratora danych:</text:p>
      <text:p text:style-name="P147"><text:span text:style-name="T148">1/</text:span><text:span text:style-name="T149"><text:tab/>w celu realizacji zadań Administratora na podstawie przepisów prawa.</text:span></text:p>
      <text:p text:style-name="P150"><text:span text:style-name="T151">2/</text:span><text:span text:style-name="T152"><text:tab/>odbiorcami danych osobowych są osoby fizyczne i prawne na pod</text:span><text:span text:style-name="T153">stawie przepisów prawa.</text:span></text:p>
      <text:p text:style-name="P154"><text:span text:style-name="T155">3/</text:span><text:span text:style-name="T156"><text:tab/>dane osobowe będą przetwarzane przez czas określony przepisami prawa w szczególności w celach archiwalnych;</text:span></text:p>
      <text:p text:style-name="P157"><text:span text:style-name="T158">4</text:span><text:span text:style-name="T159"><text:tab/>/osoba której dane dotyczą ma prawo dostępu do treści swoich danych oraz prawo do ich sprostowania, usunięcia lub ogran</text:span><text:span text:style-name="T160">iczenia przetwarzania, prawo do przenoszenia danych, prawo do wniesienia sprzeciwu, prawo do cofnięcia zgody w dowolnym momencie oraz prawo do wniesienia skargi do Organu nadzorczego, gdy uzna, iż przetwarzanie danych osobowych jego dotyczących narusza prz</text:span><text:span text:style-name="T161">episy ogólnego rozporządzenia o ochronie danych osobowych z dnia 27 kwietnia 2016r. (UE 2016/679). Dane osobowe nie będą <text:s/>podlegać decyzji, która opiera się na zautomatyzowanym przetwarzaniu, w tym profilowaniu</text:span><text:span text:style-name="T162">.</text:span></text:p>
      <text:p text:style-name="P163"><text:span text:style-name="T164">5/</text:span><text:span text:style-name="T165"><text:tab/>podawanie danych osobowych jest dobrowoln</text:span><text:span text:style-name="T166">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05-20T09:32:00Z</dc:date>
    <meta:print-date>2021-05-20T09:30:00Z</meta:print-date>
    <meta:template xlink:href="Normal" xlink:type="simple"/>
    <meta:editing-cycles>78</meta:editing-cycles>
    <meta:editing-duration>PT5820S</meta:editing-duration>
    <meta:document-statistic meta:page-count="4" meta:paragraph-count="11" meta:word-count="806" meta:character-count="5631" meta:row-count="40" meta:non-whitespace-character-count="4836"/>
  </office:meta>
</office:document-meta>
</file>