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5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7" style:parent-style-name="Standard" style:list-style-name="LFO9" style:family="paragraph">
      <style:paragraph-properties fo:margin-bottom="0.0694in" fo:line-height="150%" fo:text-indent="-0.1513in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36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37" style:parent-style-name="Standard" style:list-style-name="LFO11" style:family="paragraph">
      <style:paragraph-properties fo:margin-bottom="0.0694in" fo:line-height="150%"/>
      <style:text-properties style:font-name="Arial" style:font-name-complex="Arial"/>
    </style:style>
    <style:style style:name="P38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0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1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2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3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44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46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7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8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1" style:parent-style-name="Standard" style:list-style-name="LFO14" style:family="paragraph">
      <style:paragraph-properties fo:margin-bottom="0.0694in" fo:line-height="150%" fo:margin-left="0.7875in">
        <style:tab-stops/>
      </style:paragraph-properties>
      <style:text-properties style:font-name="Arial" style:font-name-complex="Arial" style:font-weight-complex="bold" style:use-window-font-color="true"/>
    </style:style>
    <style:style style:name="P52" style:parent-style-name="Standard" style:list-style-name="LFO14" style:family="paragraph">
      <style:paragraph-properties fo:margin-bottom="0.0694in" fo:line-height="150%" fo:margin-left="0.7875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4" style:family="paragraph">
      <style:paragraph-properties fo:margin-bottom="0.0694in" fo:line-height="150%" fo:margin-left="0.7875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4" style:family="paragraph">
      <style:paragraph-properties fo:margin-bottom="0.0694in" fo:line-height="150%" fo:margin-left="0.7875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4" style:family="paragraph">
      <style:paragraph-properties fo:margin-bottom="0.0694in" fo:line-height="150%" fo:margin-left="0.7875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4" style:family="paragraph">
      <style:paragraph-properties fo:margin-bottom="0.0694in" fo:line-height="150%" fo:margin-left="0.7875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8" style:parent-style-name="Standard" style:list-style-name="LFO9" style:family="paragraph">
      <style:paragraph-properties fo:margin-bottom="0.0694in" fo:line-height="300%" fo:text-indent="-0.1513in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1" style:parent-style-name="Standard" style:list-style-name="LFO15" style:family="paragraph">
      <style:paragraph-properties fo:margin-bottom="0.0694in" fo:line-height="150%"/>
      <style:text-properties style:font-name="Arial" style:font-name-complex="Arial"/>
    </style:style>
    <style:style style:name="P62" style:parent-style-name="Standard" style:list-style-name="LFO15" style:family="paragraph">
      <style:paragraph-properties fo:margin-bottom="0.0694in" fo:line-height="150%"/>
      <style:text-properties style:font-name="Arial" style:font-name-complex="Arial"/>
    </style:style>
    <style:style style:name="P63" style:parent-style-name="Standard" style:list-style-name="LFO15" style:family="paragraph">
      <style:paragraph-properties fo:margin-bottom="0.0694in" fo:line-height="150%"/>
      <style:text-properties style:font-name="Arial" style:font-name-complex="Arial"/>
    </style:style>
    <style:style style:name="P64" style:parent-style-name="Standard" style:list-style-name="LFO15" style:family="paragraph">
      <style:paragraph-properties fo:margin-bottom="0.0694in" fo:line-height="150%"/>
      <style:text-properties style:font-name="Arial" style:font-name-complex="Arial"/>
    </style:style>
    <style:style style:name="P65" style:parent-style-name="Standard" style:list-style-name="LFO15" style:family="paragraph">
      <style:paragraph-properties fo:margin-bottom="0.0694in" fo:line-height="150%"/>
      <style:text-properties style:font-name="Arial" style:font-name-complex="Arial"/>
    </style:style>
    <style:style style:name="P66" style:parent-style-name="Standard" style:list-style-name="LFO15" style:family="paragraph">
      <style:paragraph-properties fo:margin-bottom="0.0694in" fo:line-height="150%"/>
      <style:text-properties style:font-name="Arial" style:font-name-complex="Arial"/>
    </style:style>
    <style:style style:name="P67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fo:text-align="center" fo:margin-bottom="0.0694in" fo:line-height="150%" fo:text-indent="0.375in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language="en" fo:country="US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language="en" fo:country="US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language="en" fo:country="US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0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91" style:parent-style-name="Akapitzlistą" style:list-style-name="LFO16" style:family="paragraph">
      <style:paragraph-properties fo:margin-bottom="0.0694in" fo:line-height="150%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Hiperłącze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Hiperłącze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margin-bottom="0.0694in" fo:line-height="150%"/>
    </style:style>
    <style:style style:name="P15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Specjalista ds. kadr</text:p>
      <text:p text:style-name="P14">Wymiar etatu: pełny</text:p>
      <text:p text:style-name="P15"/>
      <text:p text:style-name="P16"/>
      <text:list text:style-name="LFO9" text:continue-numbering="true">
        <text:list-item>
          <text:p text:style-name="P17"><text:span text:style-name="T18">Do głównych obowiązków na tym stanowisku będzie należał</text:span><text:span text:style-name="T19">o:</text:span></text:p>
        </text:list-item>
      </text:list>
      <text:list text:style-name="LFO10" text:continue-numbering="true">
        <text:list-item>
          <text:p text:style-name="P20">Prowadzenie spraw związanych z realizacją polityki kadrowej w jednostce w tym: rekrutacja, nabór na stanowiska pracy, przygotowywanie dokumentów dotyczących nawiązywania i rozwiązywania stosunku pracy, prowadzenie akt osobowych, sporządzanie umów o pracę, świadectw pracy, naliczanie należnego urlopu oraz stażu pracy i jubileuszu <text:s/>itd.</text:p>
        </text:list-item>
        <text:list-item>
          <text:p text:style-name="P21">Prowadzenie ewidencji czasu pracy, urlopów pracowniczych, zwolnień lekarskich, terminów badań lekarskich oraz szkoleń bhp itp.</text:p>
        </text:list-item>
        <text:list-item>
          <text:p text:style-name="P22">Weryfikacja harmonogramów czasu pracy oraz planów urlopowych.</text:p>
        </text:list-item>
        <text:list-item>
          <text:p text:style-name="P23">Naliczanie ekwiwalentów za pranie odzieży roboczej oraz bonów żywieniowych.</text:p>
        </text:list-item>
        <text:list-item>
          <text:p text:style-name="P24">Prowadzenie spraw związanych z podnoszeniem kwalifikacji zawodowych pracowników.</text:p>
        </text:list-item>
        <text:list-item>
          <text:p text:style-name="P25">Współpraca z Powiatowym Urzędem Pracy, Centrum Integracji Społecznej, Zespołem Kuratorskiej Służby Sądowej, Polskim Stowarzyszeniem na Rzecz Osób z Niepełnosprawnością Intelektualną w zakresie: organizacji staży, praktyk zawodowych, robót publicznych, prac społecznie użytecznych oraz wykonywania nieodpłatnej pracy na cele społeczne w ramach kary ograniczenia wolności.</text:p>
        </text:list-item>
        <text:list-item>
          <text:p text:style-name="P26">Organizowanie praktyk studenckich i szkolnych.</text:p>
        </text:list-item>
        <text:list-item>
          <text:p text:style-name="P27">Aktualizacja danych pracowniczych w systemie kadrowo-płacowym.</text:p>
        </text:list-item>
        <text:list-item>
          <text:p text:style-name="P28">Sporządzanie sprawozdań, zestawień i raportów dotyczących wykonywanych obowiązków na potrzeby własne oraz odpowiednich instytucji.</text:p>
        </text:list-item>
        <text:list-item>
          <text:p text:style-name="P29">Udzielanie pomocy pracownikom przy wypełnianiu dokumentacji związanej z przejściem na emeryturę lub rentę.</text:p>
        </text:list-item>
        <text:list-item>
          <text:p text:style-name="P30">Opracowywanie projektów regulaminów i zarządzeń określających prawa i obowiązki pracowników, w tym regulaminu pracy, przeprowadzania służby przygotowawczej, oceny pracowników itp.</text:p>
        </text:list-item>
        <text:list-item>
          <text:p text:style-name="P31">Współpraca ze służbami BHP.</text:p>
        </text:list-item>
        <text:list-item>
          <text:p text:style-name="P32">Dbałość o aktualną wiedzę z zakresu kadrowo-płacowego, podnoszenie kwalifikacji zawodowych.</text:p>
        </text:list-item>
      </text:list>
      <text:p text:style-name="P33"/>
      <text:list text:style-name="LFO9" text:continue-numbering="true">
        <text:list-item>
          <text:p text:style-name="P34">Warunki pracy:</text:p>
        </text:list-item>
      </text:list>
      <text:list text:style-name="LFO11" text:continue-numbering="true">
        <text:list-item>
          <text:p text:style-name="P35">Praca przy komputerze powyżej 4 godz. w ciągu dnia.</text:p>
        </text:list-item>
        <text:list-item>
          <text:p text:style-name="P36">Praca w budynku bez windy oraz podjazdów.</text:p>
        </text:list-item>
        <text:list-item>
          <text:p text:style-name="P37">W przypadku zatrudnienia należy dostarczyć zaświadczenie o niekaralności wydane przez <text:s/>Krajowy Rejestr Karny.</text:p>
        </text:list-item>
      </text:list>
      <text:p text:style-name="P38"/>
      <text:list text:style-name="LFO9" text:continue-numbering="true">
        <text:list-item>
          <text:p text:style-name="P39">Niezbędne wymagania:</text:p>
        </text:list-item>
      </text:list>
      <text:list text:style-name="LFO12" text:continue-numbering="true">
        <text:list-item>
          <text:p text:style-name="P40">Wykształcenie wyższe lub średnie.</text:p>
        </text:list-item>
        <text:list-item>
          <text:p text:style-name="P41">Doświadczenie zawodowe: co najmniej 3 lata pracy na stanowisku związanym z <text:s/>zakresem kadrowym.</text:p>
        </text:list-item>
        <text:list-item>
          <text:p text:style-name="P42">Znajomość przepisów:</text:p>
        </text:list-item>
      </text:list>
      <text:list text:style-name="LFO13" text:continue-numbering="true">
        <text:list-item>
          <text:p text:style-name="P43">Kodeks pracy,<text:s/></text:p>
        </text:list-item>
        <text:list-item>
          <text:p text:style-name="P44">Ustawa o pracownikach samorządowych, <text:s/></text:p>
        </text:list-item>
        <text:list-item>
          <text:p text:style-name="P45">Rozporządzenie w sprawie wynagradzania pracowników samorządowych.</text:p>
        </text:list-item>
      </text:list>
      <text:list text:style-name="LFO12" text:continue-numbering="true">
        <text:list-item>
          <text:p text:style-name="P46">Znajomość redagowania pism urzędowych.</text:p>
        </text:list-item>
        <text:list-item>
          <text:p text:style-name="P47">Biegła obsługa komputera, w szczególności: MS Office Word i Excel.<text:s/></text:p>
        </text:list-item>
        <text:list-item>
          <text:p text:style-name="P48">Nieposzlakowana opinia.</text:p>
        </text:list-item>
        <text:list-item>
          <text:p text:style-name="P49">Posiadanie pełnej zdolności do czynności prawnych oraz korzystanie z pełni praw publicznych.</text:p>
        </text:list-item>
      </text:list>
      <text:soft-page-break/>
      <text:list text:style-name="LFO9" text:continue-numbering="true">
        <text:list-item>
          <text:p text:style-name="P50">Wymagania dodatkowe:</text:p>
        </text:list-item>
      </text:list>
      <text:list text:style-name="LFO14" text:continue-numbering="true">
        <text:list-item>
          <text:p text:style-name="P51">Komunikatywność i umiejętność pracy w zespole.</text:p>
        </text:list-item>
        <text:list-item>
          <text:p text:style-name="P52">Dobra organizacja pracy.</text:p>
        </text:list-item>
        <text:list-item>
          <text:p text:style-name="P53">Samodzielność, dyspozycyjność, uczciwość, inicjatywa własna.</text:p>
        </text:list-item>
        <text:list-item>
          <text:p text:style-name="P54">Odporność na stres.</text:p>
        </text:list-item>
        <text:list-item>
          <text:p text:style-name="P55">Chęć do stałego podnoszenia kwalifikacji.</text:p>
        </text:list-item>
        <text:list-item>
          <text:p text:style-name="P56">Poczucie odpowiedzialności za efekty i skutki wykonywanej pracy.</text:p>
        </text:list-item>
      </text:list>
      <text:p text:style-name="P57"/>
      <text:list text:style-name="LFO9" text:continue-numbering="true">
        <text:list-item>
          <text:p text:style-name="P58"><text:span text:style-name="T59">Kandydaci zobowiązani są do dostarczenia następujących dokument</text:span><text:span text:style-name="T60">ów:</text:span></text:p>
        </text:list-item>
      </text:list>
      <text:list text:style-name="LFO15" text:continue-numbering="true">
        <text:list-item>
          <text:p text:style-name="P61">Curriculum vitae.</text:p>
        </text:list-item>
        <text:list-item>
          <text:p text:style-name="P62">Kwestionariusz osobowy dla kandydata (wzór na stronie MZDiM).</text:p>
        </text:list-item>
        <text:list-item>
          <text:p text:style-name="P63">Kserokopia dokumentów potwierdzających wykształcenie.</text:p>
        </text:list-item>
        <text:list-item>
          <text:p text:style-name="P64">Kserokopia świadectw pracy potwierdzających staż pracy oraz doświadczenie zawodowe.</text:p>
        </text:list-item>
        <text:list-item>
          <text:p text:style-name="P65">Oświadczenie o pełnej zdolności do czynności prawnych, oświadczenie o niekaralności za przestępstwa popełnione umyślnie ścigane z oskarżenia publicznego lub umyślne przestępstwo skarbowe, oświadczenie o wyrażeniu zgody na przetwarzanie danych osobowych zawartych w ofercie pracy, w zakresie niezbędnych do prowadzenia naboru – do wykorzystania wzór oświadczenia zamieszczony na stronie internetowej Miejskiego Zarządu Dróg i Mostów w Bytomiu.</text:p>
        </text:list-item>
        <text:list-item>
          <text:p text:style-name="P66">Opis doświadczenia zawodowego z wyszczególnieniem zagadnień, którymi kandydat na stanowisko zajmował się w trakcie kariery zawodowej, zgodnych z wymaganiami ogłoszenia o naborze.</text:p>
        </text:list-item>
      </text:list>
      <text:p text:style-name="P67"/>
      <text:p text:style-name="P68"><text:span text:style-name="T69">W miesiącu poprzedzającym ogłoszenie naboru wskaźnik zatrudnienia os</text:span><text:span text:style-name="T70">ó</text:span><text:span text:style-name="T71">b niepełnosprawnych w Miejskim Zarządzie Dr</text:span><text:span text:style-name="T72">ó</text:span><text:span text:style-name="T73">g i Most</text:span><text:span text:style-name="T74">ó</text:span><text:span text:style-name="T75">w w Bytomiu nie przekroczył 6%.</text:span></text:p>
      <text:soft-page-break/>
      <text:p text:style-name="P76"><text:span text:style-name="T77">Kompletne oferty należy skł</text:span><text:span text:style-name="T78">ada</text:span><text:span text:style-name="T79">ć<text:s/></text:span><text:span text:style-name="T80">do dnia</text:span><text:span text:style-name="T81"><text:s/></text:span><text:span text:style-name="T82">23 sierpnia 2024r.</text:span><text:span text:style-name="T83"><text:s/>do godz.<text:s/></text:span><text:span text:style-name="T84">15:00</text:span><text:span text:style-name="T85"><text:s/></text:span><text:span text:style-name="T86"><text:line-break/>w zamkniętych kopertach opatrzonych informacją:</text:span></text:p>
      <text:p text:style-name="P87"><text:span text:style-name="T88">„Nabór na wolne stanowisko urzędnicze:</text:span><text:s/><text:span text:style-name="T89">Specjalista ds. kadr”</text:span></text:p>
      <text:list text:style-name="LFO16" text:continue-numbering="true">
        <text:list-item>
          <text:p text:style-name="P90">osobiście w sekretariacie jednostki</text:p>
        </text:list-item>
        <text:list-item>
          <text:p text:style-name="P91"><text:span text:style-name="T92">lub listownie na adres:</text:span><text:span text:style-name="T93"><text:s/></text:span><text:span text:style-name="T94">Miejski Zarząd Dr</text:span><text:span text:style-name="T95">ó</text:span><text:span text:style-name="T96">g i Most</text:span><text:span text:style-name="T97">ó</text:span><text:span text:style-name="T98">w</text:span><text:span text:style-name="T99"><text:s/>41-902 Bytom, ul. Smolenia 35</text:span></text:p>
        </text:list-item>
      </text:list>
      <text:p text:style-name="P100"><text:span text:style-name="T101">Informacja o terminie kolejnego etapu postępowania będzie zamieszczona na stronach internetowych: Biuletynu Informacji Publicznej Urzędu Miejskiego w Bytomiu oraz Miejskiego Zarządu Dr</text:span><text:span text:style-name="T102">ó</text:span><text:span text:style-name="T103">g i Most</text:span><text:span text:style-name="T104">ó</text:span><text:span text:style-name="T105">w w Bytomiu.</text:span></text:p>
      <text:p text:style-name="P106"><text:span text:style-name="T107">Dokumenty nieodebrane po upływie 1 miesiąca od dnia rozstrzygnięcia naboru zostaną protokolarnie zniszczone.</text:span></text:p>
      <text:p text:style-name="P108"/>
      <text:p text:style-name="P109"><text:span text:style-name="T110">1. Administratorem danych jest:<text:s/></text:span><text:span text:style-name="T111"><text:line-break/>Miejski Zarząd Dróg i Mostów, ul. Smolenia 35, 41-902 Bytom</text:span><text:span text:style-name="T112"><text:line-break/>tel. 32 39 69 700, e-mail:<text:s/></text:span><text:a xlink:href="mailto:sekretariat@mzdim.bytom.pl" office:target-frame-name="_top" xlink:show="replace"><text:span text:style-name="T113">sekretariat@mzdim.bytom.pl</text:span></text:a><text:span text:style-name="T114"><text:s/></text:span><text:span text:style-name="T115"><text:line-break/></text:span><text:span text:style-name="T116"><text:line-break/></text:span><text:span text:style-name="T117">2. Reprezentantem Administratora Danych Osobowych jest:</text:span><text:span text:style-name="T118"><text:s/>Dyrektor Miejskiego Zarządu Dróg i Mostów w Bytomiu.</text:span><text:span text:style-name="T119"><text:line-break/></text:span><text:span text:style-name="T120"><text:line-break/></text:span><text:span text:style-name="T121">3. Dane kontaktowe Inspektora Ochrony Danych:<text:s/></text:span><text:span text:style-name="T122">Radosław Schejbal; e-mail:<text:s/></text:span><text:a xlink:href="mailto:iod@mzdim.bytom.pl" office:target-frame-name="_top" xlink:show="replace"><text:span text:style-name="T123">iod@mzdim.bytom.pl</text:span></text:a><text:span text:style-name="T124"><text:line-break/></text:span><text:span text:style-name="T125"><text:line-break/></text:span><text:span text:style-name="T126">4. Cele i podstawa prawna przetwarzania danych osobowych</text:span><text:span text:style-name="T127"><text:line-break/>Państwa dane osobowe w zakresie wskazanym w przepisach prawa pracy (art 22 1 § 1 ustawy z dnia 26 czerwca 1974 r kodeks pracy) będą przetwarzane w celu przeprowadzenia obecnego postępowania rekrutacyjnego (art. 6 ust. 1 lit. b Rozporządzenia RODO), natomiast inne dane, w tym dane do kontaktu, na podstawie zgody (art. 6 ust. 1 lit. a RODO), która może zostać odwołana w dowolnym czasie. Jeżeli w dokumentach zawarte są dane, o których mowa w art. 9 ust. 1 RODO konieczna będzie Państwa zgoda na ich przetwarzanie (art. 9 ust. 2 lit. a RODO), która może zostać odwołana w dowolnym czasie.</text:span><text:span text:style-name="T128"><text:line-break/></text:span><text:span text:style-name="T129"><text:line-break/></text:span><text:span text:style-name="T130">5. Odbiorcy danych osobowych</text:span><text:span text:style-name="T131"><text:line-break/></text:span><text:soft-page-break/><text:span text:style-name="T132">Państwa dane osobowe nie będą przekazywane innym podmiotom oraz nie będą przekazywane do państwa trzeciego.</text:span><text:span text:style-name="T133"><text:line-break/></text:span><text:span text:style-name="T134"><text:line-break/>6. Okres przechowywania danych osobowych</text:span><text:span text:style-name="T135"><text:line-break/></text:span><text:span text:style-name="T136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isy szczególne stanowią inaczej.</text:span><text:span text:style-name="T137"><text:line-break/></text:span><text:span text:style-name="T138"><text:line-break/></text:span><text:span text:style-name="T139">7. Prawa osób, których dane są przetwarzane</text:span><text:span text:style-name="T140"><text:line-break/>Mają Państwo prawo do:</text:span><text:span text:style-name="T141"><text:line-break/>1.  Prawo dostępu do swoich danych oraz otrzymania ich kopii;</text:span><text:span text:style-name="T142"><text:line-break/>2.  Prawo do sprostowania (poprawiania) swoich danych osobowych;</text:span><text:span text:style-name="T143"><text:line-break/>3.  Prawo do ograniczenia przetwarzania danych osobowych;</text:span><text:span text:style-name="T144"><text:line-break/>4.  Prawo do usunięcia danych osobowych;</text:span><text:span text:style-name="T145"><text:line-break/>5.  Prawo do wniesienia skargi do Prezesa UODO (na adres Urzędu Ochrony Danych  Osobowych, ul. Stawki 2, 00-193 Warszawa).</text:span><text:span text:style-name="T146"><text:line-break/></text:span><text:span text:style-name="T147"><text:line-break/></text:span><text:span text:style-name="T148">8. Informacja o wymogu podania danych</text:span><text:span text:style-name="T149"><text:line-break/>Podanie przez Państwa danych osobowych w zakresie wynikającym z art. 22¹ Kodeksu pracy jest niezbędne, aby uczestniczyć w postępowaniu rekrutacyjnym. Podanie przez Państwa innych danych jest dobrowolne.<text:s/>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5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Bodnar</meta:initial-creator>
    <dc:creator>Jolanta Prusakowska</dc:creator>
    <meta:creation-date>2024-07-26T08:50:00Z</meta:creation-date>
    <dc:date>2024-07-26T08:50:00Z</dc:date>
    <meta:print-date>2024-07-26T08:48:00Z</meta:print-date>
    <meta:template xlink:href="Normal" xlink:type="simple"/>
    <meta:editing-cycles>2</meta:editing-cycles>
    <meta:editing-duration>PT120S</meta:editing-duration>
    <meta:document-statistic meta:page-count="5" meta:paragraph-count="14" meta:word-count="1012" meta:character-count="7071" meta:row-count="50" meta:non-whitespace-character-count="6073"/>
  </office:meta>
</office:document-meta>
</file>