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9" style:parent-style-name="Standard" style:list-style-name="LFO9" style:family="paragraph">
      <style:paragraph-properties fo:margin-bottom="0.0694in" fo:line-height="150%" fo:text-indent="-0.1513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8" style:parent-style-name="Akapitzlistą" style:list-style-name="LFO10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5" style:parent-style-name="Akapitzlistą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7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8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9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0" style:parent-style-name="Standard" style:list-style-name="LFO11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41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42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3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44" style:parent-style-name="Domyślnaczcionkaakapitu" style:family="text">
      <style:text-properties style:font-name="Arial" style:font-name-complex="Arial" style:font-weight-complex="bold" style:use-window-font-color="true"/>
    </style:style>
    <style:style style:name="T45" style:parent-style-name="Domyślnaczcionkaakapitu" style:family="text">
      <style:text-properties style:font-name="Arial" style:font-name-complex="Arial" style:font-weight-complex="bold" style:use-window-font-color="true"/>
    </style:style>
    <style:style style:name="P46" style:parent-style-name="Standard" style:list-style-name="LFO12" style:family="paragraph">
      <style:paragraph-properties fo:margin-bottom="0.0694in" fo:line-height="150%"/>
    </style:style>
    <style:style style:name="T47" style:parent-style-name="Domyślnaczcionkaakapitu" style:family="text">
      <style:text-properties style:font-name="Arial" style:font-name-complex="Arial" style:font-weight-complex="bold" style:use-window-font-color="true"/>
    </style:style>
    <style:style style:name="P48" style:parent-style-name="Standard" style:list-style-name="LFO12" style:family="paragraph">
      <style:paragraph-properties fo:margin-bottom="0.0694in" fo:line-height="150%" fo:margin-left="0.8465in" fo:text-indent="-0.2479in">
        <style:tab-stops/>
      </style:paragraph-properties>
    </style:style>
    <style:style style:name="T49" style:parent-style-name="Domyślnaczcionkaakapitu" style:family="text">
      <style:text-properties style:font-name="Arial" style:font-name-complex="Arial" style:font-weight-complex="bold" style:use-window-font-color="true"/>
    </style:style>
    <style:style style:name="T50" style:parent-style-name="Domyślnaczcionkaakapitu" style:family="text">
      <style:text-properties style:font-name="Arial" style:font-name-complex="Arial" style:font-weight-complex="bold" style:use-window-font-color="true"/>
    </style:style>
    <style:style style:name="T51" style:parent-style-name="Domyślnaczcionkaakapitu" style:family="text">
      <style:text-properties style:font-name="Arial" style:font-name-complex="Arial" style:font-weight-complex="bold" style:use-window-font-color="true"/>
    </style:style>
    <style:style style:name="P52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3" style:parent-style-name="Akapitzlistą" style:list-style-name="LFO12" style:family="paragraph">
      <style:text-properties style:font-name="Arial" style:font-name-complex="Arial" fo:color="#000000" fo:font-size="12pt" style:font-size-asian="12pt" style:font-size-complex="12pt"/>
    </style:style>
    <style:style style:name="P54" style:parent-style-name="Akapitzlistą" style:list-style-name="LFO12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55" style:parent-style-name="Akapitzlistą" style:list-style-name="LFO12" style:family="paragraph">
      <style:text-properties style:font-name="Arial" style:font-name-complex="Arial" fo:color="#000000" fo:font-size="12pt" style:font-size-asian="12pt" style:font-size-complex="12pt"/>
    </style:style>
    <style:style style:name="P56" style:parent-style-name="Akapitzlistą" style:list-style-name="LFO12" style:family="paragraph">
      <style:text-properties style:font-name="Arial" style:font-name-complex="Arial" fo:color="#000000" fo:font-size="12pt" style:font-size-asian="12pt" style:font-size-complex="12pt"/>
    </style:style>
    <style:style style:name="P57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8" style:parent-style-name="Standard" style:list-style-name="LFO12" style:family="paragraph">
      <style:paragraph-properties fo:margin-bottom="0.0694in" fo:line-height="150%"/>
      <style:text-properties style:font-name="Arial" style:font-name-complex="Arial"/>
    </style:style>
    <style:style style:name="P59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60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1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62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7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8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9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0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71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72" style:parent-style-name="Standard" style:list-style-name="LFO9" style:family="paragraph">
      <style:paragraph-properties fo:margin-bottom="0.0694in" fo:line-height="300%" fo:text-indent="-0.1513in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76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language="it" fo:country="IT"/>
    </style:style>
    <style:style style:name="P78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language="it" fo:country="IT"/>
    </style:style>
    <style:style style:name="P80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 fo:language="en" fo:country="US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Standard" style:list-style-name="LFO14" style:family="paragraph">
      <style:paragraph-properties fo:margin-bottom="0.0694in" fo:line-height="150%"/>
    </style:style>
    <style:style style:name="T85" style:parent-style-name="Domyślnaczcionkaakapitu" style:family="text">
      <style:text-properties style:font-name="Arial" style:font-name-complex="Arial" style:use-window-font-color="true" fo:language="it" fo:country="IT"/>
    </style:style>
    <style:style style:name="T86" style:parent-style-name="Domyślnaczcionkaakapitu" style:family="text">
      <style:text-properties style:font-name="Arial" style:font-name-complex="Arial" style:use-window-font-color="true" fo:language="it" fo:country="IT"/>
    </style:style>
    <style:style style:name="P87" style:parent-style-name="Standard" style:list-style-name="LFO14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88" style:parent-style-name="Akapitzlistą" style:list-style-name="LFO14" style:family="paragraph">
      <style:paragraph-properties fo:margin-bottom="0.0694in" fo:line-height="150%" fo:margin-left="0.8465in" fo:text-indent="-0.2479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6" style:parent-style-name="Akapitzlistą" style:family="paragraph">
      <style:paragraph-properties fo:margin-bottom="0.0694in" fo:line-height="150%" fo:margin-left="0.8465in">
        <style:tab-stops/>
      </style:paragraph-properties>
    </style:style>
    <style:style style:name="P97" style:parent-style-name="Standard" style:family="paragraph">
      <style:paragraph-properties fo:text-align="center" fo:margin-bottom="0.0694in" fo:line-height="150%" fo:text-indent="0.375in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language="en" fo:country="US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 fo:language="en" fo:country="US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 fo:language="en" fo:country="US"/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3" style:parent-style-name="Akapitzlistą" style:list-style-name="LFO15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24" style:parent-style-name="Akapitzlistą" style:list-style-name="LFO15" style:family="paragraph">
      <style:paragraph-properties fo:margin-bottom="0.0694in" fo:line-height="150%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0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3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" style:parent-style-name="Hiperłącze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Hiperłącze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margin-bottom="0.0694in" fo:line-height="150%"/>
    </style:style>
    <style:style style:name="P207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Podinspektor ds. zieleni</text:p>
      <text:p text:style-name="P14"/>
      <text:p text:style-name="P15">Wymiar etatu: pełny</text:p>
      <text:p text:style-name="P16"/>
      <text:p text:style-name="P17"/>
      <text:p text:style-name="P18"/>
      <text:list text:style-name="LFO9" text:continue-numbering="true">
        <text:list-item>
          <text:p text:style-name="P19"><text:span text:style-name="T20">Do głównych obowiązków na tym<text:s/></text:span><text:span text:style-name="T21">stanowisku będzie należał</text:span><text:span text:style-name="T22">o:</text:span></text:p>
        </text:list-item>
      </text:list>
      <text:list text:style-name="LFO10" text:continue-numbering="true">
        <text:list-item>
          <text:p text:style-name="P23">Redagowanie korespondencji urzędowej.<text:s/></text:p>
        </text:list-item>
        <text:list-item>
          <text:p text:style-name="P24">Bezpośredni i telefoniczny kontakt z interesantami.</text:p>
        </text:list-item>
        <text:list-item>
          <text:p text:style-name="P25">Terminowe udzielanie odpowiedzi na wnioski i zapytania Radnych, Prezydenta oraz instytucji i osób prywatnych.</text:p>
        </text:list-item>
        <text:list-item>
          <text:p text:style-name="P26">Prowadzenie spraw<text:s/>związanych z utrzymaniem zieleni niskiej oraz zadrzewień.</text:p>
        </text:list-item>
        <text:list-item>
          <text:p text:style-name="P27">Przygotowywanie od strony technicznej i branżowej materiałów do opracowywania Specyfikacji Istotnych Warunków Zamówienia dla organizowanych przez jednostkę przetargów</text:p>
        </text:list-item>
        <text:list-item>
          <text:p text:style-name="P28">Sporządzanie dokumentacji i<text:s/>wniosków dotyczących uzyskania pozwoleń na usuwanie drzew i krzewów.<text:s/></text:p>
        </text:list-item>
        <text:list-item>
          <text:p text:style-name="P29">Realizacja decyzji zezwalających na usunięcie drzew i krzewów wraz z nasadzeniami zastępczymi na czas określony w decyzjach.</text:p>
        </text:list-item>
        <text:list-item>
          <text:p text:style-name="P30">Współdziałanie z właściwymi jednostkami w zakresie utrzymania<text:s/>terenów zieleni miejskiej.</text:p>
        </text:list-item>
        <text:list-item>
          <text:p text:style-name="P31">Koordynowanie, nadzorowanie prawidłowości i terminowości zabiegów pielęgnacyjnych i renowacyjnych terenów zielonych.</text:p>
        </text:list-item>
        <text:list-item>
          <text:p text:style-name="P32">Opracowanie i realizacja rocznych i wieloletnich programów rozwoju i przebudowy zieleni.</text:p>
        </text:list-item>
        <text:list-item>
          <text:p text:style-name="P33">Uczestniczenie w procedurach komisji przetargowych.</text:p>
        </text:list-item>
        <text:list-item>
          <text:p text:style-name="P34">Analiza potrzeb, wnioskowanie o wykonanie pozostałych zadań wynikających z ustawy o utrzymaniu czystości i porządku w gminach, w granicach kompetencji Miejskiego Zarządu Dróg i Mostów określonych statutem.</text:p>
        </text:list-item>
      </text:list>
      <text:p text:style-name="P35"/>
      <text:list text:style-name="LFO9" text:continue-numbering="true">
        <text:list-item>
          <text:p text:style-name="P36">Warunki pracy:</text:p>
        </text:list-item>
      </text:list>
      <text:list text:style-name="LFO11" text:continue-numbering="true">
        <text:list-item>
          <text:p text:style-name="P37">Praca przy komputerze powyżej 4 godzin w ciągu dnia.</text:p>
        </text:list-item>
        <text:list-item>
          <text:p text:style-name="P38">Praca w terenie.</text:p>
        </text:list-item>
        <text:list-item>
          <text:p text:style-name="P39">Praca w budynku bez windy oraz podjazdów.</text:p>
        </text:list-item>
        <text:list-item>
          <text:p text:style-name="P40">W przypadku zatrudnienia należy dostarczyć zaświadczenie o niekaralności wydane przez Krajowy Rejestr Karny.</text:p>
        </text:list-item>
      </text:list>
      <text:p text:style-name="P41"/>
      <text:list text:style-name="LFO9" text:continue-numbering="true">
        <text:list-item>
          <text:p text:style-name="P42">Niezbędne wymagania:</text:p>
        </text:list-item>
      </text:list>
      <text:list text:style-name="LFO12" text:continue-numbering="true">
        <text:list-item>
          <text:p text:style-name="P43"><text:span text:style-name="T44">Wykształcenie min</text:span><text:span text:style-name="T45">imum średnie.</text:span></text:p>
        </text:list-item>
        <text:list-item>
          <text:p text:style-name="P46"><text:span text:style-name="T47">Minimum 3 lata stażu pracy.</text:span></text:p>
        </text:list-item>
        <text:list-item>
          <text:p text:style-name="P48"><text:span text:style-name="T49">Znajomość przepisów z zakresu post</text:span><text:span text:style-name="T50">ę</text:span><text:span text:style-name="T51">powania administracyjnego, ochrony środowiska i ochrony przyrody.</text:span></text:p>
        </text:list-item>
        <text:list-item>
          <text:p text:style-name="P52">Znajomość programów komputerowych stosowanych przy pracy biurowej <text:s text:c="29"/>(w szczególności<text:s/>programów: MS Office Word i Excel) oraz obsługa urządzeń peryferyjnych.</text:p>
        </text:list-item>
        <text:list-item>
          <text:p text:style-name="P53">Czynne prawo jazdy kat. B, doświadczenie w prowadzeniu pojazdów.</text:p>
        </text:list-item>
        <text:list-item>
          <text:p text:style-name="P54">Zainteresowanie zagadnieniami z obszaru przyrody i urządzonej zieleni miejskiej.</text:p>
        </text:list-item>
        <text:list-item>
          <text:p text:style-name="P55">Co najmniej podstawowa znajomość zagadnień z obszaru botaniki.</text:p>
        </text:list-item>
        <text:list-item>
          <text:p text:style-name="P56">Posługiwanie się nienaganną polszczyzną w mowie i piśmie.</text:p>
        </text:list-item>
        <text:list-item>
          <text:p text:style-name="P57">Nieposzlakowana opinia.</text:p>
        </text:list-item>
        <text:list-item>
          <text:p text:style-name="P58">Posiadanie pełnej zdolności do czynności prawnych oraz korzystanie z pełni praw publicznych.</text:p>
        </text:list-item>
      </text:list>
      <text:p text:style-name="P59"><text:s/></text:p>
      <text:p text:style-name="P60"/>
      <text:list text:style-name="LFO9" text:continue-numbering="true">
        <text:list-item>
          <text:p text:style-name="P61">Wymagania dodatkowe:</text:p>
        </text:list-item>
      </text:list>
      <text:list text:style-name="LFO13" text:continue-numbering="true">
        <text:list-item>
          <text:p text:style-name="P62">Preferowane kierunki<text:s/>wykształcenia – leśnictwo, ogrodnictwo, sadownictwo, architektura krajobrazu, ochrona środowiska.</text:p>
        </text:list-item>
        <text:list-item>
          <text:p text:style-name="P63">Mile widziane doświadczenie w pracy przy zakładaniu lub utrzymywaniu terenów zieleni urządzonej.</text:p>
        </text:list-item>
        <text:list-item>
          <text:p text:style-name="P64">Komunikatywność i umiejętność pracy w zespole.</text:p>
        </text:list-item>
        <text:list-item>
          <text:p text:style-name="P65">Dobra organizacja pracy.</text:p>
        </text:list-item>
        <text:list-item>
          <text:p text:style-name="P66">Samodzielność, dyspozycyjność, uczciwość, inicjatywa własna.</text:p>
        </text:list-item>
        <text:list-item>
          <text:p text:style-name="P67">Odporność na stres.</text:p>
        </text:list-item>
        <text:list-item>
          <text:p text:style-name="P68">Chęć do stałego podnoszenia kwalifikacji.</text:p>
        </text:list-item>
        <text:list-item>
          <text:p text:style-name="P69">Poczucie odpowiedzialności za efekty i skutki wykonywanej pracy.</text:p>
        </text:list-item>
        <text:list-item>
          <text:p text:style-name="P70">Dobra znajomość topografii miasta Bytomia.</text:p>
        </text:list-item>
      </text:list>
      <text:p text:style-name="P71"/>
      <text:list text:style-name="LFO9" text:continue-numbering="true">
        <text:list-item>
          <text:p text:style-name="P72"><text:span text:style-name="T73">Kandydaci zob</text:span><text:span text:style-name="T74">owiązani są do dostarczenia następujących dokument</text:span><text:span text:style-name="T75">ów:</text:span></text:p>
        </text:list-item>
      </text:list>
      <text:list text:style-name="LFO14" text:continue-numbering="true">
        <text:list-item>
          <text:p text:style-name="P76"><text:span text:style-name="T77">Curriculum vitae.</text:span></text:p>
        </text:list-item>
        <text:list-item>
          <text:p text:style-name="P78"><text:span text:style-name="T79">Kwestionariusz osobowy dla kandydata (wzór na stronie MZDiM).</text:span></text:p>
        </text:list-item>
        <text:list-item>
          <text:p text:style-name="P80"><text:span text:style-name="T81">Kserokopie dokument</text:span><text:span text:style-name="T82">ó</text:span><text:span text:style-name="T83">w potwierdzających wykształcenie.</text:span></text:p>
        </text:list-item>
        <text:list-item>
          <text:p text:style-name="P84"><text:span text:style-name="T85">Kserokopia świadectw pracy lub zaświadczeń potwierdzających minimum<text:s/></text:span><text:span text:style-name="T86">trzyletni staż pracy.<text:s/></text:span></text:p>
        </text:list-item>
        <text:list-item>
          <text:p text:style-name="P87">Kserokopie zaświadczeń o ukończonych kursach lub szkoleniach.</text:p>
        </text:list-item>
        <text:list-item>
          <text:p text:style-name="P88"><text:span text:style-name="T89">Oświadczenie o pełnej zdolności do czynności prawnych, oświadczenie o niekaralności za przestępstwa popeł</text:span><text:span text:style-name="T90">nione umy</text:span><text:span text:style-name="T91">ślnie ścigane z oskarżenia publicznego lub umyślne<text:s/></text:span><text:span text:style-name="T92">przestępstwo skarbowe, oświadczenie o wyrażeniu zgody na przetwarzanie danych osobowych zawartych w ofercie pracy, w zakresie niezbędnym do przeprowadzenia naboru – do wykorzystania wz</text:span><text:span text:style-name="T93">ó</text:span><text:span text:style-name="T94">r oświadczenia zamieszczony na stronie internetowej Miejskiego Zarządu<text:s/></text:span><text:span text:style-name="T95">Dróg i Mostów w Bytomiu.</text:span></text:p>
        </text:list-item>
      </text:list>
      <text:p text:style-name="P96"/>
      <text:p text:style-name="P97"><text:span text:style-name="T98">W miesiącu poprzedzającym ogłoszenie naboru wskaźnik zatrudnienia os</text:span><text:span text:style-name="T99">ó</text:span><text:span text:style-name="T100">b niepełnosprawnych w Miejskim Zarządzie Dr</text:span><text:span text:style-name="T101">ó</text:span><text:span text:style-name="T102">g i Most</text:span><text:span text:style-name="T103">ó</text:span><text:span text:style-name="T104">w w Bytomiu nie przekroczył 6%.</text:span></text:p>
      <text:p text:style-name="P105"><text:span text:style-name="T106">Kompletne oferty należy skł</text:span><text:span text:style-name="T107">ada</text:span><text:span text:style-name="T108">ć<text:s/></text:span><text:span text:style-name="T109">do dnia</text:span><text:span text:style-name="T110"><text:s/></text:span><text:span text:style-name="T111">1</text:span><text:span text:style-name="T112">6</text:span><text:span text:style-name="T113"><text:s/>sierpnia 2024r.</text:span><text:span text:style-name="T114"><text:s/>do godz.<text:s/></text:span><text:span text:style-name="T115">15:00</text:span><text:span text:style-name="T116"><text:s/></text:span><text:span text:style-name="T117"><text:line-break/></text:span><text:span text:style-name="T118">w</text:span><text:span text:style-name="T119"><text:s/>zamkniętych kopertach opatrzonych informacją:</text:span></text:p>
      <text:p text:style-name="P120"><text:span text:style-name="T121">„Nabór na wolne stanowisko urzędnicze:</text:span><text:s/><text:span text:style-name="T122">Podinspektor ds. zieleni”</text:span></text:p>
      <text:list text:style-name="LFO15" text:continue-numbering="true">
        <text:list-item>
          <text:p text:style-name="P123">osobiście w sekretariacie jednostki</text:p>
        </text:list-item>
        <text:list-item>
          <text:p text:style-name="P124"><text:span text:style-name="T125">lub listownie na adres:</text:span><text:span text:style-name="T126"><text:s/></text:span><text:span text:style-name="T127">Miejski Zarząd Dr</text:span><text:span text:style-name="T128">ó</text:span><text:span text:style-name="T129">g i Most</text:span><text:span text:style-name="T130">ó</text:span><text:span text:style-name="T131">w</text:span><text:span text:style-name="T132"><text:s/>41-902 Bytom, ul. Smolenia 35</text:span></text:p>
        </text:list-item>
      </text:list>
      <text:p text:style-name="P133"><text:span text:style-name="T134">Informacja o terminie kol</text:span><text:span text:style-name="T135">ejnego etapu postępowania będzie zamieszczona na stronach internetowych: Biuletynu Informacji Publicznej Urzędu Miejskiego w Bytomiu oraz Miejskiego Zarządu Dr</text:span><text:span text:style-name="T136">ó</text:span><text:span text:style-name="T137">g i Most</text:span><text:span text:style-name="T138">ó</text:span><text:span text:style-name="T139">w w Bytomiu.</text:span></text:p>
      <text:p text:style-name="P140"><text:span text:style-name="T141">Dokumenty nieodebrane po upływie 1 miesiąca od dnia rozstrzygnięcia naboru</text:span><text:span text:style-name="T142"><text:s/>zostaną protokolarnie zniszczone.</text:span></text:p>
      <text:p text:style-name="P143"/>
      <text:p text:style-name="P144"><text:span text:style-name="T145">1. Administratorem danych jest:<text:s/></text:span><text:span text:style-name="T146"><text:line-break/></text:span><text:span text:style-name="T147">Miejski Zarząd Dróg i Mostów, ul. Smolenia 35, 41-902 Bytom</text:span><text:span text:style-name="T148"><text:line-break/></text:span><text:span text:style-name="T149">tel. 32 39 69 700, e-mail:<text:s/></text:span><text:a xlink:href="mailto:sekretariat@mzdim.bytom.pl" office:target-frame-name="_top" xlink:show="replace"><text:span text:style-name="T150">sekretariat@mzdim.bytom.pl</text:span></text:a><text:span text:style-name="T151"><text:s/></text:span><text:span text:style-name="T152"><text:line-break/></text:span><text:span text:style-name="T153"><text:line-break/></text:span><text:span text:style-name="T154">2. Reprezentantem<text:s/></text:span><text:span text:style-name="T155">Administratora Danych Osobowych jest:</text:span><text:span text:style-name="T156"><text:s/>Dyrektor Miejskiego Zarządu Dróg i Mostów w Bytomiu.</text:span><text:span text:style-name="T157"><text:line-break/></text:span><text:span text:style-name="T158"><text:line-break/></text:span><text:span text:style-name="T159">3. Dane kontaktowe Inspektora Ochrony Danych:<text:s/></text:span><text:span text:style-name="T160">Radosław Schejbal; e-mail:<text:s/></text:span><text:a xlink:href="mailto:iod@mzdim.bytom.pl" office:target-frame-name="_top" xlink:show="replace"><text:span text:style-name="T161">iod@mzdim.bytom.pl</text:span></text:a><text:span text:style-name="T162"><text:line-break/></text:span><text:span text:style-name="T163"><text:line-break/></text:span><text:span text:style-name="T164">4. Cele i podstawa prawna pr</text:span><text:span text:style-name="T165">zetwarzania danych osobowych</text:span><text:span text:style-name="T166"><text:line-break/></text:span><text:span text:style-name="T167">Państwa dane osobowe w zakresie wskazanym w przepisach prawa pracy (art 22 1 § 1 ustawy z dnia 26 czerwca 1974 r kodeks pracy) będą przetwarzane w celu przeprowadzenia obecnego postępowania rekrutacyjnego (art. 6 ust. 1 lit. b<text:s/></text:span><text:span text:style-name="T168">Rozporządzenia RODO), natomiast inne dane, w tym dane do kontaktu, na podstawie zgody (art. 6 ust.<text:s/></text:span><text:soft-page-break/><text:span text:style-name="T169">1 lit. a RODO), która może zostać odwołana w dowolnym czasie. Jeżeli w dokumentach zawarte są dane, o których mowa w art. 9 ust. 1 RODO konieczna będzie Pańs</text:span><text:span text:style-name="T170">twa zgoda na ich przetwarzanie (art. 9 ust. 2 lit. a RODO), która może zostać odwołana w dowolnym czasie.</text:span><text:span text:style-name="T171"><text:line-break/></text:span><text:span text:style-name="T172"><text:line-break/></text:span><text:span text:style-name="T173">5. Odbiorcy danych osobowych</text:span><text:span text:style-name="T174"><text:line-break/></text:span><text:span text:style-name="T175">Państwa dane osobowe nie będą przekazywane innym podmiotom oraz nie będą przekazywane do państwa trzeciego.</text:span><text:span text:style-name="T176"><text:line-break/></text:span><text:span text:style-name="T177"><text:line-break/></text:span><text:span text:style-name="T178">6. Okres pr</text:span><text:span text:style-name="T179">zechowywania danych osobowych</text:span><text:span text:style-name="T180"><text:line-break/></text:span><text:span text:style-name="T181">Dane osobowe będą przechowywane jedynie w okresie niezbędnym do realizacji celu, dla którego zostały zebrane lub w okresie wyznaczonym przepisami prawa. Po zrealizowaniu celu, dla którego dane zostały zebrane, mogą one być prz</text:span><text:span text:style-name="T182">echowywane jedynie w celach archiwalnych przez okres, który wyznaczony zostanie na podstawie rozporządzenia Prezesa Rady Ministrów w sprawie instrukcji kancelaryjnej, jednolitych rzeczowych wykazów akt oraz instrukcji organizacji i zakresu działania archiw</text:span><text:span text:style-name="T183">ów zakładowych, chyba że przepisy szczególne stanowią inaczej.</text:span><text:span text:style-name="T184"><text:line-break/></text:span><text:span text:style-name="T185"><text:line-break/></text:span><text:span text:style-name="T186">7. Prawa osób, których dane są przetwarzane</text:span><text:span text:style-name="T187"><text:line-break/></text:span><text:span text:style-name="T188">Mają Państwo prawo do:</text:span><text:span text:style-name="T189"><text:line-break/></text:span><text:span text:style-name="T190">1.  Prawo dostępu do swoich danych oraz otrzymania ich kopii;</text:span><text:span text:style-name="T191"><text:line-break/></text:span><text:span text:style-name="T192">2.  Prawo do sprostowania (poprawiania) swoich danych osobowych</text:span><text:span text:style-name="T193">;</text:span><text:span text:style-name="T194"><text:line-break/></text:span><text:span text:style-name="T195">3.  Prawo do ograniczenia przetwarzania danych osobowych;</text:span><text:span text:style-name="T196"><text:line-break/></text:span><text:span text:style-name="T197">4.  Prawo do usunięcia danych osobowych;</text:span><text:span text:style-name="T198"><text:line-break/></text:span><text:span text:style-name="T199">5.  Prawo do wniesienia skargi do Prezesa UODO (na adres Urzędu Ochrony Danych  Osobowych, ul. Stawki 2, 00-193 Warszawa).</text:span><text:span text:style-name="T200"><text:line-break/></text:span><text:span text:style-name="T201"><text:line-break/></text:span><text:span text:style-name="T202">8. Informacja o wymogu podania<text:s/></text:span><text:span text:style-name="T203">danych</text:span><text:span text:style-name="T204"><text:line-break/></text:span><text:span text:style-name="T205">Podanie przez Państwa danych osobowych w zakresie wynikającym z art. 22¹ Kodeksu pracy jest niezbędne, aby uczestniczyć w postępowaniu rekrutacyjnym. Podanie przez Państwa innych danych jest dobrowolne.<text:s/>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jciech Bodnar</meta:initial-creator>
    <dc:creator>Katarzyna Książek</dc:creator>
    <meta:creation-date>2022-07-06T09:38:00Z</meta:creation-date>
    <dc:date>2024-08-01T08:16:00Z</dc:date>
    <meta:print-date>2024-08-01T08:10:00Z</meta:print-date>
    <meta:template xlink:href="Normal" xlink:type="simple"/>
    <meta:editing-cycles>46</meta:editing-cycles>
    <meta:editing-duration>PT4140S</meta:editing-duration>
    <meta:document-statistic meta:page-count="5" meta:paragraph-count="14" meta:word-count="1002" meta:character-count="7003" meta:row-count="50" meta:non-whitespace-character-count="6015"/>
  </office:meta>
</office:document-meta>
</file>