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5" style:parent-style-name="Standard" style:list-style-name="LFO9" style:family="paragraph">
      <style:paragraph-properties fo:margin-bottom="0.0694in" fo:line-height="300%" fo:text-indent="-0.151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8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4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5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5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6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style:use-window-font-color="true"/>
    </style:style>
    <style:style style:name="T65" style:parent-style-name="Domyślnaczcionkaakapitu" style:family="text">
      <style:text-properties style:font-name="Arial" style:font-name-complex="Arial" style:font-weight-complex="bold" style:use-window-font-color="true"/>
    </style:style>
    <style:style style:name="P6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 style:use-window-font-color="true"/>
    </style:style>
    <style:style style:name="P6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style:use-window-font-color="true"/>
    </style:style>
    <style:style style:name="P7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style:use-window-font-color="true"/>
    </style:style>
    <style:style style:name="P7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en" fo:country="US"/>
    </style:style>
    <style:style style:name="P7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use-window-font-color="true"/>
    </style:style>
    <style:style style:name="P7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Normalny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82" style:parent-style-name="Normalny" style:list-style-name="LFO12" style:family="paragraph">
      <style:paragraph-properties fo:margin-bottom="0.0694in" fo:line-height="30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8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94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96" style:parent-style-name="Standard" style:list-style-name="LFO9" style:family="paragraph">
      <style:paragraph-properties fo:margin-bottom="0.0694in" fo:line-height="300%" fo:text-indent="-0.1513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language="it" fo:country="IT"/>
    </style:style>
    <style:style style:name="P10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language="it" fo:country="IT"/>
    </style:style>
    <style:style style:name="P10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language="en" fo:country="US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10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style:font-weight-complex="bold" style:use-window-font-color="true"/>
    </style:style>
    <style:style style:name="P112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 fo:margin-bottom="0.0694in" fo:line-height="150%" fo:text-indent="0.375in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language="en" fo:country="US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language="en" fo:country="US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language="en" fo:country="US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8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49" style:parent-style-name="Akapitzlistą" style:list-style-name="LFO15" style:family="paragraph">
      <style:paragraph-properties fo:margin-bottom="0.0694in" fo:line-height="150%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5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7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71" style:parent-style-name="Standard" style:family="paragraph">
      <style:paragraph-properties fo:margin-bottom="0.0694in" fo:line-height="150%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Hiperłącze" style:family="text">
      <style:text-properties style:font-name="Arial" style:font-name-complex="Arial" fo:font-weight="bold" style:font-weight-asian="bold" style:font-weight-complex="bold" style:language-complex="pl" style:country-complex="PL"/>
    </style:style>
    <style:style style:name="P176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77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color="#0000FF"/>
    </style:style>
    <style:style style:name="P189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Kierownik Działu Zieleni<text:bookmark-end text:name="_Hlk31637644"/></text:p>
      <text:p text:style-name="P14">Wymiar etatu: pełny.</text:p>
      <text:list text:style-name="LFO9" text:continue-numbering="true">
        <text:list-item>
          <text:p text:style-name="P15"><text:span text:style-name="T16">Do głównych obowiązków na tym stanowisku będzie należał</text:span><text:span text:style-name="T17">o:</text:span></text:p>
        </text:list-item>
      </text:list>
      <text:list text:style-name="LFO10" text:continue-numbering="true">
        <text:list-item>
          <text:p text:style-name="P18">Sprawowanie<text:s/>bezpośredniego nadzoru nad realizacją zadań Działu Zieleni.</text:p>
        </text:list-item>
        <text:list-item>
          <text:p text:style-name="P19"><text:span text:style-name="T20">Prowadzenie całości spraw związanych z utrzymaniem zieleni na terenie Gminy.</text:span></text:p>
        </text:list-item>
        <text:list-item>
          <text:p text:style-name="P21"><text:span text:style-name="T22">Sporządzanie planów wycinki drzew oraz krzewów zagrażających bezpieczeństwu ruchu drogowego.<text:s/></text:span></text:p>
        </text:list-item>
        <text:list-item>
          <text:p text:style-name="P23"><text:span text:style-name="T24">Sporządzanie planów<text:s/></text:span><text:span text:style-name="T25">nowych nasadzeń drzew oraz krzewów.</text:span></text:p>
        </text:list-item>
        <text:list-item>
          <text:p text:style-name="P26">Sporządzanie dokumentacji i wniosków dotyczących uzyskania pozwoleń na usuwanie drzew i krzewów.</text:p>
        </text:list-item>
        <text:list-item>
          <text:p text:style-name="P27">Nadzór nad realizacją decyzji zezwalających na usunięcie drzew i krzewów wraz z nasadzeniami zastępczymi na czas<text:s/>określony w decyzjach.</text:p>
        </text:list-item>
        <text:list-item>
          <text:p text:style-name="P28">Prowadzenie spraw związanych z utrzymaniem „zieleni niskiej” w pasach drogowych dróg publicznych.</text:p>
        </text:list-item>
        <text:list-item>
          <text:p text:style-name="P29"><text:span text:style-name="T30">Prowadzenie całości spraw związanych z właściwym utrzymaniem, zagospodarowaniem, kształtowaniem i eksploatacją terenów zieleni.</text:span></text:p>
        </text:list-item>
        <text:list-item>
          <text:p text:style-name="P31"><text:span text:style-name="T32">Utrzyma</text:span><text:span text:style-name="T33">nie zieleni na terenach gminnych przy wspólnotach mieszkaniowych.</text:span></text:p>
        </text:list-item>
        <text:list-item>
          <text:p text:style-name="P34"><text:span text:style-name="T35">Współdziałanie z właściwymi jednostkami w zakresie utrzymania terenów zieleni<text:s/></text:span><text:span text:style-name="T36"><text:line-break/></text:span><text:span text:style-name="T37">miejskiej.</text:span></text:p>
        </text:list-item>
        <text:list-item>
          <text:p text:style-name="P38"><text:span text:style-name="T39">Współudział w tworzeniu planu zagospodarowania przestrzennego w zakresie zachowania i tworzenia tere</text:span><text:span text:style-name="T40">nów zieleni miejskiej, jako ekosystemu.</text:span></text:p>
        </text:list-item>
        <text:list-item>
          <text:p text:style-name="P41"><text:span text:style-name="T42">Koordynowanie, nadzorowanie prawidłowości i terminowości zabiegów pielęgnacyjnych i renowacyjnych terenów zielonych.</text:span></text:p>
        </text:list-item>
        <text:list-item>
          <text:p text:style-name="P43"><text:span text:style-name="T44">Opracowanie i realizacja rocznych i wieloletnich programów rozwoju i przebudowy zieleni.</text:span></text:p>
        </text:list-item>
        <text:list-item>
          <text:p text:style-name="P45">Bieżące zlecanie prac pielęgnacyjnych na terenie parków zabytkowych oraz w miejscach reprezentacyjnych, skwerów terenów przyrodniczych.</text:p>
        </text:list-item>
        <text:list-item>
          <text:p text:style-name="P46"><text:span text:style-name="T47">Udział w procesie renowacji (przebudowy) zieleni w miejscach reprezentacyjnych.</text:span></text:p>
        </text:list-item>
        <text:list-item>
          <text:p text:style-name="P48"><text:span text:style-name="T49">Opracowywanie dokumentacji projektowo-kosztorysowy</text:span><text:span text:style-name="T50">ch, opiniowanie założeń techniczno - ekonomicznych dla zadań będących w kompetencji działu.</text:span></text:p>
        </text:list-item>
        <text:list-item>
          <text:p text:style-name="P51"><text:span text:style-name="T52">Współpraca z właściwymi jednostkami organizacyjnymi miasta<text:s/></text:span><text:span text:style-name="T53"><text:line-break/></text:span><text:span text:style-name="T54">w zakresie prowadzonych kontroli.<text:s/></text:span></text:p>
        </text:list-item>
      </text:list>
      <text:p text:style-name="P55"/>
      <text:list text:style-name="LFO9" text:continue-numbering="true">
        <text:list-item>
          <text:p text:style-name="P56">Warunki zatrudnienia:</text:p>
        </text:list-item>
      </text:list>
      <text:list text:style-name="LFO11" text:continue-numbering="true">
        <text:list-item>
          <text:p text:style-name="P57">Praca przy komputerze powyżej 4 godzin w ciągu<text:s/>dnia.</text:p>
        </text:list-item>
        <text:list-item>
          <text:p text:style-name="P58">Praca w budynku bez windy.</text:p>
        </text:list-item>
        <text:list-item>
          <text:p text:style-name="P59">Praca w terenie.</text:p>
        </text:list-item>
        <text:list-item>
          <text:p text:style-name="P60">W przypadku zatrudnienia należy dostarczyć zaświadczenie o niekaralności wydane przez Krajowy Rejestr Karny.</text:p>
        </text:list-item>
      </text:list>
      <text:p text:style-name="P61"/>
      <text:list text:style-name="LFO9" text:continue-numbering="true">
        <text:list-item>
          <text:p text:style-name="P62">Niezbędne wymagania:</text:p>
        </text:list-item>
      </text:list>
      <text:list text:style-name="LFO12" text:continue-numbering="true">
        <text:list-item>
          <text:p text:style-name="P63"><text:span text:style-name="T64">Wykształcenie wyższe, na poziomie inżynierskim lub<text:s/></text:span><text:span text:style-name="T65">magisterskim.</text:span></text:p>
        </text:list-item>
        <text:list-item>
          <text:p text:style-name="P66"><text:span text:style-name="T67">Co najmniej pięcioletni staż pracy.</text:span></text:p>
        </text:list-item>
        <text:list-item>
          <text:p text:style-name="P68"><text:span text:style-name="T69">Co najmniej trzyletnie doświadczenie w zakresie pełnienia funkcji kierowniczych.</text:span></text:p>
        </text:list-item>
        <text:list-item>
          <text:p text:style-name="P70"><text:span text:style-name="T71">Doświadczenie w realizowaniu działalności związanej z zielenią miejską, ogrodnictwem, architekturą krajobrazu.</text:span></text:p>
        </text:list-item>
        <text:list-item>
          <text:p text:style-name="P72"><text:span text:style-name="T73">Biegła obsługa</text:span><text:span text:style-name="T74"><text:s/>komputera, w szczególności programów:<text:s/></text:span><text:span text:style-name="T75">MS Office Word i Excel.</text:span></text:p>
        </text:list-item>
        <text:list-item>
          <text:p text:style-name="P76">Znajomość przepisów regulujących funkcjonowanie samorządu terytorialnego oraz <text:s/>postępowania administracyjnego, przepisów<text:s/><text:soft-page-break/>szczegółowych dotyczących spraw związanych z ochroną<text:s/>środowiska, krajobrazu.</text:p>
        </text:list-item>
        <text:list-item>
          <text:p text:style-name="P77">Umiejętność redagowania pism urzędowych.</text:p>
        </text:list-item>
        <text:list-item>
          <text:p text:style-name="P78">Prawo jazdy kat. B</text:p>
        </text:list-item>
        <text:list-item>
          <text:p text:style-name="P79"><text:span text:style-name="T80">Posiadanie pełnej zdolności do czynności prawnych oraz korzystanie z pełni praw publicznych.</text:span></text:p>
        </text:list-item>
        <text:list-item>
          <text:p text:style-name="P81">Niekaralność za przestępstwo popełnione umyślnie ścigane z oskarżenia publicznego lub umyślne przestępstwo skarbowe.</text:p>
        </text:list-item>
        <text:list-item>
          <text:p text:style-name="P82">Nieposzlakowana opinia.<text:s/></text:p>
        </text:list-item>
      </text:list>
      <text:list text:style-name="LFO9" text:continue-numbering="true">
        <text:list-item>
          <text:p text:style-name="P83">Wymagania dodatkowe:</text:p>
        </text:list-item>
      </text:list>
      <text:list text:style-name="LFO13" text:continue-numbering="true">
        <text:list-item>
          <text:p text:style-name="P84">Preferowane kierunki wykształcenia – leśnictwo, ogrodnictwo, sadownictwo, architektura krajobrazu, ochrona środowiska,</text:p>
        </text:list-item>
        <text:list-item>
          <text:p text:style-name="P85">Ukończone kursy i szkolenia w obszarze związanym ze stanowiskiem będącym przedmiotem naboru.</text:p>
        </text:list-item>
        <text:list-item>
          <text:p text:style-name="P86">Doświadczenie w realizacji projektów z zakresu edukacji przyrodniczej<text:s/><text:line-break/>i ogrodniczej.<text:s/></text:p>
        </text:list-item>
        <text:list-item>
          <text:p text:style-name="P87">Doświadczenie we współpracy z organizacjami pozarządowymi.</text:p>
        </text:list-item>
        <text:list-item>
          <text:p text:style-name="P88">Komunikatywność i umiejętność pracy w zespole,</text:p>
        </text:list-item>
        <text:list-item>
          <text:p text:style-name="P89">Dobra<text:s/>organizacja pracy, samodzielność, dyspozycyjność.</text:p>
        </text:list-item>
        <text:list-item>
          <text:p text:style-name="P90">Uczciwość, inicjatywa własna, kreatywność.</text:p>
        </text:list-item>
        <text:list-item>
          <text:p text:style-name="P91"><text:span text:style-name="T92">Odporność<text:s/></text:span><text:span text:style-name="T93">na stres.</text:span></text:p>
        </text:list-item>
        <text:list-item>
          <text:p text:style-name="P94">Poczucie odpowiedzialności za efekty i skutki wykonywanej pracy.</text:p>
        </text:list-item>
      </text:list>
      <text:p text:style-name="P95"/>
      <text:list text:style-name="LFO9" text:continue-numbering="true">
        <text:list-item>
          <text:p text:style-name="P96"><text:span text:style-name="T97">Kandydaci zobowiązani są do dostarczenia następujących dokument</text:span><text:span text:style-name="T98">ów:</text:span></text:p>
        </text:list-item>
      </text:list>
      <text:list text:style-name="LFO14" text:continue-numbering="true">
        <text:list-item>
          <text:p text:style-name="P99"><text:span text:style-name="T100">Curriculum vitae.</text:span></text:p>
        </text:list-item>
        <text:list-item>
          <text:p text:style-name="P101"><text:span text:style-name="T102">Kwestionariusz osobowy dla kandydata (wzór na stronie MZDiM).</text:span></text:p>
        </text:list-item>
        <text:list-item>
          <text:p text:style-name="P103"><text:span text:style-name="T104">Kserokopie dokument</text:span><text:span text:style-name="T105">ó</text:span><text:span text:style-name="T106">w potwierdzających wykształcenie.</text:span></text:p>
        </text:list-item>
        <text:list-item>
          <text:p text:style-name="P107">Kserokopie zaświadczeń o ukończonych kursach lub szkoleniach.</text:p>
        </text:list-item>
        <text:list-item>
          <text:p text:style-name="P108"><text:span text:style-name="T109">Kserokopie świadectw pracy lub zaświadczenia – potwierdzając</text:span><text:span text:style-name="T110">e co najmniej<text:s/></text:span><text:span text:style-name="T111">pięcioletni staż pracy oraz co najmniej trzyletnie doświadczenie w zakresie pełnienia funkcji kierowniczych.</text:span></text:p>
        </text:list-item>
        <text:list-item>
          <text:p text:style-name="P112">Opis doświadczenia zawodowego z wyszczególnieniem zagadnień, którymi kandydat na stanowisko zajmował się w trakcie kariery zawodowej,<text:s/>zgodnych z wymaganiami ogłoszenia o naborze.</text:p>
        </text:list-item>
        <text:list-item>
          <text:p text:style-name="P113"><text:span text:style-name="T114">Oświadczenie o pełnej zdolności do czynności prawnych, oświadczenie o niekaralności za przestępstwa popeł</text:span><text:span text:style-name="T115">nione umy</text:span><text:span text:style-name="T116">ślnie ścigane z oskarżenia publicznego lub umyślne przestępstwo skarbowe, oświadczenie o wyrażen</text:span><text:span text:style-name="T117">iu zgody na przetwarzanie danych osobowych zawartych w ofercie pracy, w zakresie niezbędnym do przeprowadzenia naboru – do wykorzystania wz</text:span><text:span text:style-name="T118">ó</text:span><text:span text:style-name="T119">r oświadczenia zamieszczony na stronie internetowej Miejskiego Zarządu Dróg i Mostów w Bytomiu.</text:span></text:p>
        </text:list-item>
      </text:list>
      <text:p text:style-name="P120"/>
      <text:p text:style-name="P121"><text:span text:style-name="T122">W miesiącu poprzedz</text:span><text:span text:style-name="T123">ającym ogłoszenie naboru wskaźnik zatrudnienia os</text:span><text:span text:style-name="T124">ó</text:span><text:span text:style-name="T125">b niepełnosprawnych w Miejskim Zarządzie Dr</text:span><text:span text:style-name="T126">ó</text:span><text:span text:style-name="T127">g i Most</text:span><text:span text:style-name="T128">ó</text:span><text:span text:style-name="T129">w w Bytomiu nie przekroczył 6%.</text:span></text:p>
      <text:p text:style-name="P130"><text:span text:style-name="T131">Kompletne oferty należy skł</text:span><text:span text:style-name="T132">ada</text:span><text:span text:style-name="T133">ć<text:s/></text:span><text:span text:style-name="T134">do dnia</text:span><text:span text:style-name="T135"><text:s/></text:span><text:span text:style-name="T136">17</text:span><text:span text:style-name="T137">.</text:span><text:span text:style-name="T138">02</text:span><text:span text:style-name="T139">.202</text:span><text:span text:style-name="T140">3</text:span><text:span text:style-name="T141">r. do godz.<text:s/></text:span><text:span text:style-name="T142">15.00</text:span><text:span text:style-name="T143"><text:s/>w zamkniętych kopertach opatrzonych<text:s/></text:span><text:span text:style-name="T144">informacją:</text:span></text:p>
      <text:p text:style-name="P145"><text:span text:style-name="T146">„Nabór na wolne stanowisko urzędnicze:</text:span><text:s/><text:span text:style-name="T147">Kierownik Działu Zieleni”</text:span></text:p>
      <text:list text:style-name="LFO15" text:continue-numbering="true">
        <text:list-item>
          <text:p text:style-name="P148">osobiście w sekretariacie jednostki</text:p>
        </text:list-item>
        <text:list-item>
          <text:p text:style-name="P149"><text:span text:style-name="T150">lub listownie na adres:</text:span><text:span text:style-name="T151"><text:s/></text:span><text:span text:style-name="T152">Miejski Zarząd Dr</text:span><text:span text:style-name="T153">ó</text:span><text:span text:style-name="T154">g i Most</text:span><text:span text:style-name="T155">ó</text:span><text:span text:style-name="T156">w</text:span><text:span text:style-name="T157"><text:s/>41-902 Bytom, ul. Smolenia 35</text:span></text:p>
        </text:list-item>
      </text:list>
      <text:p text:style-name="P158"/>
      <text:p text:style-name="P159"><text:span text:style-name="T160">Informacja o terminie kolejnego etapu postępowania będzie z</text:span><text:span text:style-name="T161">amieszczona na stronach internetowych: Biuletynu Informacji Publicznej Urzędu Miejskiego w Bytomiu oraz Miejskiego Zarządu Dr</text:span><text:span text:style-name="T162">ó</text:span><text:span text:style-name="T163">g i Most</text:span><text:span text:style-name="T164">ó</text:span><text:span text:style-name="T165">w w Bytomiu.</text:span></text:p>
      <text:p text:style-name="P166"><text:span text:style-name="T167">Dokumenty nieodebrane po upływie 1 miesiąca od dnia rozstrzygnięcia naboru zostaną protokolarnie zniszczone.</text:span></text:p>
      <text:p text:style-name="P168"/>
      <text:p text:style-name="P169">Administratorem Danych Osobowych w Miejskim Zarządzie Dróg i Mostów w Bytomiu jest Dyrektor</text:p>
      <text:p text:style-name="P170">41-902 Bytom, <text:s/>ul. Smolenia 35</text:p>
      <text:p text:style-name="P171"><text:span text:style-name="T172">Dane kontaktowe Inspektora Ochrony Danych:<text:s/></text:span><text:span text:style-name="T173">Radosław Schejbal</text:span><text:span text:style-name="T174">; e-mail:<text:s/></text:span><text:a xlink:href="mailto:iod@mzdim.bytom.pl" office:target-frame-name="_top" xlink:show="replace"><text:span text:style-name="T175">iod@mzdim.bytom.pl</text:span></text:a></text:p>
      <text:p text:style-name="P176">Dane osobowe są przetwarzane przez Administratora danych:</text:p>
      <text:list text:style-name="LFO16" text:continue-numbering="true">
        <text:list-item>
          <text:p text:style-name="P177"><text:span text:style-name="T178">w celu realizacji zadań Administratora na podstawie przepisów prawa.</text:span></text:p>
        </text:list-item>
        <text:list-item>
          <text:p text:style-name="P179"><text:span text:style-name="T180">odbiorcami danych osobowych są<text:s/></text:span><text:span text:style-name="T181">osoby fizyczne i prawne na podstawie przepisów prawa.</text:span></text:p>
        </text:list-item>
        <text:list-item>
          <text:p text:style-name="P182"><text:span text:style-name="T183">dane osobowe będą przetwarzane przez czas określony przepisami prawa w szczególności w celach archiwalnych;</text:span></text:p>
        </text:list-item>
        <text:list-item>
          <text:p text:style-name="P184"><text:span text:style-name="T185">osoba której dane dotyczą ma prawo dostępu do treści swoich danych oraz prawo do ich sprostowa</text:span><text:span text:style-name="T186">nia, usunięcia lub ograniczenia przetwarzania, prawo do przenoszenia danych, prawo do wniesienia sprzeciwu, prawo do cofnięcia zgody w dowolnym momencie oraz prawo do wniesienia skargi do Organu nadzorczego, gdy uzna, iż przetwarzanie danych osobowych jego</text:span><text:span text:style-name="T187"><text:s/>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88">.</text:span></text:p>
        </text:list-item>
        <text:list-item>
          <text:p text:style-name="P189"><text:span text:style-name="T190">podawanie<text:s/></text:span><text:span text:style-name="T191">danych osobowych jest dobrowolne, jednakże w celu realizacji zadań objętych przepisami prawa niezbęd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20T10:05:00Z</meta:creation-date>
    <dc:date>2023-02-02T10:32:00Z</dc:date>
    <meta:print-date>2020-11-17T13:11:00Z</meta:print-date>
    <meta:template xlink:href="Normal" xlink:type="simple"/>
    <meta:editing-cycles>20</meta:editing-cycles>
    <meta:editing-duration>PT5100S</meta:editing-duration>
    <meta:document-statistic meta:page-count="5" meta:paragraph-count="13" meta:word-count="966" meta:character-count="6754" meta:row-count="48" meta:non-whitespace-character-count="5801"/>
  </office:meta>
</office:document-meta>
</file>