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bottom="0.0694in" fo:line-height="300%"/>
      <style:text-properties style:font-name="Arial" style:font-name-complex="Arial"/>
    </style:style>
    <style:style style:name="P15" style:parent-style-name="Standard" style:list-style-name="LFO9" style:family="paragraph">
      <style:paragraph-properties fo:margin-bottom="0.0694in" fo:line-height="300%" fo:text-indent="-0.1513in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8" style:parent-style-name="Akapitzlistą" style:list-style-name="LFO10" style:family="paragraph">
      <style:paragraph-properties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0" style:family="paragraph">
      <style:paragraph-properties fo:margin-bottom="0.0694in" fo:line-height="150%" fo:margin-left="0.4958in" fo:text-indent="-0.2479in">
        <style:tab-stops/>
      </style:paragraph-properties>
    </style:style>
    <style:style style:name="T2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2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3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2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6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4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38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39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3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5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8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51" style:parent-style-name="Normalny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55" style:parent-style-name="Normalny" style:family="paragraph">
      <style:paragraph-properties style:text-autospace="none" fo:margin-bottom="0.0694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7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58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59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60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61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62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3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64" style:parent-style-name="Domyślnaczcionkaakapitu" style:family="text">
      <style:text-properties style:font-name="Arial" style:font-name-complex="Arial" style:font-weight-complex="bold" style:use-window-font-color="true"/>
    </style:style>
    <style:style style:name="T65" style:parent-style-name="Domyślnaczcionkaakapitu" style:family="text">
      <style:text-properties style:font-name="Arial" style:font-name-complex="Arial" style:font-weight-complex="bold" style:use-window-font-color="true"/>
    </style:style>
    <style:style style:name="P66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67" style:parent-style-name="Domyślnaczcionkaakapitu" style:family="text">
      <style:text-properties style:font-name="Arial" style:font-name-complex="Arial" style:font-weight-complex="bold" style:use-window-font-color="true"/>
    </style:style>
    <style:style style:name="P68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69" style:parent-style-name="Domyślnaczcionkaakapitu" style:family="text">
      <style:text-properties style:font-name="Arial" style:font-name-complex="Arial" style:font-weight-complex="bold" style:use-window-font-color="true"/>
    </style:style>
    <style:style style:name="P70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71" style:parent-style-name="Domyślnaczcionkaakapitu" style:family="text">
      <style:text-properties style:font-name="Arial" style:font-name-complex="Arial" style:font-weight-complex="bold" style:use-window-font-color="true"/>
    </style:style>
    <style:style style:name="P72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language="en" fo:country="US"/>
    </style:style>
    <style:style style:name="P76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use-window-font-color="true"/>
    </style:style>
    <style:style style:name="P77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8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80" style:parent-style-name="Domyślnaczcionkaakapitu" style:family="text">
      <style:text-properties style:font-name="Arial" style:font-name-complex="Arial" style:language-asian="ar" style:country-asian="SA"/>
    </style:style>
    <style:style style:name="P81" style:parent-style-name="Normalny" style:list-style-name="LFO12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82" style:parent-style-name="Normalny" style:list-style-name="LFO12" style:family="paragraph">
      <style:paragraph-properties fo:margin-bottom="0.0694in" fo:line-height="30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84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5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6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7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88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 fo:language="fr" fo:country="FR"/>
    </style:style>
    <style:style style:name="P94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96" style:parent-style-name="Standard" style:list-style-name="LFO9" style:family="paragraph">
      <style:paragraph-properties fo:margin-bottom="0.0694in" fo:line-height="300%" fo:text-indent="-0.1513in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99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language="it" fo:country="IT"/>
    </style:style>
    <style:style style:name="P101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language="it" fo:country="IT"/>
    </style:style>
    <style:style style:name="P103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 fo:language="en" fo:country="US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10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style:font-weight-complex="bold" style:use-window-font-color="true"/>
    </style:style>
    <style:style style:name="T112" style:parent-style-name="Domyślnaczcionkaakapitu" style:family="text">
      <style:text-properties style:font-name="Arial" style:font-name-complex="Arial" style:font-weight-complex="bold" style:use-window-font-color="true"/>
    </style:style>
    <style:style style:name="P113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2" style:parent-style-name="Akapitzlistą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center" fo:margin-bottom="0.0694in" fo:line-height="150%" fo:text-indent="0.375in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 fo:language="en" fo:country="US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 fo:language="en" fo:country="US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fo:language="en" fo:country="US"/>
    </style:style>
    <style:style style:name="T130" style:parent-style-name="Domyślnaczcionkaakapitu" style:family="text">
      <style:text-properties style:font-name="Arial" style:font-name-complex="Arial"/>
    </style:style>
    <style:style style:name="P131" style:parent-style-name="Akapitzlistą" style:family="paragraph">
      <style:paragraph-properties fo:text-align="center" fo:margin-bottom="0.0694in" fo:line-height="150%" fo:margin-left="0in" fo:text-indent="0.2479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3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5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6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47" style:parent-style-name="Akapitzlistą" style:list-style-name="LFO15" style:family="paragraph">
      <style:paragraph-properties fo:margin-bottom="0.0694in" fo:line-height="150%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/>
    </style:style>
    <style:style style:name="P156" style:parent-style-name="Akapitzlistą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57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4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7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69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70" style:parent-style-name="Standard" style:family="paragraph">
      <style:paragraph-properties fo:margin-bottom="0.0694in" fo:line-height="150%"/>
    </style:style>
    <style:style style:name="T171" style:parent-style-name="Domyślnaczcionkaakapitu" style:family="text">
      <style:text-properties style:font-name="Arial" style:font-name-complex="Arial"/>
    </style:style>
    <style:style style:name="T172" style:parent-style-name="Domyślnaczcionkaakapitu" style:family="text">
      <style:text-properties style:font-name="Arial" style:font-name-complex="Arial" fo:font-weight="bold" style:font-weight-asian="bold"/>
    </style:style>
    <style:style style:name="T173" style:parent-style-name="Domyślnaczcionkaakapitu" style:family="text">
      <style:text-properties style:font-name="Arial" style:font-name-complex="Arial"/>
    </style:style>
    <style:style style:name="T174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75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76" style:parent-style-name="Standard" style:list-style-name="LFO16" style:family="paragraph">
      <style:paragraph-properties fo:widows="0" fo:orphans="0" fo:margin-bottom="0.0694in" fo:line-height="150%">
        <style:tab-stops>
          <style:tab-stop style:type="left" style:leader-style="dotted" style:leader-text="." style:position="3.1027in"/>
        </style:tab-stops>
      </style:paragraph-properties>
    </style:style>
    <style:style style:name="T177" style:parent-style-name="Domyślnaczcionkaakapitu" style:family="text">
      <style:text-properties style:font-name="Arial" style:font-name-complex="Arial"/>
    </style:style>
    <style:style style:name="P178" style:parent-style-name="Standard" style:list-style-name="LFO16" style:family="paragraph">
      <style:paragraph-properties fo:widows="0" fo:orphans="0" fo:margin-bottom="0.0694in" fo:line-height="150%">
        <style:tab-stops>
          <style:tab-stop style:type="left" style:leader-style="dotted" style:leader-text="." style:position="3.1027in"/>
        </style:tab-stops>
      </style:paragraph-properties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/>
    </style:style>
    <style:style style:name="P181" style:parent-style-name="Standard" style:list-style-name="LFO16" style:family="paragraph">
      <style:paragraph-properties fo:widows="0" fo:orphans="0" fo:margin-bottom="0.0694in" fo:line-height="150%">
        <style:tab-stops>
          <style:tab-stop style:type="left" style:leader-style="dotted" style:leader-text="." style:position="3.1027in"/>
        </style:tab-stops>
      </style:paragraph-properties>
    </style:style>
    <style:style style:name="T182" style:parent-style-name="Domyślnaczcionkaakapitu" style:family="text">
      <style:text-properties style:font-name="Arial" style:font-name-complex="Arial"/>
    </style:style>
    <style:style style:name="P183" style:parent-style-name="Standard" style:list-style-name="LFO16" style:family="paragraph">
      <style:paragraph-properties fo:widows="0" fo:orphans="0" fo:margin-bottom="0.0694in" fo:line-height="150%">
        <style:tab-stops>
          <style:tab-stop style:type="left" style:leader-style="dotted" style:leader-text="." style:position="3.1027in"/>
        </style:tab-stops>
      </style:paragraph-properties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 fo:color="#0000FF"/>
    </style:style>
    <style:style style:name="P188" style:parent-style-name="Standard" style:list-style-name="LFO16" style:family="paragraph">
      <style:paragraph-properties fo:widows="0" fo:orphans="0" fo:margin-bottom="0.0694in" fo:line-height="150%">
        <style:tab-stops>
          <style:tab-stop style:type="left" style:leader-style="dotted" style:leader-text="." style:position="3.1027in"/>
        </style:tab-stops>
      </style:paragraph-properties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Kierownik Działu Zieleni<text:bookmark-end text:name="_Hlk31637644"/></text:p>
      <text:p text:style-name="P14">Wymiar etatu: pełny.</text:p>
      <text:list text:style-name="LFO9" text:continue-numbering="true">
        <text:list-item>
          <text:p text:style-name="P15"><text:span text:style-name="T16">Do głównych obowiązków na tym stanowisku będzie należał</text:span><text:span text:style-name="T17">o:</text:span></text:p>
        </text:list-item>
      </text:list>
      <text:list text:style-name="LFO10" text:continue-numbering="true">
        <text:list-item>
          <text:p text:style-name="P18">Sprawowanie<text:s/>bezpośredniego nadzoru nad realizacją zadań Działu Zieleni.</text:p>
        </text:list-item>
        <text:list-item>
          <text:p text:style-name="P19"><text:span text:style-name="T20">Prowadzenie całości spraw związanych z utrzymaniem zieleni na terenie Gminy.</text:span></text:p>
        </text:list-item>
        <text:list-item>
          <text:p text:style-name="P21"><text:span text:style-name="T22">Sporządzanie planów wycinki drzew oraz krzewów zagrażających bezpieczeństwu ruchu drogowego.<text:s/></text:span></text:p>
        </text:list-item>
        <text:list-item>
          <text:p text:style-name="P23"><text:span text:style-name="T24">Sporządzanie planów<text:s/></text:span><text:span text:style-name="T25">nowych nasadzeń drzew oraz krzewów.</text:span></text:p>
        </text:list-item>
        <text:list-item>
          <text:p text:style-name="P26">Sporządzanie dokumentacji i wniosków dotyczących uzyskania pozwoleń na usuwanie drzew i krzewów.</text:p>
        </text:list-item>
        <text:list-item>
          <text:p text:style-name="P27">Nadzór nad realizacją decyzji zezwalających na usunięcie drzew i krzewów wraz z nasadzeniami zastępczymi na czas<text:s/>określony w decyzjach.</text:p>
        </text:list-item>
        <text:list-item>
          <text:p text:style-name="P28">Prowadzenie spraw związanych z utrzymaniem „zieleni niskiej” w pasach drogowych dróg publicznych.</text:p>
        </text:list-item>
        <text:list-item>
          <text:p text:style-name="P29"><text:span text:style-name="T30">Prowadzenie całości spraw związanych z właściwym utrzymaniem, zagospodarowaniem, kształtowaniem i eksploatacją terenów zieleni.</text:span></text:p>
        </text:list-item>
        <text:list-item>
          <text:p text:style-name="P31"><text:span text:style-name="T32">Utrzyma</text:span><text:span text:style-name="T33">nie zieleni na terenach gminnych przy wspólnotach mieszkaniowych.</text:span></text:p>
        </text:list-item>
        <text:list-item>
          <text:p text:style-name="P34"><text:span text:style-name="T35">Współdziałanie z właściwymi jednostkami w zakresie utrzymania terenów zieleni<text:s/></text:span><text:span text:style-name="T36"><text:line-break/></text:span><text:span text:style-name="T37">miejskiej.</text:span></text:p>
        </text:list-item>
        <text:list-item>
          <text:p text:style-name="P38"><text:span text:style-name="T39">Współudział w tworzeniu planu zagospodarowania przestrzennego w zakresie zachowania i tworzenia tere</text:span><text:span text:style-name="T40">nów zieleni miejskiej, jako ekosystemu.</text:span></text:p>
        </text:list-item>
        <text:list-item>
          <text:p text:style-name="P41"><text:span text:style-name="T42">Koordynowanie, nadzorowanie prawidłowości i terminowości zabiegów pielęgnacyjnych i renowacyjnych terenów zielonych.</text:span></text:p>
        </text:list-item>
        <text:list-item>
          <text:p text:style-name="P43"><text:span text:style-name="T44">Opracowanie i realizacja rocznych i wieloletnich programów rozwoju i przebudowy zieleni.</text:span></text:p>
        </text:list-item>
        <text:list-item>
          <text:p text:style-name="P45">Bieżące zlecanie prac pielęgnacyjnych na terenie parków zabytkowych oraz w miejscach reprezentacyjnych, skwerów terenów przyrodniczych.</text:p>
        </text:list-item>
        <text:list-item>
          <text:p text:style-name="P46"><text:span text:style-name="T47">Udział w procesie renowacji (przebudowy) zieleni w miejscach reprezentacyjnych.</text:span></text:p>
        </text:list-item>
        <text:list-item>
          <text:p text:style-name="P48"><text:span text:style-name="T49">Opracowywanie dokumentacji projektowo-kosztorysowy</text:span><text:span text:style-name="T50">ch, opiniowanie założeń techniczno - ekonomicznych dla zadań będących w kompetencji działu.</text:span></text:p>
        </text:list-item>
        <text:list-item>
          <text:p text:style-name="P51"><text:span text:style-name="T52">Współpraca z właściwymi jednostkami organizacyjnymi miasta<text:s/></text:span><text:span text:style-name="T53"><text:line-break/></text:span><text:span text:style-name="T54">w zakresie prowadzonych kontroli.<text:s/></text:span></text:p>
        </text:list-item>
      </text:list>
      <text:p text:style-name="P55"/>
      <text:list text:style-name="LFO9" text:continue-numbering="true">
        <text:list-item>
          <text:p text:style-name="P56">Warunki zatrudnienia:</text:p>
        </text:list-item>
      </text:list>
      <text:list text:style-name="LFO11" text:continue-numbering="true">
        <text:list-item>
          <text:p text:style-name="P57">Praca przy komputerze powyżej 4 godzin w ciągu<text:s/>dnia.</text:p>
        </text:list-item>
        <text:list-item>
          <text:p text:style-name="P58">Praca w budynku bez windy.</text:p>
        </text:list-item>
        <text:list-item>
          <text:p text:style-name="P59">Praca w terenie.</text:p>
        </text:list-item>
        <text:list-item>
          <text:p text:style-name="P60">W przypadku zatrudnienia należy dostarczyć zaświadczenie o niekaralności wydane przez Krajowy Rejestr Karny.</text:p>
        </text:list-item>
      </text:list>
      <text:p text:style-name="P61"/>
      <text:list text:style-name="LFO9" text:continue-numbering="true">
        <text:list-item>
          <text:p text:style-name="P62">Niezbędne wymagania:</text:p>
        </text:list-item>
      </text:list>
      <text:list text:style-name="LFO12" text:continue-numbering="true">
        <text:list-item>
          <text:p text:style-name="P63"><text:span text:style-name="T64">Wykształcenie wyższe, na poziomie inżynierskim lub<text:s/></text:span><text:span text:style-name="T65">magisterskim.</text:span></text:p>
        </text:list-item>
        <text:list-item>
          <text:p text:style-name="P66"><text:span text:style-name="T67">Co najmniej pięcioletni staż pracy.</text:span></text:p>
        </text:list-item>
        <text:list-item>
          <text:p text:style-name="P68"><text:span text:style-name="T69">Co najmniej trzyletnie doświadczenie w zakresie pełnienia funkcji kierowniczych.</text:span></text:p>
        </text:list-item>
        <text:list-item>
          <text:p text:style-name="P70"><text:span text:style-name="T71">Doświadczenie w realizowaniu działalności związanej z zielenią miejską, ogrodnictwem, architekturą krajobrazu.</text:span></text:p>
        </text:list-item>
        <text:list-item>
          <text:p text:style-name="P72"><text:span text:style-name="T73">Biegła obsługa</text:span><text:span text:style-name="T74"><text:s/>komputera, w szczególności programów:<text:s/></text:span><text:span text:style-name="T75">MS Office Word i Excel.</text:span></text:p>
        </text:list-item>
        <text:list-item>
          <text:p text:style-name="P76">Znajomość przepisów regulujących funkcjonowanie samorządu terytorialnego oraz <text:s/>postępowania administracyjnego, przepisów<text:s/><text:soft-page-break/>szczegółowych dotyczących spraw związanych z ochroną<text:s/>środowiska, krajobrazu.</text:p>
        </text:list-item>
        <text:list-item>
          <text:p text:style-name="P77">Umiejętność redagowania pism urzędowych.</text:p>
        </text:list-item>
        <text:list-item>
          <text:p text:style-name="P78">Prawo jazdy kat. B</text:p>
        </text:list-item>
        <text:list-item>
          <text:p text:style-name="P79"><text:span text:style-name="T80">Posiadanie pełnej zdolności do czynności prawnych oraz korzystanie z pełni praw publicznych.</text:span></text:p>
        </text:list-item>
        <text:list-item>
          <text:p text:style-name="P81">Niekaralność za przestępstwo popełnione umyślnie ścigane z oskarżenia publicznego lub umyślne przestępstwo skarbowe.</text:p>
        </text:list-item>
        <text:list-item>
          <text:p text:style-name="P82">Nieposzlakowana opinia.<text:s/></text:p>
        </text:list-item>
      </text:list>
      <text:list text:style-name="LFO9" text:continue-numbering="true">
        <text:list-item>
          <text:p text:style-name="P83">Wymagania dodatkowe:</text:p>
        </text:list-item>
      </text:list>
      <text:list text:style-name="LFO13" text:continue-numbering="true">
        <text:list-item>
          <text:p text:style-name="P84">Preferowane kierunki wykształcenia – leśnictwo, ogrodnictwo, sadownictwo, architektura krajobrazu, ochrona środowiska,</text:p>
        </text:list-item>
        <text:list-item>
          <text:p text:style-name="P85">Ukończone kursy i szkolenia w obszarze związanym ze stanowiskiem będącym przedmiotem naboru.</text:p>
        </text:list-item>
        <text:list-item>
          <text:p text:style-name="P86">Doświadczenie w realizacji projektów z zakresu edukacji przyrodniczej<text:s/><text:line-break/>i ogrodniczej.<text:s/></text:p>
        </text:list-item>
        <text:list-item>
          <text:p text:style-name="P87">Doświadczenie we współpracy z organizacjami pozarządowymi.</text:p>
        </text:list-item>
        <text:list-item>
          <text:p text:style-name="P88">Komunikatywność i umiejętność pracy w zespole,</text:p>
        </text:list-item>
        <text:list-item>
          <text:p text:style-name="P89">Dobra<text:s/>organizacja pracy, samodzielność, dyspozycyjność.</text:p>
        </text:list-item>
        <text:list-item>
          <text:p text:style-name="P90">Uczciwość, inicjatywa własna, kreatywność.</text:p>
        </text:list-item>
        <text:list-item>
          <text:p text:style-name="P91"><text:span text:style-name="T92">Odporność<text:s/></text:span><text:span text:style-name="T93">na stres.</text:span></text:p>
        </text:list-item>
        <text:list-item>
          <text:p text:style-name="P94">Poczucie odpowiedzialności za efekty i skutki wykonywanej pracy.</text:p>
        </text:list-item>
      </text:list>
      <text:p text:style-name="P95"/>
      <text:list text:style-name="LFO9" text:continue-numbering="true">
        <text:list-item>
          <text:p text:style-name="P96"><text:span text:style-name="T97">Kandydaci zobowiązani są do dostarczenia następujących dokument</text:span><text:span text:style-name="T98">ów:</text:span></text:p>
        </text:list-item>
      </text:list>
      <text:list text:style-name="LFO14" text:continue-numbering="true">
        <text:list-item>
          <text:p text:style-name="P99"><text:span text:style-name="T100">Curriculum vitae.</text:span></text:p>
        </text:list-item>
        <text:list-item>
          <text:p text:style-name="P101"><text:span text:style-name="T102">Kwestionariusz osobowy dla kandydata (wzór na stronie MZDiM).</text:span></text:p>
        </text:list-item>
        <text:list-item>
          <text:p text:style-name="P103"><text:span text:style-name="T104">Kserokopie dokument</text:span><text:span text:style-name="T105">ó</text:span><text:span text:style-name="T106">w potwierdzających wykształcenie.</text:span></text:p>
        </text:list-item>
        <text:list-item>
          <text:p text:style-name="P107">Kserokopie zaświadczeń o ukończonych kursach lub szkoleniach.</text:p>
        </text:list-item>
        <text:list-item>
          <text:p text:style-name="P108"><text:span text:style-name="T109">Kserokopie świadectw pracy lub zaświadczenia – potwierdzając</text:span><text:span text:style-name="T110">e co najmniej<text:s/></text:span><text:span text:style-name="T111">pięcioletni staż pracy</text:span><text:span text:style-name="T112"><text:s/>oraz co najmniej trzyletnie doświadczenie w zakresie pełnienia funkcji kierowniczych.</text:span></text:p>
        </text:list-item>
        <text:list-item>
          <text:p text:style-name="P113">Opis doświadczenia zawodowego z wyszczególnieniem zagadnień, którymi kandydat na stanowisko zajmował się w<text:s/>trakcie kariery zawodowej, zgodnych z wymaganiami ogłoszenia o naborze.</text:p>
        </text:list-item>
        <text:list-item>
          <text:p text:style-name="P114"><text:span text:style-name="T115">Oświadczenie o pełnej zdolności do czynności prawnych, oświadczenie o niekaralności za przestępstwa popeł</text:span><text:span text:style-name="T116">nione umy</text:span><text:span text:style-name="T117">ślnie ścigane z oskarżenia publicznego lub umyślne przestępstwo skarb</text:span><text:span text:style-name="T118">owe, oświadczenie o wyrażeniu zgody na przetwarzanie danych osobowych zawartych w ofercie pracy, w zakresie niezbędnym do przeprowadzenia naboru – do wykorzystania wz</text:span><text:span text:style-name="T119">ó</text:span><text:span text:style-name="T120">r oświadczenia zamieszczony na stronie internetowej Miejskiego Zarządu Dróg i Mostów w By</text:span><text:span text:style-name="T121">tomiu.</text:span></text:p>
        </text:list-item>
      </text:list>
      <text:p text:style-name="P122"/>
      <text:p text:style-name="P123"><text:span text:style-name="T124">W miesiącu poprzedzającym ogłoszenie naboru wskaźnik zatrudnienia os</text:span><text:span text:style-name="T125">ó</text:span><text:span text:style-name="T126">b niepełnosprawnych w Miejskim Zarządzie Dr</text:span><text:span text:style-name="T127">ó</text:span><text:span text:style-name="T128">g i Most</text:span><text:span text:style-name="T129">ó</text:span><text:span text:style-name="T130">w w Bytomiu nie przekroczył 6%.</text:span></text:p>
      <text:p text:style-name="P131"><text:span text:style-name="T132">Kompletne oferty należy skł</text:span><text:span text:style-name="T133">ada</text:span><text:span text:style-name="T134">ć<text:s/></text:span><text:span text:style-name="T135">do dnia</text:span><text:span text:style-name="T136"><text:s/></text:span><text:span text:style-name="T137">25.10</text:span><text:span text:style-name="T138">.2021</text:span><text:span text:style-name="T139">r. do godz.<text:s/></text:span><text:span text:style-name="T140">15.00</text:span><text:span text:style-name="T141"><text:s/>w zamkniętych<text:s/></text:span><text:span text:style-name="T142">kopertach opatrzonych informacją:</text:span></text:p>
      <text:p text:style-name="P143"><text:span text:style-name="T144">„Nabór na wolne stanowisko urzędnicze:</text:span></text:p>
      <text:p text:style-name="P145">Kierownik Działu Zieleni”</text:p>
      <text:list text:style-name="LFO15" text:continue-numbering="true">
        <text:list-item>
          <text:p text:style-name="P146">osobiście w sekretariacie jednostki</text:p>
        </text:list-item>
        <text:list-item>
          <text:p text:style-name="P147"><text:span text:style-name="T148">lub listownie na adres:</text:span><text:span text:style-name="T149"><text:s/></text:span><text:span text:style-name="T150">Miejski Zarząd Dr</text:span><text:span text:style-name="T151">ó</text:span><text:span text:style-name="T152">g i Most</text:span><text:span text:style-name="T153">ó</text:span><text:span text:style-name="T154">w</text:span><text:span text:style-name="T155"><text:s/>41-902 Bytom, ul. Smolenia 35</text:span></text:p>
        </text:list-item>
      </text:list>
      <text:p text:style-name="P156"/>
      <text:p text:style-name="P157"><text:span text:style-name="T158">Informacja o terminie kolejnego etapu</text:span><text:span text:style-name="T159"><text:s/>postępowania będzie zamieszczona na stronach internetowych: Biuletynu Informacji Publicznej Urzędu Miejskiego w Bytomiu oraz Miejskiego Zarządu Dr</text:span><text:span text:style-name="T160">ó</text:span><text:span text:style-name="T161">g i Most</text:span><text:span text:style-name="T162">ó</text:span><text:span text:style-name="T163">w w Bytomiu.</text:span></text:p>
      <text:soft-page-break/>
      <text:p text:style-name="P164"><text:span text:style-name="T165">Dokumenty nieodebrane po upływie 1 miesiąca od dnia rozstrzygnięcia naboru zostaną pro</text:span><text:span text:style-name="T166">tokolarnie zniszczone.</text:span></text:p>
      <text:p text:style-name="P167"/>
      <text:p text:style-name="P168">Administratorem Danych Osobowych w Miejskim Zarządzie Dróg i Mostów w Bytomiu jest Dyrektor</text:p>
      <text:p text:style-name="P169">41-902 Bytom, <text:s/>ul. Smolenia 35</text:p>
      <text:p text:style-name="P170"><text:span text:style-name="T171">Dane kontaktowe Inspektora Ochrony Danych:<text:s/></text:span><text:span text:style-name="T172">Radosław Schejbal</text:span><text:span text:style-name="T173">; e-mail:<text:s/></text:span><text:a xlink:href="mailto:kontakt@iodo.edu.pl" office:target-frame-name="_top" xlink:show="replace"><text:span text:style-name="T174">kontakt@iodo.edu.pl</text:span></text:a></text:p>
      <text:p text:style-name="P175">Dane osobowe są przetwarzane przez Administratora danych:</text:p>
      <text:list text:style-name="LFO16" text:continue-numbering="true">
        <text:list-item>
          <text:p text:style-name="P176"><text:span text:style-name="T177">w celu realizacji zadań Administratora na podstawie przepisów prawa.</text:span></text:p>
        </text:list-item>
        <text:list-item>
          <text:p text:style-name="P178"><text:span text:style-name="T179">odbiorcami danych osobowych są osoby fizyczne i prawne na podstawie</text:span><text:span text:style-name="T180"><text:s/>przepisów prawa.</text:span></text:p>
        </text:list-item>
        <text:list-item>
          <text:p text:style-name="P181"><text:span text:style-name="T182">dane osobowe będą przetwarzane przez czas określony przepisami prawa w szczególności w celach archiwalnych;</text:span></text:p>
        </text:list-item>
        <text:list-item>
          <text:p text:style-name="P183"><text:span text:style-name="T184">osoba której dane dotyczą ma prawo dostępu do treści swoich danych oraz prawo do ich sprostowania, usunięcia lub ograniczenia prze</text:span><text:span text:style-name="T185">twarzania, prawo do przenoszenia danych, prawo do wniesienia sprzeciwu, prawo do cofnięcia zgody w dowolnym momencie oraz prawo do wniesienia skargi do Organu nadzorczego, gdy uzna, iż przetwarzanie danych osobowych jego dotyczących narusza przepisy ogólne</text:span><text:span text:style-name="T186">go rozporządzenia o ochronie danych osobowych z dnia 27 kwietnia 2016r. (UE 2016/679). Dane osobowe nie będą <text:s/>podlegać decyzji, która opiera się na zautomatyzowanym przetwarzaniu, w tym profilowaniu</text:span><text:span text:style-name="T187">.</text:span></text:p>
        </text:list-item>
        <text:list-item>
          <text:p text:style-name="P188"><text:span text:style-name="T189">podawanie danych osobowych jest dobrowolne,<text:s/></text:span><text:span text:style-name="T190">jednakże w celu realizacji zadań objętych przepisami prawa niezbędn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2LVL1" style:family="text">
      <style:text-properties style:font-name="Arial" style:font-name-complex="Arial" fo:font-size="12pt" style:font-size-asian="12pt" style:font-size-complex="12pt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20T10:05:00Z</meta:creation-date>
    <dc:date>2021-09-15T10:33:00Z</dc:date>
    <meta:print-date>2020-11-17T13:11:00Z</meta:print-date>
    <meta:template xlink:href="Normal" xlink:type="simple"/>
    <meta:editing-cycles>19</meta:editing-cycles>
    <meta:editing-duration>PT3300S</meta:editing-duration>
    <meta:document-statistic meta:page-count="5" meta:paragraph-count="13" meta:word-count="967" meta:character-count="6757" meta:row-count="48" meta:non-whitespace-character-count="5803"/>
  </office:meta>
</office:document-meta>
</file>