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5" style:parent-style-name="Standard" style:list-style-name="LFO9" style:family="paragraph">
      <style:paragraph-properties fo:margin-bottom="0.0694in" fo:line-height="300%" fo:text-indent="-0.151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8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0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2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5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7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4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9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1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2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3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4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5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58" style:parent-style-name="Domyślnaczcionkaakapitu" style:family="text"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0" style:parent-style-name="Domyślnaczcionkaakapitu" style:family="text">
      <style:text-properties style:font-name="Arial" style:font-name-complex="Arial" style:font-weight-complex="bold" style:use-window-font-color="true"/>
    </style:style>
    <style:style style:name="P6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2" style:parent-style-name="Domyślnaczcionkaakapitu" style:family="text">
      <style:text-properties style:font-name="Arial" style:font-name-complex="Arial" style:font-weight-complex="bold" style:use-window-font-color="true"/>
    </style:style>
    <style:style style:name="P6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language="en" fo:country="US"/>
    </style:style>
    <style:style style:name="P6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use-window-font-color="true"/>
    </style:style>
    <style:style style:name="P6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 style:language-asian="ar" style:country-asian="SA"/>
    </style:style>
    <style:style style:name="P71" style:parent-style-name="Normalny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72" style:parent-style-name="Normalny" style:list-style-name="LFO12" style:family="paragraph">
      <style:paragraph-properties fo:margin-bottom="0.0694in" fo:line-height="30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74" style:parent-style-name="Standard" style:list-style-name="LFO13" style:family="paragraph">
      <style:paragraph-properties fo:margin-bottom="0.0694in" fo:line-height="150%" fo:margin-left="0.8861in" fo:text-indent="-0.2951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style:use-window-font-color="true"/>
    </style:style>
    <style:style style:name="P76" style:parent-style-name="Standard" style:list-style-name="LFO13" style:family="paragraph">
      <style:paragraph-properties fo:margin-bottom="0.0694in" fo:line-height="150%" fo:margin-left="0.8861in" fo:text-indent="-0.2951in">
        <style:tab-stops/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 style:use-window-font-color="true"/>
    </style:style>
    <style:style style:name="P7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1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87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89" style:parent-style-name="Standard" style:list-style-name="LFO9" style:family="paragraph">
      <style:paragraph-properties fo:margin-bottom="0.0694in" fo:line-height="300%" fo:text-indent="-0.1513in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9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language="it" fo:country="IT"/>
    </style:style>
    <style:style style:name="P9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language="it" fo:country="IT"/>
    </style:style>
    <style:style style:name="P9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language="en" fo:country="US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10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style:font-weight-complex="bold" style:use-window-font-color="true"/>
    </style:style>
    <style:style style:name="P104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 fo:margin-bottom="0.0694in" fo:line-height="150%" fo:text-indent="0.375in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language="en" fo:country="US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language="en" fo:country="US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language="en" fo:country="US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6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37" style:parent-style-name="Akapitzlistą" style:list-style-name="LFO15" style:family="paragraph">
      <style:paragraph-properties fo:margin-bottom="0.0694in" fo:line-height="150%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4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Hiperłącze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Hiperłącze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.0694in" fo:line-height="150%"/>
    </style:style>
    <style:style style:name="P198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Kierownik Działu Zieleni<text:bookmark-end text:name="_Hlk31637644"/></text:p>
      <text:p text:style-name="P14">Wymiar etatu: pełny.</text:p>
      <text:list text:style-name="LFO9" text:continue-numbering="true">
        <text:list-item>
          <text:p text:style-name="P15"><text:span text:style-name="T16">Do głównych obowiązków na tym stanowisku będzie należał</text:span><text:span text:style-name="T17">o:</text:span></text:p>
        </text:list-item>
      </text:list>
      <text:list text:style-name="LFO10" text:continue-numbering="true">
        <text:list-item>
          <text:p text:style-name="P18">Sprawowanie bezpośredniego nadzoru nad realizacją zadań Działu Zieleni.</text:p>
        </text:list-item>
        <text:list-item>
          <text:p text:style-name="P19"><text:span text:style-name="T20">Prowadzenie całości spraw związanych z utrzymaniem zieleni na terenie Gminy.</text:span></text:p>
        </text:list-item>
        <text:list-item>
          <text:p text:style-name="P21"><text:span text:style-name="T22">Sporządzanie planów wycinki drzew oraz krzewów zagrażających bezpieczeństwu ruchu drogowego.<text:s/></text:span></text:p>
        </text:list-item>
        <text:list-item>
          <text:p text:style-name="P23"><text:span text:style-name="T24">Sporządzanie planów nowych nasadzeń drzew oraz krzewów.</text:span></text:p>
        </text:list-item>
        <text:list-item>
          <text:p text:style-name="P25">Sporządzanie dokumentacji i wniosków dotyczących uzyskania pozwoleń na usuwanie drzew i krzewów.</text:p>
        </text:list-item>
        <text:list-item>
          <text:p text:style-name="P26">Nadzór nad realizacją decyzji zezwalających na usunięcie drzew i krzewów wraz z nasadzeniami zastępczymi na czas określony w decyzjach.</text:p>
        </text:list-item>
        <text:list-item>
          <text:p text:style-name="P27">Prowadzenie spraw związanych z utrzymaniem „zieleni niskiej” w pasach drogowych dróg publicznych.</text:p>
        </text:list-item>
        <text:list-item>
          <text:p text:style-name="P28"><text:span text:style-name="T29">Prowadzenie całości spraw związanych z właściwym utrzymaniem, zagospodarowaniem, kształtowaniem i eksploatacją terenów zieleni.</text:span></text:p>
        </text:list-item>
        <text:list-item>
          <text:p text:style-name="P30"><text:span text:style-name="T31">Utrzymanie zieleni na terenach gminnych przy wspólnotach mieszkaniowych.</text:span></text:p>
        </text:list-item>
        <text:list-item>
          <text:p text:style-name="P32"><text:span text:style-name="T33">Współdziałanie z właściwymi jednostkami w zakresie utrzymania terenów zieleni<text:s/></text:span><text:span text:style-name="T34"><text:line-break/>miejskiej.</text:span></text:p>
        </text:list-item>
        <text:list-item>
          <text:p text:style-name="P35"><text:span text:style-name="T36">Współudział w tworzeniu planu zagospodarowania przestrzennego w zakresie zachowania i tworzenia terenów zieleni miejskiej, jako ekosystemu.</text:span></text:p>
        </text:list-item>
        <text:list-item>
          <text:p text:style-name="P37"><text:span text:style-name="T38">Koordynowanie, nadzorowanie prawidłowości i terminowości zabiegów pielęgnacyjnych i renowacyjnych terenów zielonych.</text:span></text:p>
        </text:list-item>
        <text:list-item>
          <text:p text:style-name="P39"><text:span text:style-name="T40">Opracowanie i realizacja rocznych i wieloletnich programów rozwoju i przebudowy zieleni.</text:span></text:p>
        </text:list-item>
        <text:list-item>
          <text:p text:style-name="P41">Bieżące zlecanie prac pielęgnacyjnych na terenie parków zabytkowych oraz w miejscach reprezentacyjnych, skwerów terenów przyrodniczych.</text:p>
        </text:list-item>
        <text:list-item>
          <text:p text:style-name="P42"><text:span text:style-name="T43">Udział w procesie renowacji (przebudowy) zieleni w miejscach reprezentacyjnych.</text:span></text:p>
        </text:list-item>
        <text:list-item>
          <text:p text:style-name="P44"><text:span text:style-name="T45">Opracowywanie dokumentacji projektowo-kosztorysowych, opiniowanie założeń techniczno - ekonomicznych dla zadań będących w kompetencji działu.</text:span></text:p>
        </text:list-item>
        <text:list-item>
          <text:p text:style-name="P46"><text:span text:style-name="T47">Współpraca z właściwymi jednostkami organizacyjnymi miasta<text:s/></text:span><text:span text:style-name="T48"><text:line-break/>w zakresie prowadzonych kontroli.<text:s/></text:span></text:p>
        </text:list-item>
      </text:list>
      <text:p text:style-name="P49"/>
      <text:list text:style-name="LFO9" text:continue-numbering="true">
        <text:list-item>
          <text:p text:style-name="P50">Warunki zatrudnienia:</text:p>
        </text:list-item>
      </text:list>
      <text:list text:style-name="LFO11" text:continue-numbering="true">
        <text:list-item>
          <text:p text:style-name="P51">Praca przy komputerze powyżej 4 godzin w ciągu dnia.</text:p>
        </text:list-item>
        <text:list-item>
          <text:p text:style-name="P52">Praca w budynku bez windy.</text:p>
        </text:list-item>
        <text:list-item>
          <text:p text:style-name="P53">Praca w terenie.</text:p>
        </text:list-item>
        <text:list-item>
          <text:p text:style-name="P54">W przypadku zatrudnienia należy dostarczyć zaświadczenie o niekaralności wydane przez Krajowy Rejestr Karny.</text:p>
        </text:list-item>
      </text:list>
      <text:p text:style-name="P55"/>
      <text:list text:style-name="LFO9" text:continue-numbering="true">
        <text:list-item>
          <text:p text:style-name="P56">Niezbędne wymagania:</text:p>
        </text:list-item>
      </text:list>
      <text:list text:style-name="LFO12" text:continue-numbering="true">
        <text:list-item>
          <text:p text:style-name="P57"><text:span text:style-name="T58">Wykształcenie wyższe.</text:span></text:p>
        </text:list-item>
        <text:list-item>
          <text:p text:style-name="P59"><text:span text:style-name="T60">Co najmniej pięcioletni staż pracy.</text:span></text:p>
        </text:list-item>
        <text:list-item>
          <text:p text:style-name="P61"><text:span text:style-name="T62">Co najmniej trzyletnie doświadczenie w zakresie pełnienia funkcji kierowniczych lub wykonywanie przez co najmniej 3 lata działalności gospodarczej o charakterze zgodnym z wymaganiami na stanowisku pracy.</text:span></text:p>
        </text:list-item>
        <text:list-item>
          <text:p text:style-name="P63"><text:span text:style-name="T64">Biegła obsługa komputera, w szczególności programów:<text:s/></text:span><text:span text:style-name="T65">MS Office Word i Excel.</text:span></text:p>
        </text:list-item>
        <text:list-item>
          <text:p text:style-name="P66">Znajomość przepisów regulujących funkcjonowanie samorządu terytorialnego oraz postępowania administracyjnego, przepisów szczegółowych dotyczących spraw związanych z ochroną środowiska, krajobrazu.</text:p>
        </text:list-item>
        <text:list-item>
          <text:p text:style-name="P67">Umiejętność redagowania pism urzędowych.</text:p>
        </text:list-item>
        <text:list-item>
          <text:p text:style-name="P68">Prawo jazdy kat. B</text:p>
        </text:list-item>
        <text:list-item>
          <text:p text:style-name="P69"><text:span text:style-name="T70">Posiadanie pełnej zdolności do czynności prawnych oraz korzystanie z pełni praw publicznych.</text:span></text:p>
        </text:list-item>
        <text:list-item>
          <text:p text:style-name="P71">Niekaralność za przestępstwo popełnione umyślnie ścigane z oskarżenia publicznego lub umyślne przestępstwo skarbowe.</text:p>
        </text:list-item>
        <text:list-item>
          <text:p text:style-name="P72">Nieposzlakowana opinia.<text:s/></text:p>
        </text:list-item>
      </text:list>
      <text:list text:style-name="LFO9" text:continue-numbering="true">
        <text:list-item>
          <text:p text:style-name="P73">Wymagania dodatkowe:</text:p>
        </text:list-item>
      </text:list>
      <text:list text:style-name="LFO13" text:continue-numbering="true">
        <text:list-item>
          <text:p text:style-name="P74"><text:span text:style-name="T75">Preferowane kierunki wykształcenia – leśnictwo, ogrodnictwo, sadownictwo, architektura krajobrazu, ochrona środowiska.</text:span></text:p>
        </text:list-item>
        <text:list-item>
          <text:p text:style-name="P76"><text:span text:style-name="T77">Doświadczenie w realizowaniu działalności związanej z zielenią miejską, ogrodnictwem, architekturą krajobrazu.</text:span></text:p>
        </text:list-item>
        <text:list-item>
          <text:p text:style-name="P78">Ukończone kursy i szkolenia w obszarze związanym ze stanowiskiem będącym przedmiotem naboru.</text:p>
        </text:list-item>
        <text:list-item>
          <text:p text:style-name="P79">Doświadczenie w realizacji projektów z zakresu edukacji przyrodniczej<text:s/><text:line-break/>i ogrodniczej.<text:s/></text:p>
        </text:list-item>
        <text:list-item>
          <text:p text:style-name="P80">Doświadczenie we współpracy z organizacjami pozarządowymi.</text:p>
        </text:list-item>
        <text:list-item>
          <text:p text:style-name="P81">Komunikatywność i umiejętność pracy w zespole,</text:p>
        </text:list-item>
        <text:list-item>
          <text:p text:style-name="P82">Dobra organizacja pracy, samodzielność, dyspozycyjność.</text:p>
        </text:list-item>
        <text:list-item>
          <text:p text:style-name="P83">Uczciwość, inicjatywa własna, kreatywność.</text:p>
        </text:list-item>
        <text:list-item>
          <text:p text:style-name="P84"><text:span text:style-name="T85">Odporność<text:s/></text:span><text:span text:style-name="T86">na stres.</text:span></text:p>
        </text:list-item>
        <text:list-item>
          <text:p text:style-name="P87">Poczucie odpowiedzialności za efekty i skutki wykonywanej pracy.</text:p>
        </text:list-item>
      </text:list>
      <text:p text:style-name="P88"/>
      <text:list text:style-name="LFO9" text:continue-numbering="true">
        <text:list-item>
          <text:p text:style-name="P89"><text:span text:style-name="T90">Kandydaci zobowiązani są do dostarczenia następujących dokument</text:span><text:span text:style-name="T91">ów:</text:span></text:p>
        </text:list-item>
      </text:list>
      <text:list text:style-name="LFO14" text:continue-numbering="true">
        <text:list-item>
          <text:p text:style-name="P92"><text:span text:style-name="T93">Curriculum vitae.</text:span></text:p>
        </text:list-item>
        <text:list-item>
          <text:p text:style-name="P94"><text:span text:style-name="T95">Kwestionariusz osobowy dla kandydata (wzór na stronie MZDiM).</text:span></text:p>
        </text:list-item>
        <text:list-item>
          <text:p text:style-name="P96"><text:span text:style-name="T97">Kserokopie dokument</text:span><text:span text:style-name="T98">ó</text:span><text:span text:style-name="T99">w potwierdzających wykształcenie.</text:span></text:p>
        </text:list-item>
        <text:list-item>
          <text:p text:style-name="P100">Kserokopie zaświadczeń o ukończonych kursach lub szkoleniach.</text:p>
        </text:list-item>
        <text:list-item>
          <text:p text:style-name="P101"><text:span text:style-name="T102">Kserokopie świadectw pracy lub zaświadczenia – potwierdzające co najmniej<text:s/></text:span><text:span text:style-name="T103">pięcioletni staż pracy oraz co najmniej trzyletnie doświadczenie w zakresie pełnienia funkcji kierowniczych.</text:span></text:p>
        </text:list-item>
        <text:list-item>
          <text:p text:style-name="P104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105"><text:span text:style-name="T106">Oświadczenie o pełnej zdolności do czynności prawnych, oświadczenie o niekaralności za przestępstwa popeł</text:span><text:span text:style-name="T107">nione umy</text:span><text:span text:style-name="T108">ślnie ścigane z oskarżenia publicznego lub umyślne przestępstwo skarbowe, oświadczenie o wyrażeniu zgody na przetwarzanie danych osobowych zawartych w ofercie pracy, w zakresie niezbędnym do przeprowadzenia naboru – do wykorzystania wz</text:span><text:span text:style-name="T109">ó</text:span><text:span text:style-name="T110">r oświadczenia zamieszczony na stronie internetowej Miejskiego Zarządu Dróg i Mostów w Bytomiu.</text:span></text:p>
        </text:list-item>
      </text:list>
      <text:p text:style-name="P111"/>
      <text:p text:style-name="P112"><text:span text:style-name="T113">W miesiącu poprzedzającym ogłoszenie naboru wskaźnik zatrudnienia os</text:span><text:span text:style-name="T114">ó</text:span><text:span text:style-name="T115">b niepełnosprawnych w Miejskim Zarządzie Dr</text:span><text:span text:style-name="T116">ó</text:span><text:span text:style-name="T117">g i Most</text:span><text:span text:style-name="T118">ó</text:span><text:span text:style-name="T119">w w Bytomiu nie przekroczył 6%.</text:span></text:p>
      <text:p text:style-name="P120"><text:span text:style-name="T121">Kompletne oferty należy skł</text:span><text:span text:style-name="T122">ada</text:span><text:span text:style-name="T123">ć<text:s/></text:span><text:span text:style-name="T124">do dnia</text:span><text:span text:style-name="T125"><text:s/></text:span><text:span text:style-name="T126">23 listopada</text:span><text:span text:style-name="T127"><text:s/></text:span><text:span text:style-name="T128">2023</text:span><text:span text:style-name="T129">r.</text:span><text:span text:style-name="T130"><text:s/>do godz.<text:s/></text:span><text:span text:style-name="T131">15.00</text:span><text:span text:style-name="T132"><text:s/>w zamkniętych kopertach opatrzonych informacją:</text:span></text:p>
      <text:p text:style-name="P133"><text:span text:style-name="T134">„Nabór na wolne stanowisko urzędnicze:</text:span><text:s/><text:span text:style-name="T135">Kierownik Działu Zieleni”</text:span></text:p>
      <text:list text:style-name="LFO15" text:continue-numbering="true">
        <text:list-item>
          <text:p text:style-name="P136">osobiście w sekretariacie jednostki</text:p>
        </text:list-item>
        <text:list-item>
          <text:p text:style-name="P137"><text:span text:style-name="T138">lub listownie na adres:</text:span><text:span text:style-name="T139"><text:s/></text:span><text:span text:style-name="T140">Miejski Zarząd Dr</text:span><text:span text:style-name="T141">ó</text:span><text:span text:style-name="T142">g i Most</text:span><text:span text:style-name="T143">ó</text:span><text:span text:style-name="T144">w</text:span><text:span text:style-name="T145"><text:s/>41-902 Bytom, ul. Smolenia 35</text:span></text:p>
        </text:list-item>
      </text:list>
      <text:p text:style-name="P146"/>
      <text:p text:style-name="P147"><text:span text:style-name="T148">Informacja o terminie kolejnego etapu postępowania będzie zamieszczona na stronach internetowych: Biuletynu Informacji Publicznej Urzędu Miejskiego w Bytomiu oraz Miejskiego Zarządu Dr</text:span><text:span text:style-name="T149">ó</text:span><text:span text:style-name="T150">g i Most</text:span><text:span text:style-name="T151">ó</text:span><text:span text:style-name="T152">w w Bytomiu.</text:span></text:p>
      <text:p text:style-name="P153"><text:span text:style-name="T154">Dokumenty nieodebrane po upływie 1 miesiąca od dnia rozstrzygnięcia naboru zostaną protokolarnie zniszczone.</text:span></text:p>
      <text:p text:style-name="P155"/>
      <text:p text:style-name="P156"/>
      <text:p text:style-name="P157"><text:span text:style-name="T158">1. Administratorem danych jest:<text:s/></text:span><text:span text:style-name="T159"><text:line-break/>Miejski Zarząd Dróg i Mostów, ul. Smolenia 35, 41-902 Bytom</text:span><text:span text:style-name="T160"><text:line-break/>tel. 32 39 69 700, e-mail:<text:s/></text:span><text:a xlink:href="mailto:sekretariat@mzdim.bytom.pl" office:target-frame-name="_top" xlink:show="replace"><text:span text:style-name="T161">sekretariat@mzdim.bytom.pl</text:span></text:a><text:span text:style-name="T162"><text:s/></text:span><text:span text:style-name="T163"><text:line-break/></text:span><text:span text:style-name="T164"><text:line-break/></text:span><text:span text:style-name="T165">2. Reprezentantem Administratora Danych Osobowych jest:</text:span><text:span text:style-name="T166"><text:s/>Dyrektor Miejskiego Zarządu Dróg i Mostów w Bytomiu.</text:span><text:span text:style-name="T167"><text:line-break/></text:span><text:span text:style-name="T168"><text:line-break/></text:span><text:span text:style-name="T169">3. Dane kontaktowe Inspektora Ochrony Danych:<text:s/></text:span><text:span text:style-name="T170">Radosław Schejbal; e-mail:<text:s/></text:span><text:a xlink:href="mailto:iod@mzdim.bytom.pl" office:target-frame-name="_top" xlink:show="replace"><text:span text:style-name="T171">iod@mzdim.bytom.pl</text:span></text:a><text:span text:style-name="T172"><text:line-break/></text:span><text:span text:style-name="T173"><text:line-break/></text:span><text:span text:style-name="T174">4. Cele i podstawa prawna przetwarzania danych osobowych</text:span><text:span text:style-name="T175"><text:line-break/>Państwa dane osobowe w zakresie wskazanym w przepisach prawa pracy (art 22 1 § 1 ustawy z dnia 26 czerwca 1974 r kodeks pracy) będą przetwarzane w celu przeprowadzenia obecnego postępowania rekrutacyjnego (art. 6 ust. 1 lit. b 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76"><text:line-break/></text:span><text:span text:style-name="T177"><text:line-break/></text:span><text:span text:style-name="T178">5. Odbiorcy danych osobowych</text:span><text:span text:style-name="T179"><text:line-break/>Państwa dane osobowe nie będą przekazywane innym podmiotom oraz nie będą przekazywane do państwa trzeciego.</text:span><text:span text:style-name="T180"><text:line-break/></text:span><text:span text:style-name="T181"><text:line-break/>6. Okres przechowywania danych osobowych</text:span><text:span text:style-name="T182"><text:line-break/></text:span><text:span text:style-name="T183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84"><text:line-break/></text:span><text:soft-page-break/><text:span text:style-name="T185"><text:line-break/></text:span><text:span text:style-name="T186">7. Prawa osób, których dane są przetwarzane</text:span><text:span text:style-name="T187"><text:line-break/>Mają Państwo prawo do:</text:span><text:span text:style-name="T188"><text:line-break/>1.  Prawo dostępu do swoich danych oraz otrzymania ich kopii;</text:span><text:span text:style-name="T189"><text:line-break/>2.  Prawo do sprostowania (poprawiania) swoich danych osobowych;</text:span><text:span text:style-name="T190"><text:line-break/>3.  Prawo do ograniczenia przetwarzania danych osobowych;</text:span><text:span text:style-name="T191"><text:line-break/>4.  Prawo do usunięcia danych osobowych;</text:span><text:span text:style-name="T192"><text:line-break/>5.  Prawo do wniesienia skargi do Prezesa UODO (na adres Urzędu Ochrony Danych  Osobowych, ul. Stawki 2, 00-193 Warszawa).</text:span><text:span text:style-name="T193"><text:line-break/></text:span><text:span text:style-name="T194"><text:line-break/></text:span><text:span text:style-name="T195">8. Informacja o wymogu podania danych</text:span><text:span text:style-name="T196"><text:line-break/>Podanie przez Państwa danych osobowych w zakresie wynikającym z art. 22¹ Kodeksu pracy jest niezbędne, aby uczestniczyć w postępowaniu rekrutacyjnym. Podanie przez Państwa innych danych jest dobrowolne.<text:s/>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20T10:05:00Z</meta:creation-date>
    <dc:date>2023-11-03T07:29:00Z</dc:date>
    <meta:print-date>2023-07-27T08:54:00Z</meta:print-date>
    <meta:template xlink:href="Normal" xlink:type="simple"/>
    <meta:editing-cycles>38</meta:editing-cycles>
    <meta:editing-duration>PT7320S</meta:editing-duration>
    <meta:document-statistic meta:page-count="6" meta:paragraph-count="16" meta:word-count="1151" meta:character-count="8046" meta:row-count="57" meta:non-whitespace-character-count="6911"/>
  </office:meta>
</office:document-meta>
</file>