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0" style:parent-style-name="Akapitzlistą" style:list-style-name="LFO10" style:family="paragraph">
      <style:paragraph-properties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style:text-autospace="none" fo:margin-bottom="0.0694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4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5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6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30" style:parent-style-name="Domyślnaczcionkaakapitu" style:family="text">
      <style:text-properties style:font-name="Arial" style:font-name-complex="Arial" style:font-weight-complex="bold" style:use-window-font-color="true"/>
    </style:style>
    <style:style style:name="T31" style:parent-style-name="Domyślnaczcionkaakapitu" style:family="text">
      <style:text-properties style:font-name="Arial" style:font-name-complex="Arial" style:font-weight-complex="bold" style:use-window-font-color="true"/>
    </style:style>
    <style:style style:name="P32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33" style:parent-style-name="Domyślnaczcionkaakapitu" style:family="text">
      <style:text-properties style:font-name="Arial" style:font-name-complex="Arial" style:font-weight-complex="bold" style:use-window-font-color="true"/>
    </style:style>
    <style:style style:name="T34" style:parent-style-name="Domyślnaczcionkaakapitu" style:family="text">
      <style:text-properties style:font-name="Arial" style:font-name-complex="Arial" style:font-weight-complex="bold" style:use-window-font-color="true"/>
    </style:style>
    <style:style style:name="P35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P37" style:parent-style-name="Standard" style:list-style-name="LFO12" style:family="paragraph">
      <style:paragraph-properties fo:margin-bottom="0.0694in" fo:line-height="150%"/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2" style:family="paragraph">
      <style:paragraph-properties fo:margin-bottom="0.0694in" fo:line-height="150%"/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Normalny" style:list-style-name="LFO12" style:family="paragraph">
      <style:paragraph-properties fo:margin-bottom="0.0694in" fo:line-height="150%"/>
      <style:text-properties style:font-name="Arial" style:font-name-complex="Arial" fo:font-size="12pt" style:font-size-asian="12pt" style:font-size-complex="12pt" style:language-asian="ar" style:country-asian="SA"/>
    </style:style>
    <style:style style:name="P43" style:parent-style-name="Standard" style:list-style-name="LFO12" style:family="paragraph">
      <style:paragraph-properties fo:margin-bottom="0.0694in" fo:line-height="150%"/>
    </style:style>
    <style:style style:name="T44" style:parent-style-name="Domyślnaczcionkaakapitu" style:family="text">
      <style:text-properties style:font-name="Arial" style:font-name-complex="Arial" style:language-asian="ar" style:country-asian="SA"/>
    </style:style>
    <style:style style:name="P45" style:parent-style-name="Normalny" style:list-style-name="LFO12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list-style-name="LFO12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list-style-name="LFO12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48" style:parent-style-name="Normalny" style:list-style-name="LFO12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list-style-name="LFO12" style:family="paragraph">
      <style:paragraph-properties fo:margin-bottom="0.0694in" fo:line-height="300%"/>
      <style:text-properties style:font-name="Arial" style:font-name-complex="Arial" fo:font-size="12pt" style:font-size-asian="12pt" style:font-size-complex="12pt"/>
    </style:style>
    <style:style style:name="P5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1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56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 fo:language="fr" fo:country="FR"/>
    </style:style>
    <style:style style:name="P5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2pt" style:font-size-asian="12pt" style:language-asian="ar" style:country-asian="SA"/>
    </style:style>
    <style:style style:name="P60" style:parent-style-name="Normalny" style:family="paragraph">
      <style:paragraph-properties fo:margin-bottom="0.0694in" fo:line-height="150%"/>
    </style:style>
    <style:style style:name="P6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2" style:parent-style-name="Standard" style:list-style-name="LFO9" style:family="paragraph">
      <style:paragraph-properties fo:margin-bottom="0.0694in" fo:line-height="300%" fo:text-indent="-0.1513in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language="it" fo:country="IT"/>
    </style:style>
    <style:style style:name="P6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language="it" fo:country="IT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fo:language="en" fo:country="US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5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 fo:margin-bottom="0.0694in" fo:line-height="150%" fo:text-indent="0.375in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language="en" fo:country="US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8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9" style:parent-style-name="Akapitzlistą" style:list-style-name="LFO15" style:family="paragraph">
      <style:paragraph-properties fo:margin-bottom="0.0694in" fo:line-height="150%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ds. bezpieczeństwa i higieny pracy</text:p>
      <text:p text:style-name="P14"/>
      <text:p text:style-name="P15">Wymiar etatu:<text:s/>¼ lub<text:s/>½ etatu.</text:p>
      <text:list text:style-name="LFO9" text:continue-numbering="true">
        <text:list-item>
          <text:p text:style-name="P16"><text:span text:style-name="T17">Do głównych<text:s/></text:span><text:span text:style-name="T18">obowiązków na tym stanowisku będzie należał</text:span><text:span text:style-name="T19">o:</text:span></text:p>
        </text:list-item>
      </text:list>
      <text:list text:style-name="LFO10" text:continue-numbering="true">
        <text:list-item>
          <text:p text:style-name="P20">Wykonywanie zadań zgodnie z Rozporządzeniem Rady Ministrów z dnia 2 września 1997 r. w sprawie służby bezpieczeństwa i higieny pracy (Dz. U. Nr 109, poz. 704 z późn. zm.).</text:p>
        </text:list-item>
      </text:list>
      <text:p text:style-name="P21"/>
      <text:list text:style-name="LFO9" text:continue-numbering="true">
        <text:list-item>
          <text:p text:style-name="P22">Warunki zatrudnienia:</text:p>
        </text:list-item>
      </text:list>
      <text:list text:style-name="LFO11" text:continue-numbering="true">
        <text:list-item>
          <text:p text:style-name="P23">Praca przy komputerze powyżej 4 godzin w ciągu dnia.</text:p>
        </text:list-item>
        <text:list-item>
          <text:p text:style-name="P24">Praca w terenie.</text:p>
        </text:list-item>
        <text:list-item>
          <text:p text:style-name="P25">Praca w budynku bez windy oraz podjazdów.</text:p>
        </text:list-item>
        <text:list-item>
          <text:p text:style-name="P26">W przypadku zatrudnienia należy dostarczyć zaświadczenie o niekaralności wydane przez Krajowy Rejestr Karny.</text:p>
        </text:list-item>
      </text:list>
      <text:p text:style-name="P27"/>
      <text:list text:style-name="LFO9" text:continue-numbering="true">
        <text:list-item>
          <text:p text:style-name="P28">Niezbędne wymagania:</text:p>
        </text:list-item>
      </text:list>
      <text:list text:style-name="LFO12" text:continue-numbering="true">
        <text:list-item>
          <text:p text:style-name="P29"><text:span text:style-name="T30">Wykształcenie średnie w<text:s/></text:span><text:span text:style-name="T31">zawodzie technika bezpieczeństwa i higieny pracy lub wyższe o kierunku bezpieczeństwo i higiena pracy.</text:span></text:p>
        </text:list-item>
        <text:list-item>
          <text:p text:style-name="P32"><text:span text:style-name="T33">Minimum pięcioletni staż pracy, w tym minimum trzyletnie doświadczenie w pracy na podobnym stanowisku, gdzie wykonywane były zadania zgodnie z Rozporządz</text:span><text:span text:style-name="T34">eniem Rady Ministrów z dnia 2 września 1997 r. w sprawie służby bezpieczeństwa i higieny pracy (Dz. U. Nr 109, poz. 704 z późn. zm.).</text:span></text:p>
        </text:list-item>
        <text:list-item>
          <text:p text:style-name="P35"><text:span text:style-name="T36">Biegła obsługa komputera, w szczególności: MS Office Word i Excel.</text:span></text:p>
        </text:list-item>
        <text:list-item>
          <text:p text:style-name="P37"><text:span text:style-name="T38">Umiejętność redagowania pism urzędowych.</text:span></text:p>
        </text:list-item>
        <text:list-item>
          <text:p text:style-name="P39"><text:span text:style-name="T40">Czynne prawo j</text:span><text:span text:style-name="T41">azdy kat. B (praktyka w prowadzeniu pojazdu).</text:span></text:p>
        </text:list-item>
        <text:list-item>
          <text:p text:style-name="P42">Niekaralność za przestępstwo popełnione umyślnie ścigane z oskarżenia publicznego lub umyślne przestępstwo skarbowe.</text:p>
        </text:list-item>
        <text:list-item>
          <text:p text:style-name="P43"><text:span text:style-name="T44">Posiadanie pełnej zdolności do czynności prawnych oraz korzystanie z pełni praw publicznych.</text:span></text:p>
        </text:list-item>
        <text:list-item>
          <text:p text:style-name="P45">Nieposzlakowana opinia.<text:s/></text:p>
        </text:list-item>
        <text:list-item>
          <text:p text:style-name="P46">Komunikatywność i umiejętność pracy w zespole.</text:p>
        </text:list-item>
        <text:list-item>
          <text:p text:style-name="P47">Dobra organizacja pracy.</text:p>
        </text:list-item>
        <text:list-item>
          <text:p text:style-name="P48">Samodzielność i inicjatywa własna.</text:p>
        </text:list-item>
        <text:list-item>
          <text:p text:style-name="P49">Uczciwość.</text:p>
        </text:list-item>
      </text:list>
      <text:list text:style-name="LFO9" text:continue-numbering="true">
        <text:list-item>
          <text:p text:style-name="P50">Wymagania dodatkowe:</text:p>
        </text:list-item>
      </text:list>
      <text:list text:style-name="LFO13" text:continue-numbering="true">
        <text:list-item>
          <text:p text:style-name="P51">Kreatywność oraz umiejętności analityczne.</text:p>
        </text:list-item>
        <text:list-item>
          <text:p text:style-name="P52">Zaangażowanie w pracę, nastawienie na realizację<text:s/>wyznaczonych celów.</text:p>
        </text:list-item>
        <text:list-item>
          <text:p text:style-name="P53"><text:span text:style-name="T54">Odporność<text:s/></text:span><text:span text:style-name="T55">na stres.</text:span></text:p>
        </text:list-item>
        <text:list-item>
          <text:p text:style-name="P56"><text:span text:style-name="T57">Chęć do stałego podnoszenia kwalifikacji.</text:span></text:p>
        </text:list-item>
        <text:list-item>
          <text:p text:style-name="P58"><text:span text:style-name="T59">Mile widziane posiadanie uprawnień Inspektora PPOŻ.</text:span></text:p>
        </text:list-item>
      </text:list>
      <text:p text:style-name="P60"/>
      <text:p text:style-name="P61"/>
      <text:list text:style-name="LFO9" text:continue-numbering="true">
        <text:list-item>
          <text:p text:style-name="P62"><text:span text:style-name="T63">Kandydaci zobowiązani są do dostarczenia następujących dokument</text:span><text:span text:style-name="T64">ów:</text:span></text:p>
        </text:list-item>
      </text:list>
      <text:list text:style-name="LFO14" text:continue-numbering="true">
        <text:list-item>
          <text:p text:style-name="P65"><text:span text:style-name="T66">Curriculum vitae oraz List motywacyjny.</text:span></text:p>
        </text:list-item>
        <text:list-item>
          <text:p text:style-name="P67"><text:span text:style-name="T68">Kwestionariusz osobowy dla kandydata (wzór na stronie MZDiM).</text:span></text:p>
        </text:list-item>
        <text:list-item>
          <text:p text:style-name="P69"><text:span text:style-name="T70">Kserokopie dokument</text:span><text:span text:style-name="T71">ó</text:span><text:span text:style-name="T72">w potwierdzających wykształcenie.</text:span></text:p>
        </text:list-item>
        <text:list-item>
          <text:p text:style-name="P73">Kserokopie zaświadczeń o ukończonych kursach lub szkoleniach.</text:p>
        </text:list-item>
        <text:list-item>
          <text:p text:style-name="P74">Kserokopia uprawnień Inspektora PPOŻ (w przypadku ich posiadania).</text:p>
        </text:list-item>
        <text:list-item>
          <text:p text:style-name="P75"><text:span text:style-name="T76">Kserokopie<text:s/></text:span><text:span text:style-name="T77">świadectw pracy lub zaświadczenia potwierdzające pięcioletni staż pracy oraz minimum trzyletnie doświadczenie zawodowe.</text:span></text:p>
        </text:list-item>
        <text:list-item>
          <text:p text:style-name="P78">Oświadczenie o prowadzeniu lub nieprowadzeniu działalności gospodarczej.</text:p>
        </text:list-item>
        <text:list-item>
          <text:p text:style-name="P79"><text:span text:style-name="T80">Oświadczenie o pełnej zdolności do czynności prawnych, oświadcz</text:span><text:span text:style-name="T81">enie o niekaralności za przestępstwa popeł</text:span><text:span text:style-name="T82">nione umy</text:span><text:span text:style-name="T83">ślnie ścigane z oskarżenia publicznego lub umyślne przestępstwo skarbowe, oświadczenie o wyrażeniu zgody na przetwarzanie danych osobowych zawartych w ofercie pracy, w zakresie niezbędnym do przeprowadzeni</text:span><text:span text:style-name="T84">a naboru – do wykorzystania wz</text:span><text:span text:style-name="T85">ó</text:span><text:span text:style-name="T86">r oświadczenia zamieszczony na stronie internetowej Miejskiego Zarządu Dróg i Mostów w Bytomiu.</text:span></text:p>
        </text:list-item>
      </text:list>
      <text:p text:style-name="P87"/>
      <text:p text:style-name="P88"><text:span text:style-name="T89">W miesiącu poprzedzającym ogłoszenie naboru wskaźnik zatrudnienia os</text:span><text:span text:style-name="T90">ó</text:span><text:span text:style-name="T91">b niepełnosprawnych w Miejskim Zarządzie Dr</text:span><text:span text:style-name="T92">ó</text:span><text:span text:style-name="T93">g i Most</text:span><text:span text:style-name="T94">ó</text:span><text:span text:style-name="T95">w w<text:s/></text:span><text:span text:style-name="T96">Bytomiu nie przekroczył 6%.</text:span></text:p>
      <text:p text:style-name="P97"><text:span text:style-name="T98">Kompletne oferty należy skł</text:span><text:span text:style-name="T99">ada</text:span><text:span text:style-name="T100">ć<text:s/></text:span><text:span text:style-name="T101">do dnia 14 stycznia 2025 r.</text:span><text:span text:style-name="T102"><text:s/>do godz.<text:s/></text:span><text:span text:style-name="T103">14.00</text:span><text:span text:style-name="T104"><text:s/>w zamkniętych kopertach opatrzonych informacją:</text:span></text:p>
      <text:p text:style-name="P105"><text:span text:style-name="T106">„Nabór na wolne stanowisko urzędnicze:</text:span><text:s/><text:span text:style-name="T107">Inspektor ds. bezpieczeństwa i higieny pracy”</text:span></text:p>
      <text:list text:style-name="LFO15" text:continue-numbering="true">
        <text:list-item>
          <text:p text:style-name="P108">osobiście w sekretariacie jednostki</text:p>
        </text:list-item>
        <text:list-item>
          <text:p text:style-name="P109"><text:span text:style-name="T110">lub listownie na adres:</text:span><text:span text:style-name="T111"><text:s/></text:span><text:span text:style-name="T112">Miejski Zarząd Dr</text:span><text:span text:style-name="T113">ó</text:span><text:span text:style-name="T114">g i Most</text:span><text:span text:style-name="T115">ó</text:span><text:span text:style-name="T116">w</text:span><text:span text:style-name="T117"><text:s/>41-902 Bytom, ul. Smolenia 35</text:span></text:p>
        </text:list-item>
      </text:list>
      <text:p text:style-name="P118"/>
      <text:p text:style-name="P119"><text:span text:style-name="T120">Informacja o terminie kolejnego etapu postępowania będzie zamieszczona na stronach internetowych: Biuletynu Informacji Publicznej Urzędu Miejskiego w Bytomi</text:span><text:span text:style-name="T121">u oraz Miejskiego Zarządu Dr</text:span><text:span text:style-name="T122">ó</text:span><text:span text:style-name="T123">g i Most</text:span><text:span text:style-name="T124">ó</text:span><text:span text:style-name="T125">w w Bytomiu.</text:span></text:p>
      <text:p text:style-name="P126"><text:span text:style-name="T127">Dokumenty nieodebrane po upływie 1 miesiąca od dnia rozstrzygnięcia naboru zostaną protokolarnie zniszczone.</text:span></text:p>
      <text:p text:style-name="P128"/>
      <text:p text:style-name="P129"/>
      <text:soft-page-break/>
      <text:p text:style-name="P130"><text:span text:style-name="T131">1. Administratorem danych jest:<text:s/></text:span><text:span text:style-name="T132"><text:line-break/></text:span><text:span text:style-name="T133">Miejski Zarząd Dróg i Mostów, ul. Smolenia 35, 41-902 Bytom</text:span><text:span text:style-name="T134"><text:line-break/></text:span><text:span text:style-name="T135">t</text:span><text:span text:style-name="T136">el. 32 39 69 700, e-mail:<text:s/></text:span><text:a xlink:href="mailto:sekretariat@mzdim.bytom.pl" office:target-frame-name="_top" xlink:show="replace"><text:span text:style-name="T137">sekretariat@mzdim.bytom.pl</text:span></text:a><text:span text:style-name="T138"><text:s/></text:span><text:span text:style-name="T139"><text:line-break/></text:span><text:span text:style-name="T140"><text:line-break/></text:span><text:span text:style-name="T141">2. Reprezentantem Administratora Danych Osobowych jest:</text:span><text:span text:style-name="T142"><text:s/>Dyrektor Miejskiego Zarządu Dróg i Mostów w Bytomiu.</text:span><text:span text:style-name="T143"><text:line-break/></text:span><text:span text:style-name="T144"><text:line-break/></text:span><text:span text:style-name="T145">3. Dane kontaktowe Inspektora Ochrony<text:s/></text:span><text:span text:style-name="T146">Danych:<text:s/></text:span><text:span text:style-name="T147">Radosław Schejbal; e-mail:<text:s/></text:span><text:a xlink:href="mailto:iod@mzdim.bytom.pl" office:target-frame-name="_top" xlink:show="replace"><text:span text:style-name="T148">iod@mzdim.bytom.pl</text:span></text:a><text:span text:style-name="T149"><text:line-break/></text:span><text:span text:style-name="T150"><text:line-break/></text:span><text:span text:style-name="T151">4. Cele i podstawa prawna przetwarzania danych osobowych</text:span><text:span text:style-name="T152"><text:line-break/></text:span><text:span text:style-name="T153">Państwa dane osobowe w zakresie wskazanym w przepisach prawa pracy (art 22 1 § 1 ustawy z dnia 26 cze</text:span><text:span text:style-name="T154">rwca 1974 r kodeks pracy) będą przetwarzane w celu przeprowadzenia obecnego postępowania rekrutacyjnego (art. 6 ust. 1 lit. b Rozporządzenia RODO), natomiast inne dane, w tym dane do kontaktu, na podstawie zgody (art. 6 ust. 1 lit. a RODO), która może zost</text:span><text:span text:style-name="T155">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56"><text:line-break/></text:span><text:span text:style-name="T157"><text:line-break/></text:span><text:span text:style-name="T158">5. Odbiorcy danych osob</text:span><text:span text:style-name="T159">owych</text:span><text:span text:style-name="T160"><text:line-break/></text:span><text:span text:style-name="T161">Państwa dane osobowe nie będą przekazywane innym podmiotom oraz nie będą przekazywane do państwa trzeciego.</text:span><text:span text:style-name="T162"><text:line-break/></text:span><text:span text:style-name="T163"><text:line-break/></text:span><text:span text:style-name="T164">6. Okres przechowywania danych osobowych</text:span><text:span text:style-name="T165"><text:line-break/></text:span><text:span text:style-name="T166">Dane osobowe będą przechowywane jedynie w okresie niezbędnym do realizacji celu, dla którego zostały</text:span><text:span text:style-name="T167"><text:s/>zebrane lub w okresie wyznaczonym przepisami prawa. Po zrealizowaniu celu, dla którego dane zostały zebrane, mogą one być przechowywane jedynie w celach archiwalnych przez okres, który wyznaczony zostanie na podstawie rozporządzenia Prezesa Rady Ministrów</text:span><text:span text:style-name="T168"><text:s/>w sprawie instrukcji kancelaryjnej, jednolitych rzeczowych wykazów akt oraz instrukcji organizacji i zakresu działania archiwów zakładowych, chyba że przepisy szczególne stanowią inaczej.</text:span><text:span text:style-name="T169"><text:line-break/></text:span><text:span text:style-name="T170"><text:line-break/></text:span><text:span text:style-name="T171">7. Prawa osób, których dane są przetwarzane</text:span><text:span text:style-name="T172"><text:line-break/></text:span><text:soft-page-break/><text:span text:style-name="T173">Mają Państwo prawo do:</text:span><text:span text:style-name="T174"><text:line-break/></text:span><text:span text:style-name="T175">1.  Prawo dostępu do swoich danych oraz otrzymania ich kopii;</text:span><text:span text:style-name="T176"><text:line-break/></text:span><text:span text:style-name="T177">2.  Prawo do sprostowania (poprawiania) swoich danych osobowych;</text:span><text:span text:style-name="T178"><text:line-break/></text:span><text:span text:style-name="T179">3.  Prawo do ograniczenia przetwarzania danych osobowych;</text:span><text:span text:style-name="T180"><text:line-break/></text:span><text:span text:style-name="T181">4.  Prawo do usunięcia danych osobowych;</text:span><text:span text:style-name="T182"><text:line-break/></text:span><text:span text:style-name="T183">5.  Prawo do wniesienia skarg</text:span><text:span text:style-name="T184">i do Prezesa UODO (na adres Urzędu Ochrony Danych  Osobowych, ul. Stawki 2, 00-193 Warszawa).</text:span><text:span text:style-name="T185"><text:line-break/></text:span><text:span text:style-name="T186"><text:line-break/></text:span><text:span text:style-name="T187">8. Informacja o wymogu podania danych</text:span><text:span text:style-name="T188"><text:line-break/></text:span><text:span text:style-name="T189">Podanie przez Państwa danych osobowych w zakresie wynikającym z art. 22¹ Kodeksu pracy jest niezbędne, aby uczestniczyć w p</text:span><text:span text:style-name="T190">ostępowaniu rekrutacyjnym. Podanie przez Państwa innych danych jest dobrowolne.<text:s/>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12LVL1" style:family="text">
      <style:text-properties style:font-name="Arial" style:font-name-complex="Arial" fo:font-size="12pt" style:font-size-asian="12pt" style:font-size-complex="12pt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Bożena Łęgowik</dc:creator>
    <meta:creation-date>2024-12-30T12:15:00Z</meta:creation-date>
    <dc:date>2025-01-02T08:24:00Z</dc:date>
    <meta:print-date>2020-11-17T13:11:00Z</meta:print-date>
    <meta:template xlink:href="Normal" xlink:type="simple"/>
    <meta:editing-cycles>8</meta:editing-cycles>
    <meta:editing-duration>PT1800S</meta:editing-duration>
    <meta:document-statistic meta:page-count="5" meta:paragraph-count="12" meta:word-count="876" meta:character-count="6125" meta:row-count="43" meta:non-whitespace-character-count="5261"/>
  </office:meta>
</office:document-meta>
</file>