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1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2" style:family="paragraph">
      <style:paragraph-properties fo:margin-bottom="0.0694in" fo:line-height="150%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13" style:family="paragraph">
      <style:paragraph-properties fo:margin-bottom="0.0694in"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6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0" style:parent-style-name="Standard" style:list-style-name="LFO9" style:family="paragraph">
      <style:paragraph-properties fo:margin-bottom="0.0694in" fo:line-height="300%" fo:text-indent="-0.1513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language="it" fo:country="IT"/>
    </style:style>
    <style:style style:name="P75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language="it" fo:country="IT"/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language="en" fo:country="US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Akapitzlistą" style:list-style-name="LFO15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83" style:parent-style-name="Akapitzlistą" style:list-style-name="LFO15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84" style:parent-style-name="Akapitzlistą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93" style:parent-style-name="Standard" style:family="paragraph">
      <style:paragraph-properties fo:text-align="center" fo:margin-bottom="0.0694in" fo:line-height="150%" fo:text-indent="0.375in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language="en" fo:country="US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language="en" fo:country="US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language="en" fo:country="US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9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0" style:parent-style-name="Akapitzlistą" style:list-style-name="LFO16" style:family="paragraph">
      <style:paragraph-properties fo:margin-bottom="0.0694in" fo:line-height="150%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2" style:parent-style-name="Standard" style:family="paragraph">
      <style:paragraph-properties fo:margin-bottom="0.0694in" fo:line-height="150%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 fo:color="#0000FF"/>
    </style:style>
    <style:style style:name="P16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formatyk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Projektowanie, wdrażanie i<text:s/>uzupełnianie systemu informatycznego jednostki, szkolenie pracowników w zakresie systemu informatycznego.<text:s/></text:p>
        </text:list-item>
        <text:list-item>
          <text:p text:style-name="P23">Zakładanie i konfigurowanie kont użytkownikom, nadawanie uprawnień do zasobów sieciowych, oprogramowania, baz danych i innych systemów.</text:p>
        </text:list-item>
        <text:list-item>
          <text:p text:style-name="P24">Administrowanie siecią informatyczną (zapewnienie sprawnego działania oraz bieżące utrzymanie serwerów, przełączników, firewalli, routerów punktów dostępowych i towarzyszących im systemów informatycznych - funkcja administratora systemu).</text:p>
        </text:list-item>
        <text:list-item>
          <text:p text:style-name="P25">Wykrywanie i usuwanie usterek w działaniu sieci i urządzeń sieciowych, serwerów i innych systemów informatycznych.</text:p>
        </text:list-item>
        <text:list-item>
          <text:p text:style-name="P26">Specyfikowanie, koordynacja i nadzorowanie wdrożeń oprogramowania oraz kontrola stanu i czasu trwania licencji komputerowych.</text:p>
        </text:list-item>
        <text:list-item>
          <text:p text:style-name="P27">Pełnienie funkcji administratora<text:s/>infrastruktury telefonicznej.</text:p>
        </text:list-item>
        <text:list-item>
          <text:p text:style-name="P28">Prowadzenie spraw związanych z planowaniem, opiniowaniem, zakupem i ewidencją sprzętu komputerowego wraz z oprogramowaniem jak i usług i urządzeń telekomunikacyjnych oraz nadzór nad prawidłową gospodarką tym mieniem, ich serwisem gwarancyjnym i pogwarancyjnym.</text:p>
        </text:list-item>
        <text:list-item>
          <text:p text:style-name="P29">Nadzór nad właściwym zabezpieczeniem pomieszczeń serwerowych i pomocniczych.</text:p>
        </text:list-item>
        <text:list-item>
          <text:p text:style-name="P30">Zabezpieczenie materiałów eksploatacyjnych dla drukarek, kserokopiarek i faksów.</text:p>
        </text:list-item>
        <text:list-item>
          <text:p text:style-name="P31">Nadzór nad sprawami związanymi z podpisem elektronicznym.</text:p>
        </text:list-item>
        <text:list-item>
          <text:p text:style-name="P32">Współpraca z komórkami organizacyjnymi MZDiM w zakresie administrowania, konfiguracją i nadzorem nad aplikacjami i systemami dedykowanymi.</text:p>
        </text:list-item>
        <text:list-item>
          <text:p text:style-name="P33">Współpraca z właściwymi komórkami organizacyjnymi w zakresie umieszczania i aktualizacji dokumentów i informacji na stronie internetowej MZDiM.</text:p>
        </text:list-item>
        <text:list-item>
          <text:p text:style-name="P34">Prowadzenie Biuletynu Informacji Publicznej jednostki.</text:p>
        </text:list-item>
        <text:list-item>
          <text:p text:style-name="P35">Nadzór nad prawidłowym funkcjonowaniem polityki bezpieczeństwa ochrony danych w jednostce – ochrona haseł i dostępu do sieci.</text:p>
        </text:list-item>
        <text:list-item>
          <text:p text:style-name="P36">Współpraca z Działem Zamówień Publicznych MZDiM w zakresie realizowanych postępowań o udzielenie zamówienia publicznego.</text:p>
        </text:list-item>
      </text:list>
      <text:p text:style-name="P37"/>
      <text:list text:style-name="LFO9" text:continue-numbering="true">
        <text:list-item>
          <text:p text:style-name="P38">Warunki pracy:</text:p>
        </text:list-item>
      </text:list>
      <text:list text:style-name="LFO11" text:continue-numbering="true">
        <text:list-item>
          <text:p text:style-name="P39">Praca przy komputerze powyżej 4 godzin w ciągu dnia.</text:p>
        </text:list-item>
        <text:list-item>
          <text:p text:style-name="P40">Praca w budynku bez windy oraz podjazdów.</text:p>
        </text:list-item>
        <text:list-item>
          <text:p text:style-name="P41">W przypadku zatrudnienia należy dostarczyć zaświadczenie o niekaralności wydane przez Krajowy Rejestr Karny.</text:p>
        </text:list-item>
      </text:list>
      <text:p text:style-name="P42"/>
      <text:list text:style-name="LFO9" text:continue-numbering="true">
        <text:list-item>
          <text:p text:style-name="P43">Niezbędne wymagania:</text:p>
        </text:list-item>
      </text:list>
      <text:list text:style-name="LFO12" text:continue-numbering="true">
        <text:list-item>
          <text:p text:style-name="P44"><text:span text:style-name="T45">Wykształcenie wyższe lub średnie.</text:span></text:p>
        </text:list-item>
        <text:list-item>
          <text:p text:style-name="P46"><text:span text:style-name="T47">Minimum 3-letni staż pracy w przypadku posiadania wykształcenia średniego.</text:span></text:p>
        </text:list-item>
        <text:list-item>
          <text:p text:style-name="P48">Minimum roczne doświadczenie w pracy na stanowisku związanym z obsługą<text:s/>infrastruktury informatycznej.</text:p>
        </text:list-item>
        <text:list-item>
          <text:p text:style-name="P49">Znajomość przepisów:<text:s/></text:p>
        </text:list-item>
      </text:list>
      <text:list text:style-name="LFO13" text:continue-numbering="true">
        <text:list-item>
          <text:p text:style-name="P50"><text:span text:style-name="T51">Ustawa o pracownikach samorządowych.</text:span><text:s/></text:p>
        </text:list-item>
        <text:list-item>
          <text:p text:style-name="P52">Ustawa o informatyzacji działalności podmiotów realizujących zadania publiczne.<text:s/></text:p>
        </text:list-item>
        <text:list-item>
          <text:p text:style-name="P53">Ustawa o zapewnianiu dostępności osobom ze szczególnymi potrzebami.<text:s/></text:p>
        </text:list-item>
        <text:list-item>
          <text:p text:style-name="P54">Ustawa o<text:s/>dostępności cyfrowej stron internetowych i aplikacji mobilnych podmiotów publicznych.<text:s/></text:p>
        </text:list-item>
        <text:list-item>
          <text:p text:style-name="P55">Ustawa prawo zamówień publicznych – w zakresie umożliwiającym współpracę z Działem Zamówień Publicznych w zakresie realizowanych postępowań.</text:p>
        </text:list-item>
      </text:list>
      <text:list text:style-name="LFO12" text:continue-numbering="true">
        <text:list-item>
          <text:p text:style-name="P56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57">Znajomość redagowania pism urzędowych.</text:p>
        </text:list-item>
        <text:list-item>
          <text:p text:style-name="P58">Nieposzlakowana opinia.</text:p>
        </text:list-item>
        <text:list-item>
          <text:p text:style-name="P59">Posiadanie pełnej zdolności do czynności prawnych oraz korzystanie z pełni praw publicznych.<text:s/></text:p>
        </text:list-item>
      </text:list>
      <text:p text:style-name="P60"/>
      <text:list text:style-name="LFO9" text:continue-numbering="true">
        <text:list-item>
          <text:p text:style-name="P61">Wymagania dodatkowe:</text:p>
        </text:list-item>
      </text:list>
      <text:list text:style-name="LFO14" text:continue-numbering="true">
        <text:list-item>
          <text:p text:style-name="P62">Mile widziane wykształcenie wyższe na kierunku IT.</text:p>
        </text:list-item>
        <text:list-item>
          <text:p text:style-name="P63">Komunikatywność i umiejętność pracy w zespole.</text:p>
        </text:list-item>
        <text:list-item>
          <text:p text:style-name="P64">Dobra organizacja pracy.</text:p>
        </text:list-item>
        <text:list-item>
          <text:p text:style-name="P65">Samodzielność, dyspozycyjność, uczciwość, inicjatywa własna.</text:p>
        </text:list-item>
        <text:list-item>
          <text:p text:style-name="P66">Odporność na stres.</text:p>
        </text:list-item>
        <text:list-item>
          <text:p text:style-name="P67">Chęć do stałego podnoszenia kwalifikacji.</text:p>
        </text:list-item>
        <text:list-item>
          <text:p text:style-name="P68">Poczucie odpowiedzialności za efekty i skutki wykonywanej pracy.</text:p>
        </text:list-item>
      </text:list>
      <text:p text:style-name="P69"/>
      <text:list text:style-name="LFO9" text:continue-numbering="true">
        <text:list-item>
          <text:p text:style-name="P70"><text:span text:style-name="T71">Kandydaci zobowiązani są do dostarczenia następujących dokument</text:span><text:span text:style-name="T72">ów:</text:span></text:p>
        </text:list-item>
      </text:list>
      <text:list text:style-name="LFO15" text:continue-numbering="true">
        <text:list-item>
          <text:p text:style-name="P73"><text:span text:style-name="T74">Curriculum vitae.</text:span></text:p>
        </text:list-item>
        <text:list-item>
          <text:p text:style-name="P75"><text:span text:style-name="T76">Kwestionariusz osobowy dla<text:s/></text:span><text:span text:style-name="T77">kandydata (wzór na stronie MZDiM).</text:span></text:p>
        </text:list-item>
        <text:list-item>
          <text:p text:style-name="P78"><text:span text:style-name="T79">Kserokopie dokument</text:span><text:span text:style-name="T80">ó</text:span><text:span text:style-name="T81">w potwierdzających wykształcenie.</text:span></text:p>
        </text:list-item>
        <text:list-item>
          <text:p text:style-name="P82">Kserokopia świadectw pracy potwierdzających staż pracy oraz doświadczenie zawodowe.</text:p>
        </text:list-item>
        <text:list-item>
          <text:p text:style-name="P83">Opis doświadczenia zawodowego z wyszczególnieniem zagadnień, którymi<text:s/>kandydat na stanowisko zajmował się w trakcie kariery zawodowej, zgodnych z wymaganiami ogłoszenia o naborze.</text:p>
        </text:list-item>
        <text:list-item>
          <text:p text:style-name="P84"><text:span text:style-name="T85">Oświadczenie o pełnej zdolności do czynności prawnych, oświadczenie o niekaralności za przestępstwa popeł</text:span><text:span text:style-name="T86">nione umy</text:span><text:span text:style-name="T87">ślnie ścigane z oskarżenia publi</text:span><text:span text:style-name="T88">cznego lub umyślne przestępstwo skarbowe, oświadczenie o wyrażeniu zgody na przetwarzanie danych osobowych zawartych w ofercie pracy, w zakresie niezbędnym do przeprowadzenia naboru – do wykorzystania wz</text:span><text:span text:style-name="T89">ó</text:span><text:span text:style-name="T90">r oświadczenia zamieszczony na stronie internetowej<text:s/></text:span><text:span text:style-name="T91">Miejskiego Zarządu Dróg i Mostów w Bytomiu.</text:span></text:p>
        </text:list-item>
      </text:list>
      <text:p text:style-name="P92"/>
      <text:p text:style-name="P93"><text:span text:style-name="T94">W miesiącu poprzedzającym ogłoszenie naboru wskaźnik zatrudnienia os</text:span><text:span text:style-name="T95">ó</text:span><text:span text:style-name="T96">b niepełnosprawnych w Miejskim Zarządzie Dr</text:span><text:span text:style-name="T97">ó</text:span><text:span text:style-name="T98">g i Most</text:span><text:span text:style-name="T99">ó</text:span><text:span text:style-name="T100">w w Bytomiu nie przekroczył 6%.</text:span></text:p>
      <text:p text:style-name="P101"><text:span text:style-name="T102">Kompletne oferty należy skł</text:span><text:span text:style-name="T103">ada</text:span><text:span text:style-name="T104">ć<text:s/></text:span><text:span text:style-name="T105">do dnia</text:span><text:span text:style-name="T106"><text:s/></text:span><text:span text:style-name="T107">4</text:span><text:span text:style-name="T108"><text:s/>lutego 2022</text:span><text:span text:style-name="T109">r</text:span><text:span text:style-name="T110">. d</text:span><text:span text:style-name="T111">o godz.<text:s/></text:span><text:span text:style-name="T112">15:00</text:span><text:span text:style-name="T113"><text:s/></text:span><text:span text:style-name="T114"><text:line-break/></text:span><text:span text:style-name="T115">w zamkniętych kopertach opatrzonych informacją:</text:span></text:p>
      <text:p text:style-name="P116"><text:span text:style-name="T117">„Nabór na wolne stanowisko urzędnicze: Informatyk</text:span><text:s/><text:span text:style-name="T118">”</text:span></text:p>
      <text:list text:style-name="LFO16" text:continue-numbering="true">
        <text:list-item>
          <text:p text:style-name="P119">osobiście w sekretariacie jednostki</text:p>
        </text:list-item>
        <text:list-item>
          <text:p text:style-name="P120"><text:span text:style-name="T121">lub listownie na adres:</text:span><text:span text:style-name="T122"><text:s/></text:span><text:span text:style-name="T123">Miejski Zarząd Dr</text:span><text:span text:style-name="T124">ó</text:span><text:span text:style-name="T125">g i Most</text:span><text:span text:style-name="T126">ó</text:span><text:span text:style-name="T127">w</text:span><text:span text:style-name="T128"><text:s/>41-902 Bytom, ul. Smolenia 35</text:span></text:p>
        </text:list-item>
      </text:list>
      <text:p text:style-name="P129"><text:span text:style-name="T130">Informacja o<text:s/></text:span><text:span text:style-name="T131">terminie kolejnego etapu postępowania będzie zamieszczona na stronach internetowych: Biuletynu Informacji Publicznej Urzędu Miejskiego w Bytomiu oraz Miejskiego Zarządu Dr</text:span><text:span text:style-name="T132">ó</text:span><text:span text:style-name="T133">g i Most</text:span><text:span text:style-name="T134">ó</text:span><text:span text:style-name="T135">w w Bytomiu.</text:span></text:p>
      <text:p text:style-name="P136"><text:span text:style-name="T137">Dokumenty nieodebrane po upływie 1 miesiąca od dnia rozstrzygn</text:span><text:span text:style-name="T138">ięcia naboru zostaną protokolarnie zniszczone.</text:span></text:p>
      <text:p text:style-name="P139"/>
      <text:p text:style-name="P140">Administratorem Danych Osobowych w Miejskim Zarządzie Dróg i Mostów w Bytomiu jest Dyrektor</text:p>
      <text:soft-page-break/>
      <text:p text:style-name="P141">41-902 Bytom, <text:s/>ul. Smolenia 35</text:p>
      <text:p text:style-name="P142"><text:span text:style-name="T143">Dane kontaktowe Inspektora Ochrony Danych:<text:s/></text:span><text:span text:style-name="T144">Radosław Schejbal</text:span><text:span text:style-name="T145">; e-mail:<text:s/></text:span><text:a xlink:href="mailto:kontakt@iodo.edu.pl" office:target-frame-name="_top" xlink:show="replace"><text:span text:style-name="T146">kontakt@iodo.edu.pl</text:span></text:a></text:p>
      <text:p text:style-name="P147">Dane osobowe są przetwarzane przez Administratora danych:</text:p>
      <text:p text:style-name="P148"><text:span text:style-name="T149">1/</text:span><text:span text:style-name="T150"><text:tab/>w celu realizacji zadań Administratora na podstawie przepisów prawa.</text:span></text:p>
      <text:p text:style-name="P151"><text:span text:style-name="T152">2/</text:span><text:span text:style-name="T153"><text:tab/>odbiorcami danych osobowych są osoby fizyczne i prawne na podstawie przepi</text:span><text:span text:style-name="T154">sów prawa.</text:span></text:p>
      <text:p text:style-name="P155"><text:span text:style-name="T156">3/</text:span><text:span text:style-name="T157"><text:tab/>dane osobowe będą przetwarzane przez czas określony przepisami prawa w szczególności w celach archiwalnych;</text:span></text:p>
      <text:p text:style-name="P158"><text:span text:style-name="T159">4</text:span><text:span text:style-name="T160"><text:tab/>/osoba której dane dotyczą ma prawo dostępu do treści swoich danych oraz prawo do ich sprostowania, usunięcia lub ograniczenia przet</text:span><text:span text:style-name="T161">warzania, prawo do przenoszenia danych, prawo do wniesienia sprzeciwu, prawo do cofnięcia zgody w dowolnym momencie oraz prawo do wniesienia skargi do Organu nadzorczego, gdy uzna, iż przetwarzanie danych osobowych jego dotyczących narusza przepisy ogólneg</text:span><text:span text:style-name="T162">o rozporządzenia o ochronie danych osobowych z dnia 27 kwietnia 2016r. (UE 2016/679). Dane osobowe nie będą <text:s/>podlegać decyzji, która opiera się na zautomatyzowanym przetwarzaniu, w tym profilowaniu</text:span><text:span text:style-name="T163">.</text:span></text:p>
      <text:p text:style-name="P164"><text:span text:style-name="T165">5/</text:span><text:span text:style-name="T166"><text:tab/>podawanie danych osobowych jest dobrowolne, jednakże w</text:span><text:span text:style-name="T167"><text:s/>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2-01-20T06:42:00Z</dc:date>
    <meta:print-date>2021-07-13T10:58:00Z</meta:print-date>
    <meta:template xlink:href="Normal" xlink:type="simple"/>
    <meta:editing-cycles>144</meta:editing-cycles>
    <meta:editing-duration>PT14220S</meta:editing-duration>
    <meta:document-statistic meta:page-count="5" meta:paragraph-count="13" meta:word-count="944" meta:character-count="6595" meta:row-count="47" meta:non-whitespace-character-count="5664"/>
  </office:meta>
</office:document-meta>
</file>