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P44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46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47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4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2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8" style:parent-style-name="Standard" style:list-style-name="LFO9" style:family="paragraph">
      <style:paragraph-properties fo:margin-bottom="0.0694in" fo:line-height="300%" fo:text-indent="-0.1513in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1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language="it" fo:country="IT"/>
    </style:style>
    <style:style style:name="P63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language="it" fo:country="IT"/>
    </style:style>
    <style:style style:name="P65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language="en" fo:country="US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Akapitzlistą" style:list-style-name="LFO15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70" style:parent-style-name="Akapitzlistą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78" style:parent-style-name="Standard" style:family="paragraph">
      <style:paragraph-properties fo:text-align="center" fo:margin-bottom="0.0694in" fo:line-height="150%" fo:text-indent="0.375in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language="en" fo:country="US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language="en" fo:country="US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language="en" fo:country="US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4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05" style:parent-style-name="Akapitzlistą" style:list-style-name="LFO16" style:family="paragraph">
      <style:paragraph-properties fo:margin-bottom="0.0694in" fo:line-height="150%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2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26" style:parent-style-name="Standard" style:family="paragraph">
      <style:paragraph-properties fo:margin-bottom="0.0694in" fo:line-height="150%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 fo:font-weight="bold" style:font-weight-asian="bold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31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3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P14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 fo:color="#0000FF"/>
    </style:style>
    <style:style style:name="P14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Referent ds. oświetlenia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 stanowisku będzie należał</text:span><text:span text:style-name="T21">o:</text:span></text:p>
        </text:list-item>
      </text:list>
      <text:list text:style-name="LFO10" text:continue-numbering="true">
        <text:list-item>
          <text:p text:style-name="P22">Prowadzenie spraw związanych z utrzymaniem oświetlenia ulicznego: bieżąca kontrola, ewidencja zgłoszeń, interwencje, reklamacje, skargi.</text:p>
        </text:list-item>
        <text:list-item>
          <text:p text:style-name="P23">Przygotowanie odpowiedzi na pisma i interpelacje z zakresu prowadzonych spraw.</text:p>
        </text:list-item>
        <text:list-item>
          <text:p text:style-name="P24">Sporządzanie wniosków i<text:s/>ustalanie trybu zamówienia związanego z ogłaszaniem przetargów na utrzymanie, budowę lub remont oświetlenia ulicznego.</text:p>
        </text:list-item>
        <text:list-item>
          <text:p text:style-name="P25">Udział w dziennych i nocnych przeglądach oświetlenia ulicznego i przejść podziemnych.</text:p>
        </text:list-item>
        <text:list-item>
          <text:p text:style-name="P26">Rozliczanie usług zleconych w ramach zawartych umów<text:s/>na dostawę energii elektrycznej, na eksploatację sieci oświetleniowej miasta i przejść podziemnych:</text:p>
        </text:list-item>
      </text:list>
      <text:list text:style-name="LFO11" text:continue-numbering="true">
        <text:list-item>
          <text:p text:style-name="P27">komisyjne odczyty liczników energii elektrycznej i innych mediów,</text:p>
        </text:list-item>
        <text:list-item>
          <text:p text:style-name="P28">weryfikacja faktur pod względem merytorycznym i formalnym zgodnie z zawartymi umowami na<text:s/>wykonanie usług i dostaw.</text:p>
        </text:list-item>
      </text:list>
      <text:list text:style-name="LFO10" text:continue-numbering="true">
        <text:list-item>
          <text:p text:style-name="P29">Przygotowywanie projektów planu finansowego w zakresie wykonywanych zadań oraz właściwe gospodarowanie tymi środkami.</text:p>
        </text:list-item>
        <text:list-item>
          <text:p text:style-name="P30">Udział w spotkaniach i naradach związanych z działalnością MZDIM.</text:p>
        </text:list-item>
        <text:list-item>
          <text:p text:style-name="P31">Współpraca z pozostałymi działami MZDiM i innymi jednostkami.</text:p>
        </text:list-item>
        <text:list-item>
          <text:p text:style-name="P32">Archiwizowanie dokumentów.</text:p>
        </text:list-item>
      </text:list>
      <text:p text:style-name="P33"/>
      <text:p text:style-name="P34"/>
      <text:soft-page-break/>
      <text:list text:style-name="LFO9" text:continue-numbering="true">
        <text:list-item>
          <text:p text:style-name="P35">Warunki pracy:</text:p>
        </text:list-item>
      </text:list>
      <text:list text:style-name="LFO12" text:continue-numbering="true">
        <text:list-item>
          <text:p text:style-name="P36">Praca przy komputerze powyżej 4 godzin w ciągu dnia.</text:p>
        </text:list-item>
        <text:list-item>
          <text:p text:style-name="P37">Praca w terenie.</text:p>
        </text:list-item>
        <text:list-item>
          <text:p text:style-name="P38">Praca w budynku bez windy oraz podjazdów.</text:p>
        </text:list-item>
        <text:list-item>
          <text:p text:style-name="P39">W przypadku zatrudnienia należy dostarczyć zaświadczenie o niekaralności wydane przez Krajowy Rejestr Karny.</text:p>
        </text:list-item>
      </text:list>
      <text:p text:style-name="P40"/>
      <text:list text:style-name="LFO9" text:continue-numbering="true">
        <text:list-item>
          <text:p text:style-name="P41">Niezbędne wymagania:</text:p>
        </text:list-item>
      </text:list>
      <text:list text:style-name="LFO13" text:continue-numbering="true">
        <text:list-item>
          <text:p text:style-name="P42"><text:span text:style-name="T43">Wykształcenie średnie.</text:span></text:p>
        </text:list-item>
        <text:list-item>
          <text:p text:style-name="P44">Znajomość przepisów: Kodeks postępowania administracyjnego, Ustawa o drogach publicznych, Ustawa o samorządzie gminnym, Ustawa o samorządzie powiatowym, Ustawa o pracownikach<text:s/>samorządowych.</text:p>
        </text:list-item>
        <text:list-item>
          <text:p text:style-name="P45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46">Czynne prawo jazdy kat. B, doświadczenie w prowadzeniu pojazdów.</text:p>
        </text:list-item>
        <text:list-item>
          <text:p text:style-name="P47">Posiadanie pełnej zdolności do czynności prawnych oraz korzystanie z pełni praw publicznych.<text:s/></text:p>
        </text:list-item>
      </text:list>
      <text:p text:style-name="P48"/>
      <text:list text:style-name="LFO9" text:continue-numbering="true">
        <text:list-item>
          <text:p text:style-name="P49">Wymagania dodatkowe:</text:p>
        </text:list-item>
      </text:list>
      <text:list text:style-name="LFO14" text:continue-numbering="true">
        <text:list-item>
          <text:p text:style-name="P50">Doświadczenie w pracy w administracji publicznej.</text:p>
        </text:list-item>
        <text:list-item>
          <text:p text:style-name="P51">Komunikatywność i umiejętność pracy w zespole.</text:p>
        </text:list-item>
        <text:list-item>
          <text:p text:style-name="P52">Dobra organizacja pracy.</text:p>
        </text:list-item>
        <text:list-item>
          <text:p text:style-name="P53">Samodzielność, dyspozycyjność, uczciwość, inicjatywa własna.</text:p>
        </text:list-item>
        <text:list-item>
          <text:p text:style-name="P54">Odporność na stres.</text:p>
        </text:list-item>
        <text:list-item>
          <text:p text:style-name="P55">Chęć do stałego podnoszenia kwalifikacji.</text:p>
        </text:list-item>
        <text:list-item>
          <text:p text:style-name="P56">Poczucie odpowiedzialności za efekty i skutki wykonywanej pracy.</text:p>
        </text:list-item>
      </text:list>
      <text:p text:style-name="P57"/>
      <text:list text:style-name="LFO9" text:continue-numbering="true">
        <text:list-item>
          <text:p text:style-name="P58"><text:span text:style-name="T59">Kandydaci zobowiązani są do dostarczenia następujących dokument</text:span><text:span text:style-name="T60">ów:</text:span></text:p>
        </text:list-item>
      </text:list>
      <text:list text:style-name="LFO15" text:continue-numbering="true">
        <text:list-item>
          <text:p text:style-name="P61"><text:span text:style-name="T62">Curriculum vitae.</text:span></text:p>
        </text:list-item>
        <text:list-item>
          <text:p text:style-name="P63"><text:span text:style-name="T64">Kwestionariusz osobowy dla kandydata (wzór na stronie MZDiM).</text:span></text:p>
        </text:list-item>
        <text:list-item>
          <text:p text:style-name="P65"><text:span text:style-name="T66">Kserokopie dokument</text:span><text:span text:style-name="T67">ó</text:span><text:span text:style-name="T68">w potwierdzających wykształcenie.</text:span></text:p>
        </text:list-item>
        <text:list-item>
          <text:p text:style-name="P69">Opis doświadczenia zawodowego z wyszczególnieniem zagadnień, którymi kandydat na stanowisko zajmował się w trakcie<text:s/>kariery zawodowej.</text:p>
        </text:list-item>
        <text:list-item>
          <text:p text:style-name="P70"><text:span text:style-name="T71">Oświadczenie o pełnej zdolności do czynności prawnych, oświadczenie o niekaralności za przestępstwa popeł</text:span><text:span text:style-name="T72">nione umy</text:span><text:span text:style-name="T73">ślnie ścigane z oskarżenia publicznego lub umyślne przestępstwo skarbowe, oświadczenie o wyrażeniu zgody na przetwarzanie d</text:span><text:span text:style-name="T74">anych osobowych zawartych w ofercie pracy, w zakresie niezbędnym do przeprowadzenia naboru – do wykorzystania wz</text:span><text:span text:style-name="T75">ó</text:span><text:span text:style-name="T76">r oświadczenia zamieszczony na stronie internetowej Miejskiego Zarządu Dróg i Mostów w Bytomiu.</text:span></text:p>
        </text:list-item>
      </text:list>
      <text:p text:style-name="P77"/>
      <text:p text:style-name="P78"><text:span text:style-name="T79">W miesiącu poprzedzającym ogłoszenie naboru ws</text:span><text:span text:style-name="T80">kaźnik zatrudnienia os</text:span><text:span text:style-name="T81">ó</text:span><text:span text:style-name="T82">b niepełnosprawnych w Miejskim Zarządzie Dr</text:span><text:span text:style-name="T83">ó</text:span><text:span text:style-name="T84">g i Most</text:span><text:span text:style-name="T85">ó</text:span><text:span text:style-name="T86">w w Bytomiu nie przekroczył 6%.</text:span></text:p>
      <text:p text:style-name="P87"><text:span text:style-name="T88">Kompletne oferty należy skł</text:span><text:span text:style-name="T89">ada</text:span><text:span text:style-name="T90">ć<text:s/></text:span><text:span text:style-name="T91">do dnia</text:span><text:span text:style-name="T92"><text:s/></text:span><text:span text:style-name="T93">23 sierpnia 2021</text:span><text:span text:style-name="T94">r</text:span><text:span text:style-name="T95">. do godz.<text:s/></text:span><text:span text:style-name="T96">14:00</text:span><text:span text:style-name="T97"><text:s/></text:span><text:span text:style-name="T98"><text:line-break/></text:span><text:span text:style-name="T99">w zamkniętych kopertach opatrzonych informacją:</text:span></text:p>
      <text:p text:style-name="P100"><text:span text:style-name="T101">„Nabór na wolne<text:s/></text:span><text:span text:style-name="T102">stanowisko urzędnicze:</text:span><text:s/><text:span text:style-name="T103">Referent ds. oświetlenia”</text:span></text:p>
      <text:list text:style-name="LFO16" text:continue-numbering="true">
        <text:list-item>
          <text:p text:style-name="P104">osobiście w sekretariacie jednostki</text:p>
        </text:list-item>
        <text:list-item>
          <text:p text:style-name="P105"><text:span text:style-name="T106">lub listownie na adres:</text:span><text:span text:style-name="T107"><text:s/></text:span><text:span text:style-name="T108">Miejski Zarząd Dr</text:span><text:span text:style-name="T109">ó</text:span><text:span text:style-name="T110">g i Most</text:span><text:span text:style-name="T111">ó</text:span><text:span text:style-name="T112">w</text:span><text:span text:style-name="T113"><text:s/>41-902 Bytom, ul. Smolenia 35</text:span></text:p>
        </text:list-item>
      </text:list>
      <text:p text:style-name="P114"><text:span text:style-name="T115">Informacja o terminie kolejnego etapu postępowania będzie zamieszczona na stronach inter</text:span><text:span text:style-name="T116">netowych: Biuletynu Informacji Publicznej Urzędu Miejskiego w Bytomiu oraz Miejskiego Zarządu Dr</text:span><text:span text:style-name="T117">ó</text:span><text:span text:style-name="T118">g i Most</text:span><text:span text:style-name="T119">ó</text:span><text:span text:style-name="T120">w w Bytomiu.</text:span></text:p>
      <text:p text:style-name="P121"><text:span text:style-name="T122">Dokumenty nieodebrane po upływie 1 miesiąca od dnia rozstrzygnięcia naboru zostaną protokolarnie zniszczone.</text:span></text:p>
      <text:p text:style-name="P123"/>
      <text:p text:style-name="P124">Administratorem Danych Osobowych w Miejskim Zarządzie Dróg i Mostów w Bytomiu jest Dyrektor</text:p>
      <text:p text:style-name="P125">41-902 Bytom, <text:s/>ul. Smolenia 35</text:p>
      <text:p text:style-name="P126"><text:span text:style-name="T127">Dane kontaktowe Inspektora Ochrony Danych:<text:s/></text:span><text:span text:style-name="T128">Radosław Schejbal</text:span><text:span text:style-name="T129">; e-mail:<text:s/></text:span><text:a xlink:href="mailto:kontakt@iodo.edu.pl" office:target-frame-name="_top" xlink:show="replace"><text:span text:style-name="T130">kontakt@iodo.edu.pl</text:span></text:a></text:p>
      <text:p text:style-name="P131">Dane osobowe są<text:s/>przetwarzane przez Administratora danych:</text:p>
      <text:p text:style-name="P132"><text:span text:style-name="T133">1/</text:span><text:span text:style-name="T134"><text:tab/>w celu realizacji zadań Administratora na podstawie przepisów prawa.</text:span></text:p>
      <text:p text:style-name="P135"><text:span text:style-name="T136">2/</text:span><text:span text:style-name="T137"><text:tab/>odbiorcami danych osobowych są osoby fizyczne i prawne na podstawie przepisów prawa.</text:span></text:p>
      <text:p text:style-name="P138"><text:span text:style-name="T139">3/</text:span><text:span text:style-name="T140"><text:tab/>dane osobowe będą przetwarzane przez czas określony</text:span><text:span text:style-name="T141"><text:s/>przepisami prawa w szczególności w celach archiwalnych;</text:span></text:p>
      <text:p text:style-name="P142"><text:span text:style-name="T143">4</text:span><text:span text:style-name="T144"><text:tab/>/osoba której dane dotyczą ma prawo dostępu do treści swoich danych oraz prawo do ich sprostowania, usunięcia lub ograniczenia przetwarzania, prawo do przenoszenia danych, prawo do wniesienia sprze</text:span><text:span text:style-name="T145">ciwu, prawo do cofnięcia zgody w dowolnym momencie oraz prawo do wniesienia skargi do Organu nadzorczego, gdy uzna, iż przetwarzanie danych osobowych jego dotyczących narusza przepisy ogólnego rozporządzenia o ochronie danych osobowych z dnia 27 kwietnia 2</text:span><text:span text:style-name="T146">016r. (UE 2016/679). Dane osobowe nie będą <text:s/>podlegać decyzji, która opiera się na zautomatyzowanym przetwarzaniu, w tym profilowaniu</text:span><text:span text:style-name="T147">.</text:span></text:p>
      <text:p text:style-name="P148"><text:span text:style-name="T149">5/</text:span><text:span text:style-name="T150"><text:tab/>podawanie danych 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3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1-07-28T06:53:00Z</dc:date>
    <meta:print-date>2021-07-13T10:58:00Z</meta:print-date>
    <meta:template xlink:href="Normal" xlink:type="simple"/>
    <meta:editing-cycles>140</meta:editing-cycles>
    <meta:editing-duration>PT11160S</meta:editing-duration>
    <meta:document-statistic meta:page-count="4" meta:paragraph-count="10" meta:word-count="751" meta:character-count="5249" meta:row-count="37" meta:non-whitespace-character-count="4508"/>
  </office:meta>
</office:document-meta>
</file>