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1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3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style:use-window-font-color="true"/>
    </style:style>
    <style:style style:name="P4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P45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8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0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1" style:parent-style-name="Standard" style:list-style-name="LFO12" style:family="paragraph">
      <style:paragraph-properties fo:margin-bottom="0.0694in" fo:line-height="150%" fo:margin-left="0.4923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use-window-font-color="true"/>
    </style:style>
    <style:style style:name="T53" style:parent-style-name="Domyślnaczcionkaakapitu" style:family="text">
      <style:text-properties style:font-name="Arial" style:font-name-complex="Arial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1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8" style:parent-style-name="Standard" style:list-style-name="LFO9" style:family="paragraph">
      <style:paragraph-properties fo:margin-bottom="0.0694in" fo:line-height="300%" fo:text-indent="-0.1513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P7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it" fo:country="IT"/>
    </style:style>
    <style:style style:name="T76" style:parent-style-name="Domyślnaczcionkaakapitu" style:family="text">
      <style:text-properties style:font-name="Arial" style:font-name-complex="Arial" fo:language="it" fo:country="IT"/>
    </style:style>
    <style:style style:name="P77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language="it" fo:country="IT"/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language="it" fo:country="IT"/>
    </style:style>
    <style:style style:name="P83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language="it" fo:country="IT"/>
    </style:style>
    <style:style style:name="T85" style:parent-style-name="Domyślnaczcionkaakapitu" style:family="text">
      <style:text-properties style:font-name="Arial" style:font-name-complex="Arial" fo:language="it" fo:country="IT"/>
    </style:style>
    <style:style style:name="T86" style:parent-style-name="Domyślnaczcionkaakapitu" style:family="text">
      <style:text-properties style:font-name="Arial" style:font-name-complex="Arial" fo:language="it" fo:country="IT"/>
    </style:style>
    <style:style style:name="P87" style:parent-style-name="Standard" style:family="paragraph">
      <style:paragraph-properties fo:text-align="center" fo:margin-bottom="0.0694in" fo:line-height="150%" fo:text-indent="0.375in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6" style:family="paragraph">
      <style:paragraph-properties fo:margin-bottom="0.0694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Hiperłącze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Oczyszczania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</text:span><text:span text:style-name="T14"><text:s/>tym stanowisku będzie należał</text:span><text:span text:style-name="T15">o:</text:span></text:p>
        </text:list-item>
      </text:list>
      <text:list text:style-name="LFO10" text:continue-numbering="true">
        <text:list-item>
          <text:p text:style-name="P16">Nadzór i kontrola jakości wykonanych prac związanych z:</text:p>
          <text:list text:continue-numbering="true">
            <text:list-item>
              <text:p text:style-name="P17">oczyszczaniem,<text:s/></text:p>
            </text:list-item>
            <text:list-item>
              <text:p text:style-name="P18">letnim i zimowym utrzymaniem dróg, chodników, alejek, placów i innych terenów gminnych,<text:s/></text:p>
            </text:list-item>
            <text:list-item>
              <text:p text:style-name="P19">likwidacją dzikich wysypisk śmieci.<text:s/></text:p>
            </text:list-item>
          </text:list>
        </text:list-item>
        <text:list-item>
          <text:p text:style-name="P20">Analiza potrzeb i planowanie zadań budżetowych dotyczących oczyszczania dróg, chodników, alejek, placów w tym zimowego i letniego utrzymania.<text:s/></text:p>
        </text:list-item>
        <text:list-item>
          <text:p text:style-name="P21">Przygotowanie od strony technicznej i branżowej materiałów do opracowywania Specyfikacji Istotnych Warunków Zamówienia dla organizowanych<text:s/>przez jednostkę przetargów.<text:s/></text:p>
        </text:list-item>
        <text:list-item>
          <text:p text:style-name="P22">Uczestniczenie w procedurach komisji przetargowych.<text:s/></text:p>
        </text:list-item>
        <text:list-item>
          <text:p text:style-name="P23">Opracowywanie, zlecanie do wykonania, nadzór, kontrola prac i robót dodatkowych – poza ustawą o zamówieniach publicznych.<text:s/></text:p>
        </text:list-item>
        <text:list-item>
          <text:p text:style-name="P24">Pełnienie nadzoru w zakresie realizowanych zadań<text:s/>związanych z oczyszczaniem i utrzymaniem dróg, chodników, alejek, placów i innych terenów gminnych tj. nadzór i kontrola nad realizowanymi umowami, a w szczególności:<text:s/></text:p>
          <text:list text:continue-numbering="true">
            <text:list-item>
              <text:p text:style-name="P25">przekazywanie terenu wykonywania robót i usług;<text:s/></text:p>
            </text:list-item>
            <text:list-item>
              <text:p text:style-name="P26">kontrola zgodności realizacji robót, prac i usług z zawartą umową;</text:p>
            </text:list-item>
            <text:list-item>
              <text:p text:style-name="P27">zlecanie i odbiór wykonanych robót, prac i usług.</text:p>
            </text:list-item>
          </text:list>
        </text:list-item>
      </text:list>
      <text:p text:style-name="P28"/>
      <text:p text:style-name="P29"/>
      <text:soft-page-break/>
      <text:list text:style-name="LFO9" text:continue-numbering="true">
        <text:list-item>
          <text:p text:style-name="P30">Warunki pracy:</text:p>
        </text:list-item>
      </text:list>
      <text:list text:style-name="LFO11" text:continue-numbering="true">
        <text:list-item>
          <text:p text:style-name="P31">Praca przy komputerze powyżej 4 godzin w ciągu dnia.</text:p>
        </text:list-item>
        <text:list-item>
          <text:p text:style-name="P32">Praca w terenie.</text:p>
        </text:list-item>
        <text:list-item>
          <text:p text:style-name="P33">Praca zmianowa i w porze nocnej.</text:p>
        </text:list-item>
        <text:list-item>
          <text:p text:style-name="P34">Praca w budynku bez windy oraz podjazdów.</text:p>
        </text:list-item>
        <text:list-item>
          <text:p text:style-name="P35">W przypadku zatrudnienia należy dostarczyć zaświadczenie o niekaralności wydane przez Krajowy Rejestr Karny.</text:p>
        </text:list-item>
      </text:list>
      <text:p text:style-name="P36"/>
      <text:list text:style-name="LFO9" text:continue-numbering="true">
        <text:list-item>
          <text:p text:style-name="P37">Niezbędne wymagania:</text:p>
        </text:list-item>
      </text:list>
      <text:list text:style-name="LFO12" text:continue-numbering="true">
        <text:list-item>
          <text:p text:style-name="P38"><text:span text:style-name="T39">Wykształcenie średnie lub wyższe.</text:span></text:p>
        </text:list-item>
        <text:list-item>
          <text:p text:style-name="P40"><text:span text:style-name="T41">Minimum 2-letni staż pracy w przypadku posiadania wykształcenia średniego.</text:span></text:p>
        </text:list-item>
        <text:list-item>
          <text:p text:style-name="P42"><text:span text:style-name="T43">Biegła obsługa komputera, w<text:s/></text:span><text:span text:style-name="T44">szczególności programów: MS Office Word i Excel.</text:span></text:p>
        </text:list-item>
        <text:list-item>
          <text:p text:style-name="P45"><text:span text:style-name="T46">Znajomość aktów prawnych:<text:s/></text:span></text:p>
        </text:list-item>
      </text:list>
      <text:list text:style-name="LFO13" text:continue-numbering="true">
        <text:list-item>
          <text:p text:style-name="P47">Ustawy o utrzymaniu czystości i porządku w gminach.</text:p>
        </text:list-item>
        <text:list-item>
          <text:p text:style-name="P48">Ustawa o samorządzie gminnym.</text:p>
        </text:list-item>
        <text:list-item>
          <text:p text:style-name="P49">Ustawy prawo zamówień publicznych.</text:p>
        </text:list-item>
        <text:list-item>
          <text:p text:style-name="P50">Ustawy o pracownikach samorządowych.</text:p>
        </text:list-item>
      </text:list>
      <text:list text:style-name="LFO12" text:continue-numbering="true">
        <text:list-item>
          <text:p text:style-name="P51"><text:span text:style-name="T52">Czynne prawo jazdy kat. B,</text:span><text:span text:style-name="T53"><text:s/>doświadczenie w prowadzeniu pojazdów.</text:span></text:p>
        </text:list-item>
        <text:list-item>
          <text:p text:style-name="P54">Znajomość topografii Bytomia.</text:p>
        </text:list-item>
        <text:list-item>
          <text:p text:style-name="P55">Nieposzlakowana opinia.</text:p>
        </text:list-item>
        <text:list-item>
          <text:p text:style-name="P56">Posiadanie pełnej zdolności do czynności prawnych oraz korzystanie z pełni praw publicznych.</text:p>
        </text:list-item>
        <text:list-item>
          <text:p text:style-name="P57">Niekaralność za przestępstwo popełnione umyślnie ścigane z oskarżenia<text:s/>publicznego lub umyślne przestępstwo skarbowe.</text:p>
        </text:list-item>
        <text:list-item>
          <text:p text:style-name="P58">Obywatelstwo polskie.</text:p>
        </text:list-item>
      </text:list>
      <text:p text:style-name="P59"/>
      <text:soft-page-break/>
      <text:list text:style-name="LFO9" text:continue-numbering="true">
        <text:list-item>
          <text:p text:style-name="P60">Wymagania dodatkowe:</text:p>
        </text:list-item>
      </text:list>
      <text:list text:style-name="LFO14" text:continue-numbering="true">
        <text:list-item>
          <text:p text:style-name="P61">Umiejętność redagowania pism urzędowych.</text:p>
        </text:list-item>
        <text:list-item>
          <text:p text:style-name="P62">Komunikatywność i umiejętność pracy w zespole.</text:p>
        </text:list-item>
        <text:list-item>
          <text:p text:style-name="P63">Dobra organizacja pracy.</text:p>
        </text:list-item>
        <text:list-item>
          <text:p text:style-name="P64">Samodzielność, uczciwość, inicjatywa własna.<text:s/></text:p>
        </text:list-item>
        <text:list-item>
          <text:p text:style-name="P65">Odporność na stres.</text:p>
        </text:list-item>
        <text:list-item>
          <text:p text:style-name="P66">Gotowość do stałego podnoszenia kwalifikacji.</text:p>
        </text:list-item>
      </text:list>
      <text:p text:style-name="P67"/>
      <text:list text:style-name="LFO9" text:continue-numbering="true">
        <text:list-item>
          <text:p text:style-name="P68"><text:span text:style-name="T69">Kandydaci zobowiązani są do dostarczenia następujących dokumentów:</text:span></text:p>
        </text:list-item>
      </text:list>
      <text:list text:style-name="LFO15" text:continue-numbering="true">
        <text:list-item>
          <text:p text:style-name="P70"><text:span text:style-name="T71">Curriculum vitae.</text:span></text:p>
        </text:list-item>
        <text:list-item>
          <text:p text:style-name="P72"><text:span text:style-name="T73">Kwestionariusz osobowy dla kandydata (wzór na stronie MZDiM).</text:span></text:p>
        </text:list-item>
        <text:list-item>
          <text:p text:style-name="P74"><text:span text:style-name="T75">Kserokopie dokumentów potwierdzających wyk</text:span><text:span text:style-name="T76">ształcenie.</text:span></text:p>
        </text:list-item>
        <text:list-item>
          <text:p text:style-name="P77"><text:span text:style-name="T78">Kserokopia świadectw pracy<text:s/></text:span><text:span text:style-name="T79">lub zaświadczenia potwierdzające</text:span><text:span text:style-name="T80"><text:s/>staż pracy oraz doświadczenie zawodowe,</text:span></text:p>
        </text:list-item>
        <text:list-item>
          <text:p text:style-name="P81"><text:span text:style-name="T82">Kserokopie zaświadczeń o ukończonych kursach lub szkoleniach.</text:span></text:p>
        </text:list-item>
        <text:list-item>
          <text:p text:style-name="P83"><text:span text:style-name="T84">Oświadczenie o pełnej zdolności do czynności prawnych, oświadczenie o niekaralności za przestępstw</text:span><text:span text:style-name="T85">a popełnione umyślnie ścigane z oskarżenia publicznego lub umyślne przestępstwo skarbowe, oświadczenie o wyrażeniu zgody na przetwarzanie danych osobowych zawartych w ofercie pracy, w zakresie niezbędnym do przeprowadzenia naboru – do wykorzystania wzór oś</text:span><text:span text:style-name="T86">wiadczenia zamieszczony na stronie internetowej Miejskiego Zarządu Dróg i Mostów w Bytomiu</text:span></text:p>
        </text:list-item>
      </text:list>
      <text:p text:style-name="P87"><text:span text:style-name="T88">W miesiącu poprzedzającym ogłoszenie naboru wskaźnik zatrudnienia osób niepełnosprawnych w Miejskim Zarządzie Dróg i Mostów w Bytomiu nie przekroczył 6%.</text:span></text:p>
      <text:p text:style-name="P89"><text:span text:style-name="T90">Kompletne o</text:span><text:span text:style-name="T91">ferty należy składać<text:s/></text:span><text:span text:style-name="T92">do dnia</text:span><text:span text:style-name="T93"><text:s/></text:span><text:span text:style-name="T94">30 sierpnia 2024</text:span><text:span text:style-name="T95">r</text:span><text:span text:style-name="T96">. do godz.<text:s/></text:span><text:span text:style-name="T97">15:00</text:span><text:span text:style-name="T98"><text:s/></text:span><text:span text:style-name="T99"><text:line-break/></text:span><text:span text:style-name="T100">w zamkniętych kopertach opatrzonych informacją:</text:span></text:p>
      <text:soft-page-break/>
      <text:p text:style-name="P101"><text:span text:style-name="T102">„Nabór na wolne stanowisko urzędnicze:</text:span><text:s/><text:span text:style-name="T103">Podinspektor w Dziale Oczyszczania”</text:span></text:p>
      <text:list text:style-name="LFO16" text:continue-numbering="true">
        <text:list-item>
          <text:p text:style-name="P104">osobiście w sekretariacie jednostki</text:p>
        </text:list-item>
        <text:list-item>
          <text:p text:style-name="P105"><text:span text:style-name="T106">lub listownie na adres:</text:span><text:span text:style-name="T107"><text:s/></text:span><text:span text:style-name="T108">Miejski<text:s/></text:span><text:span text:style-name="T109">Zarząd Dróg i Mostów</text:span><text:span text:style-name="T110"><text:s/>41-902 Bytom, ul. Smolenia 35</text:span></text:p>
        </text:list-item>
      </text:list>
      <text:p text:style-name="P111"><text:span text:style-name="T112">Informacja o terminie kolejnego etapu postępowania będzie zamieszczona na stronach internetowych: Biuletynu Informacji Publicznej Urzędu Miejskiego w Bytomiu oraz Miejskiego Zarządu Dróg i Mostów w<text:s/></text:span><text:span text:style-name="T113">Bytomiu.</text:span></text:p>
      <text:p text:style-name="P114">Dokumenty nieodebrane po upływie 1 miesiąca od dnia rozstrzygnięcia naboru zostaną protokolarnie zniszczone.</text:p>
      <text:p text:style-name="P115"/>
      <text:p text:style-name="P116"><text:span text:style-name="T117">1. Administratorem danych jest:<text:s/></text:span><text:span text:style-name="T118"><text:line-break/></text:span><text:span text:style-name="T119">Miejski Zarząd Dróg i Mostów, ul. Smolenia 35, 41-902 Bytom</text:span><text:span text:style-name="T120"><text:line-break/></text:span><text:span text:style-name="T121">tel. 32 39 69 700, e-mail:<text:s/></text:span><text:a xlink:href="mailto:sekretariat@mzdim.bytom.pl" office:target-frame-name="_top" xlink:show="replace"><text:span text:style-name="T122">sekretariat@mzdim.bytom.pl</text:span></text:a><text:span text:style-name="T123"><text:s/></text:span><text:span text:style-name="T124"><text:line-break/></text:span><text:span text:style-name="T125"><text:line-break/></text:span><text:span text:style-name="T126">2. Reprezentantem Administratora Danych Osobowych jest:</text:span><text:span text:style-name="T127"><text:s/>Dyrektor Miejskiego Zarządu Dróg i Mostów w Bytomiu.</text:span><text:span text:style-name="T128"><text:line-break/></text:span><text:span text:style-name="T129"><text:line-break/></text:span><text:span text:style-name="T130">3. Dane kontaktowe Inspektora Ochrony Danych:<text:s/></text:span><text:span text:style-name="T131">Radosław Schejbal; e-mail:<text:s/></text:span><text:a xlink:href="mailto:iod@mzdim.bytom.pl" office:target-frame-name="_top" xlink:show="replace"><text:span text:style-name="T132">iod@mzdim.bytom.pl</text:span></text:a><text:span text:style-name="T133"><text:line-break/></text:span><text:span text:style-name="T134"><text:line-break/></text:span><text:span text:style-name="T135">4. Cele i podstawa prawna przetwarzania danych osobowych</text:span><text:span text:style-name="T136"><text:line-break/></text:span><text:span text:style-name="T137">Państwa dane osobowe w zakresie wskazanym w przepisach prawa pracy (art 22 1 § 1 ustawy z dnia 26 czerwca 1974 r kodeks pracy) będą przetwarzane w</text:span><text:span text:style-name="T138"><text:s/>celu przeprowadzenia obecnego postępowania rekrutacyjnego (art. 6 ust. 1 lit. b Rozporządzenia RODO), natomiast inne dane, w tym dane do kontaktu, na podstawie zgody (art. 6 ust. 1 lit. a RODO), która może zostać odwołana w dowolnym czasie. Jeżeli w dokum</text:span><text:span text:style-name="T139">entach zawarte są dane, o których mowa w art. 9 ust. 1 RODO konieczna będzie Państwa zgoda na ich przetwarzanie (art. 9 ust. 2 lit. a RODO), która może zostać odwołana w dowolnym czasie.</text:span><text:span text:style-name="T140"><text:line-break/></text:span><text:span text:style-name="T141"><text:line-break/></text:span><text:span text:style-name="T142">5. Odbiorcy danych osobowych</text:span><text:span text:style-name="T143"><text:line-break/></text:span><text:soft-page-break/><text:span text:style-name="T144">Państwa dane osobowe nie będą przekazyw</text:span><text:span text:style-name="T145">ane innym podmiotom oraz nie będą przekazywane do państwa trzeciego.</text:span><text:span text:style-name="T146"><text:line-break/></text:span><text:span text:style-name="T147"><text:line-break/></text:span><text:span text:style-name="T148">6. Okres przechowywania danych osobowych</text:span><text:span text:style-name="T149"><text:line-break/></text:span><text:span text:style-name="T150">Dane osobowe będą przechowywane jedynie w okresie niezbędnym do realizacji celu, dla którego zostały zebrane lub w okresie wyznaczonym przepisami</text:span><text:span text:style-name="T151"><text:s/>prawa. Po zrealizowaniu celu, dla którego dane zostały zebrane, mogą one być przechowywane jedynie w celach archiwalnych przez okres, który wyznaczony zostanie na podstawie rozporządzenia Prezesa Rady Ministrów w sprawie instrukcji kancelaryjnej, jednolit</text:span><text:span text:style-name="T152">ych rzeczowych wykazów akt oraz instrukcji organizacji i zakresu działania archiwów zakładowych, chyba że przepisy szczególne stanowią inaczej.</text:span><text:span text:style-name="T153"><text:line-break/></text:span><text:span text:style-name="T154"><text:line-break/></text:span><text:span text:style-name="T155">7. Prawa osób, których dane są przetwarzane</text:span><text:span text:style-name="T156"><text:line-break/></text:span><text:span text:style-name="T157">Mają Państwo prawo do:</text:span><text:span text:style-name="T158"><text:line-break/></text:span><text:span text:style-name="T159">1.  Prawo dostępu do swoich danych oraz otrz</text:span><text:span text:style-name="T160">ymania ich kopii;</text:span><text:span text:style-name="T161"><text:line-break/></text:span><text:span text:style-name="T162">2.  Prawo do sprostowania (poprawiania) swoich danych osobowych;</text:span><text:span text:style-name="T163"><text:line-break/></text:span><text:span text:style-name="T164">3.  Prawo do ograniczenia przetwarzania danych osobowych;</text:span><text:span text:style-name="T165"><text:line-break/></text:span><text:span text:style-name="T166">4.  Prawo do usunięcia danych osobowych;</text:span><text:span text:style-name="T167"><text:line-break/></text:span><text:span text:style-name="T168">5.  Prawo do wniesienia skargi do Prezesa UODO (na adres Urzędu Ochrony Da</text:span><text:span text:style-name="T169">nych  Osobowych, ul. Stawki 2, 00-193 Warszawa).</text:span><text:span text:style-name="T170"><text:line-break/></text:span><text:span text:style-name="T171"><text:line-break/></text:span><text:span text:style-name="T172">8. Informacja o wymogu podania danych</text:span><text:span text:style-name="T173"><text:line-break/></text:span><text:span text:style-name="T174">Podanie przez Państwa danych osobowych w zakresie wynikającym z art. 22¹ Kodeksu pracy jest niezbędne, aby uczestniczyć w postępowaniu rekrutacyjnym. Podanie przez Pańs</text:span><text:span text:style-name="T175">twa innych danych jest dobrowolne.<text:s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Książek</dc:creator>
    <meta:creation-date>2021-10-12T07:25:00Z</meta:creation-date>
    <dc:date>2024-08-20T06:59:00Z</dc:date>
    <meta:print-date>2021-05-20T09:30:00Z</meta:print-date>
    <meta:template xlink:href="Normal" xlink:type="simple"/>
    <meta:editing-cycles>73</meta:editing-cycles>
    <meta:editing-duration>PT4920S</meta:editing-duration>
    <meta:document-statistic meta:page-count="5" meta:paragraph-count="13" meta:word-count="945" meta:character-count="6604" meta:row-count="47" meta:non-whitespace-character-count="5672"/>
  </office:meta>
</office:document-meta>
</file>