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T37" style:parent-style-name="Domyślnaczcionkaakapitu" style:family="text">
      <style:text-properties style:font-name="Arial" style:font-name-complex="Arial" style:font-weight-complex="bold" style:use-window-font-color="true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P4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52" style:parent-style-name="Standard" style:family="paragraph">
      <style:paragraph-properties fo:margin-bottom="0.0694in" fo:line-height="150%" fo:margin-left="0.8465in">
        <style:tab-stops/>
      </style:paragraph-properties>
    </style:style>
    <style:style style:name="P5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4" style:parent-style-name="Standard" style:list-style-name="LFO9" style:family="paragraph">
      <style:paragraph-properties fo:margin-bottom="0.0694in" fo:line-height="300%" fo:text-indent="-0.1513in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language="it" fo:country="IT"/>
    </style:style>
    <style:style style:name="T69" style:parent-style-name="Domyślnaczcionkaakapitu" style:family="text">
      <style:text-properties style:font-name="Arial" style:font-name-complex="Arial" fo:language="it" fo:country="IT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T72" style:parent-style-name="Domyślnaczcionkaakapitu" style:family="text">
      <style:text-properties style:font-name="Arial" style:font-name-complex="Arial" fo:language="it" fo:country="IT"/>
    </style:style>
    <style:style style:name="P7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en" fo:country="US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 fo:margin-bottom="0.0694in" fo:line-height="150%" fo:text-indent="0.375in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language="en" fo:country="US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language="en" fo:country="US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4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5" style:parent-style-name="Akapitzlistą" style:list-style-name="LFO14" style:family="paragraph">
      <style:paragraph-properties fo:margin-bottom="0.0694in" fo:line-height="150%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8" style:parent-style-name="Standard" style:family="paragraph">
      <style:paragraph-properties fo:margin-bottom="0.0694in" fo:line-height="150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font-weight="bold" style:font-weight-asian="bold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 fo:color="#0000FF"/>
    </style:style>
    <style:style style:name="P16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w Dziale Komunalnym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Nadzór, kontrola<text:s/>jakości oraz rozliczanie wykonanych prac związanych z utrzymaniem, konserwacją, kształtowaniem i eksploatacją placów zabaw, obiektów małej architektury, pomników, szaletów miejskich, fontann.</text:p>
            </text:list-item>
            <text:list-item>
              <text:p text:style-name="P20">Tworzenie pism urzędowych.</text:p>
            </text:list-item>
            <text:list-item>
              <text:p text:style-name="P21">Rozlicznie zawartych umów.</text:p>
            </text:list-item>
            <text:list-item>
              <text:p text:style-name="P22">Profesjonalna obsługa klienta - przyjmowanie interwencji i zgłoszeń użytkowników małej architektury, służb miejskich oraz instytucji, dotyczących stanu technicznego obiektów.</text:p>
            </text:list-item>
            <text:list-item>
              <text:p text:style-name="P23">Przygotowywanie pod względem merytorycznym materiałów do opracowania<text:s/>Specyfikacji Warunków Zatrudnienia dla organizowanych przez jednostkę przetargów.</text:p>
            </text:list-item>
            <text:list-item>
              <text:p text:style-name="P24">Analizowanie potrzeb i planowanie zadań budżetowych dotyczących zakresu Działu Komunalnego.</text:p>
            </text:list-item>
            <text:list-item>
              <text:p text:style-name="P25">Współpraca z pozostałymi działami Miejskiego Zarządu Dróg i Mostów i innymi jednostkami.</text:p>
            </text:list-item>
            <text:list-item>
              <text:p text:style-name="P26">Przygotowanie dokumentów do archiwizacji.</text:p>
            </text:list-item>
          </text:list>
        </text:list-item>
      </text:list>
      <text:p text:style-name="P27"/>
      <text:list text:style-name="LFO9" text:continue-numbering="true">
        <text:list-item>
          <text:p text:style-name="P28">Warunki zatrudnienia:</text:p>
        </text:list-item>
      </text:list>
      <text:list text:style-name="LFO10" text:continue-numbering="true">
        <text:list-item>
          <text:p text:style-name="P29">Praca przy komputerze powyżej 4 godzin w ciągu dnia.</text:p>
        </text:list-item>
        <text:list-item>
          <text:p text:style-name="P30">Praca w budynku bez windy.</text:p>
        </text:list-item>
        <text:list-item>
          <text:p text:style-name="P31">Praca w terenie.</text:p>
        </text:list-item>
        <text:list-item>
          <text:p text:style-name="P32">W przypadku zatrudnienia należy dostarczyć zaświadczenie o niekaralności wydane<text:s/>przez Krajowy Rejestr Karny.</text:p>
        </text:list-item>
      </text:list>
      <text:p text:style-name="P33"/>
      <text:list text:style-name="LFO9" text:continue-numbering="true">
        <text:list-item>
          <text:p text:style-name="P34">Niezbędne wymagania:</text:p>
        </text:list-item>
      </text:list>
      <text:list text:style-name="LFO11" text:continue-numbering="true">
        <text:list-item>
          <text:p text:style-name="P35"><text:span text:style-name="T36">Wykształcenie wyższe lub średnie</text:span><text:span text:style-name="T37">.</text:span></text:p>
        </text:list-item>
        <text:list-item>
          <text:p text:style-name="P38"><text:span text:style-name="T39">Minimum 3-letni staż pracy w przypadku posiadania wykształcenia średniego</text:span><text:span text:style-name="T40">.</text:span></text:p>
        </text:list-item>
        <text:list-item>
          <text:p text:style-name="P41">Minimum roczny staż pracy w przypadku posiadania wykształcenia wyższego.</text:p>
        </text:list-item>
        <text:list-item>
          <text:p text:style-name="P42">Znajomość przepisów z zakresu ustaw: Prawo Budowlane, Kodeks Postępowania <text:s/>Administracyjnego, Ustawa o pracownikach samorządowych.<text:s/></text:p>
        </text:list-item>
        <text:list-item>
          <text:p text:style-name="P43">Znajomość programów komputerowych stosowanych przy pracy biurowej <text:s text:c="29"/>(w szczególności programów: MS Office Word i Excel)<text:s/>oraz obsługa urządzeń peryferyjnych.</text:p>
        </text:list-item>
        <text:list-item>
          <text:p text:style-name="P44">Czynne prawo jazdy kat. B, doświadczenie w prowadzeniu samochodów.</text:p>
        </text:list-item>
        <text:list-item>
          <text:p text:style-name="P45">Samodzielność i inicjatywa.</text:p>
        </text:list-item>
        <text:list-item>
          <text:p text:style-name="P46">Motywacja do pracy i poczucie odpowiedzialności za jej efekty.</text:p>
        </text:list-item>
        <text:list-item>
          <text:p text:style-name="P47">Komunikatywność i umiejętność pracy w zespole.</text:p>
        </text:list-item>
        <text:list-item>
          <text:p text:style-name="P48">Wsparcie zespołu i przełożonych na każdym etapie.</text:p>
        </text:list-item>
        <text:list-item>
          <text:p text:style-name="P49">Wysoka kultura osobista.<text:s/></text:p>
        </text:list-item>
        <text:list-item>
          <text:p text:style-name="P50">Nieposzlakowana opinia.</text:p>
        </text:list-item>
        <text:list-item>
          <text:p text:style-name="P51">Posiadanie pełnej zdolności do czynności prawnych oraz korzystanie z pełni praw publicznych.<text:s/></text:p>
        </text:list-item>
      </text:list>
      <text:p text:style-name="P52"/>
      <text:list text:style-name="LFO9" text:continue-numbering="true">
        <text:list-item>
          <text:p text:style-name="P53">Wymagania dodatkowe:</text:p>
        </text:list-item>
      </text:list>
      <text:list text:style-name="LFO12" text:continue-numbering="true">
        <text:list-item>
          <text:p text:style-name="P54">Preferowane kierunki wykształcenia – budownictwo.</text:p>
        </text:list-item>
        <text:list-item>
          <text:p text:style-name="P55">Doświadczenie w pracy w administracji samorządowej.</text:p>
        </text:list-item>
        <text:list-item>
          <text:p text:style-name="P56">Umiejętność rozliczania mediów.</text:p>
        </text:list-item>
        <text:list-item>
          <text:p text:style-name="P57">Umiejętność prowadzenia Książek Obiektów Budowlanych.</text:p>
        </text:list-item>
        <text:list-item>
          <text:p text:style-name="P58">Dobra organizacja pracy i samodzielność.</text:p>
        </text:list-item>
        <text:list-item>
          <text:p text:style-name="P59">Umiejętność jasnego formułowania myśli – poprawność językowa.</text:p>
        </text:list-item>
        <text:list-item>
          <text:p text:style-name="P60">Umiejętność rozwiązywania konfliktów.</text:p>
        </text:list-item>
        <text:list-item>
          <text:p text:style-name="P61">Odporność na stres.</text:p>
        </text:list-item>
        <text:list-item>
          <text:p text:style-name="P62">Chęć do stałego podnoszenia kwalifikacji.</text:p>
        </text:list-item>
      </text:list>
      <text:p text:style-name="P63"/>
      <text:list text:style-name="LFO9" text:continue-numbering="true">
        <text:list-item>
          <text:p text:style-name="P64"><text:span text:style-name="T65">Kandydaci zobowiązani są do dostarczenia następujących dokument</text:span><text:span text:style-name="T66">ów:</text:span></text:p>
        </text:list-item>
      </text:list>
      <text:list text:style-name="LFO13" text:continue-numbering="true">
        <text:list-item>
          <text:p text:style-name="P67"><text:span text:style-name="T68">Curriculum vitae</text:span><text:span text:style-name="T69">.</text:span></text:p>
        </text:list-item>
        <text:list-item>
          <text:p text:style-name="P70"><text:span text:style-name="T71">Kwestionariusz osobowy dla kandydata (wzór na stronie MZDiM)</text:span><text:span text:style-name="T72">.</text:span></text:p>
        </text:list-item>
        <text:list-item>
          <text:p text:style-name="P73"><text:span text:style-name="T74">Kserokopie dokument</text:span><text:span text:style-name="T75">ó</text:span><text:span text:style-name="T76">w potwierdzających wykształcenie</text:span><text:span text:style-name="T77">.</text:span></text:p>
        </text:list-item>
        <text:list-item>
          <text:p text:style-name="P78">Kserokopie zaświadczeń o ukończonych kursach lub szkoleniach.</text:p>
        </text:list-item>
        <text:list-item>
          <text:p text:style-name="P79"><text:span text:style-name="T80">Kserokopie świadectw pracy lub zaświadczenia – potwierdzające co najmniej trzyletni staż pracy oraz doświadczenie zawodowe w przypadku posia</text:span><text:span text:style-name="T81">dania wykształcenia średniego lub potwierdzające co najmniej roczny staż pracy oraz doświadczenie zawodowe w przypadku wykształcenia wyższego</text:span><text:span text:style-name="T82">.</text:span></text:p>
        </text:list-item>
        <text:list-item>
          <text:p text:style-name="P83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84"><text:span text:style-name="T85">Oświadczenie o pełnej zdolności do czynności prawnych, oświadczenie o niekaralności za przestępstwa popeł</text:span><text:span text:style-name="T86">nione umy</text:span><text:span text:style-name="T87">ślnie ścigane z oskarżenia publicznego lub umyślne przestępstwo skarbowe, oś</text:span><text:span text:style-name="T88">wiadczenie o wyrażeniu zgody na przetwarzanie danych osobowych zawartych w ofercie pracy, w zakresie niezbędnym do przeprowadzenia naboru – do wykorzystania wz</text:span><text:span text:style-name="T89">ó</text:span><text:span text:style-name="T90">r oświadczenia zamieszczony na stronie internetowej Miejskiego Zarządu Dróg i Mostów w Bytomiu.</text:span></text:p>
        </text:list-item>
      </text:list>
      <text:p text:style-name="P91"/>
      <text:p text:style-name="P92"><text:span text:style-name="T93">W miesiącu poprzedzającym ogłoszenie naboru wskaźnik zatrudnienia os</text:span><text:span text:style-name="T94">ó</text:span><text:span text:style-name="T95">b niepełnosprawnych w Miejskim Zarządzie Dr</text:span><text:span text:style-name="T96">ó</text:span><text:span text:style-name="T97">g i Most</text:span><text:span text:style-name="T98">ó</text:span><text:span text:style-name="T99">w w Bytomiu nie przekroczył 6%.</text:span></text:p>
      <text:p text:style-name="P100"><text:span text:style-name="T101">Kompletne oferty należy skł</text:span><text:span text:style-name="T102">ada</text:span><text:span text:style-name="T103">ć<text:s/></text:span><text:span text:style-name="T104">do dnia</text:span><text:span text:style-name="T105"><text:s/></text:span><text:span text:style-name="T106">22.04.2021</text:span><text:span text:style-name="T107">r. do godz.<text:s/></text:span><text:span text:style-name="T108">15.00</text:span><text:span text:style-name="T109"><text:s/>w zamkniętych kopertach<text:s/></text:span><text:span text:style-name="T110">opatrzonych informacją:</text:span></text:p>
      <text:p text:style-name="P111"><text:span text:style-name="T112">„Nabór na wolne stanowisko urzędnicze:</text:span></text:p>
      <text:p text:style-name="P113">Inspektor w Dziale Komunalnym”</text:p>
      <text:list text:style-name="LFO14" text:continue-numbering="true">
        <text:list-item>
          <text:p text:style-name="P114">osobiście w sekretariacie jednostki</text:p>
        </text:list-item>
        <text:list-item>
          <text:p text:style-name="P115"><text:span text:style-name="T116">lub listownie na adres:</text:span><text:span text:style-name="T117"><text:s/></text:span><text:span text:style-name="T118">Miejski Zarząd Dr</text:span><text:span text:style-name="T119">ó</text:span><text:span text:style-name="T120">g i Most</text:span><text:span text:style-name="T121">ó</text:span><text:span text:style-name="T122">w</text:span><text:span text:style-name="T123"><text:s/>41-902 Bytom, ul. Smolenia 35</text:span></text:p>
        </text:list-item>
      </text:list>
      <text:p text:style-name="P124"/>
      <text:p text:style-name="P125"><text:span text:style-name="T126">Informacja o terminie kolejnego etapu<text:s/></text:span><text:span text:style-name="T127">postępowania będzie zamieszczona na stronach internetowych: Biuletynu Informacji Publicznej Urzędu Miejskiego w Bytomiu oraz Miejskiego Zarządu Dr</text:span><text:span text:style-name="T128">ó</text:span><text:span text:style-name="T129">g i Most</text:span><text:span text:style-name="T130">ó</text:span><text:span text:style-name="T131">w w Bytomiu.</text:span></text:p>
      <text:p text:style-name="P132"><text:span text:style-name="T133">Dokumenty nieodebrane po upływie 1 miesiąca od dnia rozstrzygnięcia naboru zostaną prot</text:span><text:span text:style-name="T134">okolarnie zniszczone.</text:span></text:p>
      <text:p text:style-name="P135"/>
      <text:p text:style-name="P136">Administratorem Danych Osobowych w Miejskim Zarządzie Dróg i Mostów w Bytomiu jest Dyrektor</text:p>
      <text:p text:style-name="P137">41-902 Bytom, <text:s/>ul. Smolenia 35</text:p>
      <text:p text:style-name="P138"><text:span text:style-name="T139">Dane kontaktowe Inspektora Ochrony Danych:<text:s/></text:span><text:span text:style-name="T140">Radosław Schejbal</text:span><text:span text:style-name="T141">; e-mail:<text:s/></text:span><text:a xlink:href="mailto:kontakt@iodo.edu.pl" office:target-frame-name="_top" xlink:show="replace"><text:span text:style-name="T142">kontakt@iodo.edu.pl</text:span></text:a></text:p>
      <text:p text:style-name="P143">Dane osobowe są przetwarzane przez Administratora danych:</text:p>
      <text:p text:style-name="P144"><text:span text:style-name="T145">1/</text:span><text:span text:style-name="T146"><text:tab/>w celu realizacji zadań Administratora na podstawie przepisów prawa.</text:span></text:p>
      <text:p text:style-name="P147"><text:span text:style-name="T148">2/</text:span><text:span text:style-name="T149"><text:tab/>odbiorcami danych osobowych są osoby fizyczne i prawne na pod</text:span><text:span text:style-name="T150">stawie przepisów prawa.</text:span></text:p>
      <text:p text:style-name="P151"><text:span text:style-name="T152">3/</text:span><text:span text:style-name="T153"><text:tab/>dane osobowe będą przetwarzane przez czas określony przepisami prawa w szczególności w celach archiwalnych;</text:span></text:p>
      <text:p text:style-name="P154"><text:span text:style-name="T155">4</text:span><text:span text:style-name="T156"><text:tab/>/osoba której dane dotyczą ma prawo dostępu do treści swoich danych oraz prawo<text:s/></text:span><text:soft-page-break/><text:span text:style-name="T157">do ich sprostowania, usunięcia lub ogran</text:span><text:span text:style-name="T158">iczenia przetwarzania, prawo do przenoszenia danych, prawo do wniesienia sprzeciwu, prawo do cofnięcia zgody w dowolnym momencie oraz prawo do wniesienia skargi do Organu nadzorczego, gdy uzna, iż przetwarzanie danych osobowych jego dotyczących narusza prz</text:span><text:span text:style-name="T159">episy ogólnego rozporządzenia o ochronie danych osobowych z dnia 27 kwietnia 2016r. (UE 2016/679). Dane osobowe nie będą <text:s/>podlegać decyzji, która opiera się na zautomatyzowanym przetwarzaniu, w tym profilowaniu</text:span><text:span text:style-name="T160">.</text:span></text:p>
      <text:p text:style-name="P161"><text:span text:style-name="T162">5/</text:span><text:span text:style-name="T163"><text:tab/>podawanie danych osobowych jest dobrowoln</text:span><text:span text:style-name="T164">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4-08T06:21:00Z</dc:date>
    <meta:print-date>2020-11-17T13:11:00Z</meta:print-date>
    <meta:template xlink:href="Normal" xlink:type="simple"/>
    <meta:editing-cycles>32</meta:editing-cycles>
    <meta:editing-duration>PT780S</meta:editing-duration>
    <meta:document-statistic meta:page-count="5" meta:paragraph-count="11" meta:word-count="832" meta:character-count="5814" meta:row-count="41" meta:non-whitespace-character-count="4993"/>
  </office:meta>
</office:document-meta>
</file>