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50%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margin-bottom="0.0694in" fo:line-height="300%"/>
      <style:text-properties style:font-name="Arial" style:font-name-complex="Arial"/>
    </style:style>
    <style:style style:name="P16" style:parent-style-name="Standard" style:list-style-name="LFO9" style:family="paragraph">
      <style:paragraph-properties fo:margin-bottom="0.0694in" fo:line-height="300%" fo:text-indent="-0.1513in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language="it" fo:country="IT"/>
    </style:style>
    <style:style style:name="P19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0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1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2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3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4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5" style:parent-style-name="Akapitzlistą" style:list-style-name="LFO9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27" style:parent-style-name="Standard" style:list-style-name="LFO10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28" style:parent-style-name="Standard" style:list-style-name="LFO10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29" style:parent-style-name="Standard" style:list-style-name="LFO10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0" style:parent-style-name="Standard" style:list-style-name="LFO10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/>
    </style:style>
    <style:style style:name="P31" style:parent-style-name="Standard" style:family="paragraph">
      <style:paragraph-properties fo:margin-bottom="0.0694in" fo:line-height="150%" fo:margin-left="0.8486in">
        <style:tab-stops/>
      </style:paragraph-properties>
      <style:text-properties style:font-name="Arial" style:font-name-complex="Arial"/>
    </style:style>
    <style:style style:name="P32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33" style:parent-style-name="Standard" style:list-style-name="LFO11" style:family="paragraph">
      <style:paragraph-properties fo:margin-bottom="0.0694in" fo:line-height="150%"/>
      <style:text-properties style:font-name="Arial" style:font-name-complex="Arial" style:font-weight-complex="bold" style:use-window-font-color="true"/>
    </style:style>
    <style:style style:name="P34" style:parent-style-name="Standard" style:list-style-name="LFO11" style:family="paragraph">
      <style:paragraph-properties fo:margin-bottom="0.0694in" fo:line-height="150%"/>
      <style:text-properties style:font-name="Arial" style:font-name-complex="Arial" style:font-weight-complex="bold" style:use-window-font-color="true"/>
    </style:style>
    <style:style style:name="P35" style:parent-style-name="Standard" style:list-style-name="LFO11" style:family="paragraph">
      <style:paragraph-properties fo:margin-bottom="0.0694in" fo:line-height="150%"/>
      <style:text-properties style:font-name="Arial" style:font-name-complex="Arial" style:font-weight-complex="bold" style:use-window-font-color="true"/>
    </style:style>
    <style:style style:name="P36" style:parent-style-name="Standard" style:list-style-name="LFO11" style:family="paragraph">
      <style:paragraph-properties fo:margin-bottom="0.0694in" fo:line-height="150%"/>
      <style:text-properties style:font-name="Arial" style:font-name-complex="Arial" style:font-weight-complex="bold" style:use-window-font-color="true"/>
    </style:style>
    <style:style style:name="P37" style:parent-style-name="Standard" style:list-style-name="LFO11" style:family="paragraph">
      <style:paragraph-properties fo:margin-bottom="0.0694in" fo:line-height="150%"/>
      <style:text-properties style:font-name="Arial" style:font-name-complex="Arial" style:font-weight-complex="bold" style:use-window-font-color="true"/>
    </style:style>
    <style:style style:name="P38" style:parent-style-name="Standard" style:list-style-name="LFO11" style:family="paragraph">
      <style:paragraph-properties fo:margin-bottom="0.0694in" fo:line-height="150%"/>
      <style:text-properties style:font-name="Arial" style:font-name-complex="Arial" style:font-weight-complex="bold" style:use-window-font-color="true"/>
    </style:style>
    <style:style style:name="P39" style:parent-style-name="Standard" style:list-style-name="LFO11" style:family="paragraph">
      <style:paragraph-properties fo:margin-bottom="0.0694in" fo:line-height="150%"/>
      <style:text-properties style:font-name="Arial" style:font-name-complex="Arial" style:font-weight-complex="bold" style:use-window-font-color="true"/>
    </style:style>
    <style:style style:name="P40" style:parent-style-name="Standard" style:list-style-name="LFO11" style:family="paragraph">
      <style:paragraph-properties fo:margin-bottom="0.0694in" fo:line-height="150%"/>
      <style:text-properties style:font-name="Arial" style:font-name-complex="Arial" style:font-weight-complex="bold" style:use-window-font-color="true"/>
    </style:style>
    <style:style style:name="P41" style:parent-style-name="Standard" style:list-style-name="LFO11" style:family="paragraph">
      <style:paragraph-properties fo:margin-bottom="0.0694in" fo:line-height="150%"/>
      <style:text-properties style:font-name="Arial" style:font-name-complex="Arial" style:font-weight-complex="bold" style:use-window-font-color="true"/>
    </style:style>
    <style:style style:name="P42" style:parent-style-name="Standard" style:list-style-name="LFO11" style:family="paragraph">
      <style:paragraph-properties fo:margin-bottom="0.0694in" fo:line-height="150%"/>
      <style:text-properties style:font-name="Arial" style:font-name-complex="Arial" style:font-weight-complex="bold" style:use-window-font-color="true"/>
    </style:style>
    <style:style style:name="P43" style:parent-style-name="Standard" style:list-style-name="LFO11" style:family="paragraph">
      <style:paragraph-properties fo:margin-bottom="0.0694in" fo:line-height="300%" fo:margin-left="0.8465in" fo:text-indent="-0.2479in">
        <style:tab-stops/>
      </style:paragraph-properties>
    </style:style>
    <style:style style:name="T44" style:parent-style-name="Domyślnaczcionkaakapitu" style:family="text">
      <style:text-properties style:font-name="Arial" style:font-name-complex="Arial" style:font-weight-complex="bold" style:use-window-font-color="true"/>
    </style:style>
    <style:style style:name="T45" style:parent-style-name="Domyślnaczcionkaakapitu" style:family="text">
      <style:text-properties style:font-name="Arial" style:font-name-complex="Arial" style:font-weight-complex="bold" style:use-window-font-color="true"/>
    </style:style>
    <style:style style:name="P46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47" style:parent-style-name="Standard" style:list-style-name="LFO12" style:family="paragraph">
      <style:paragraph-properties fo:margin-bottom="0.0694in" fo:line-height="150%"/>
      <style:text-properties style:font-name="Arial" style:font-name-complex="Arial" style:font-weight-complex="bold" style:use-window-font-color="true"/>
    </style:style>
    <style:style style:name="P48" style:parent-style-name="Standard" style:list-style-name="LFO12" style:family="paragraph">
      <style:paragraph-properties fo:margin-bottom="0.0694in" fo:line-height="150%"/>
      <style:text-properties style:font-name="Arial" style:font-name-complex="Arial" style:font-weight-complex="bold" style:use-window-font-color="true"/>
    </style:style>
    <style:style style:name="P49" style:parent-style-name="Standard" style:list-style-name="LFO12" style:family="paragraph">
      <style:paragraph-properties fo:margin-bottom="0.0694in" fo:line-height="150%"/>
      <style:text-properties style:font-name="Arial" style:font-name-complex="Arial" style:font-weight-complex="bold" style:use-window-font-color="true"/>
    </style:style>
    <style:style style:name="P50" style:parent-style-name="Standard" style:list-style-name="LFO12" style:family="paragraph">
      <style:paragraph-properties fo:margin-bottom="0.0694in" fo:line-height="150%"/>
      <style:text-properties style:font-name="Arial" style:font-name-complex="Arial" style:font-weight-complex="bold" style:use-window-font-color="true"/>
    </style:style>
    <style:style style:name="P51" style:parent-style-name="Standard" style:list-style-name="LFO12" style:family="paragraph">
      <style:paragraph-properties fo:margin-bottom="0.0694in" fo:line-height="150%"/>
      <style:text-properties style:font-name="Arial" style:font-name-complex="Arial" style:font-weight-complex="bold" style:use-window-font-color="true"/>
    </style:style>
    <style:style style:name="P52" style:parent-style-name="Standard" style:list-style-name="LFO12" style:family="paragraph">
      <style:paragraph-properties fo:margin-bottom="0.0694in" fo:line-height="150%"/>
      <style:text-properties style:font-name="Arial" style:font-name-complex="Arial" style:font-weight-complex="bold" style:use-window-font-color="true"/>
    </style:style>
    <style:style style:name="P53" style:parent-style-name="Standard" style:list-style-name="LFO9" style:family="paragraph">
      <style:paragraph-properties fo:margin-bottom="0.0694in" fo:line-height="300%" fo:text-indent="-0.1513in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language="en" fo:country="US"/>
    </style:style>
    <style:style style:name="P56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language="it" fo:country="IT"/>
    </style:style>
    <style:style style:name="P58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59" style:parent-style-name="Domyślnaczcionkaakapitu" style:family="text">
      <style:text-properties style:font-name="Arial" style:font-name-complex="Arial" fo:language="it" fo:country="IT"/>
    </style:style>
    <style:style style:name="P60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complex="Arial" fo:language="en" fo:country="US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/>
    </style:style>
    <style:style style:name="P65" style:parent-style-name="Standard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66" style:parent-style-name="Domyślnaczcionkaakapitu" style:family="text">
      <style:text-properties style:font-name="Arial" style:font-name-complex="Arial"/>
    </style:style>
    <style:style style:name="P67" style:parent-style-name="Akapitzlistą" style:list-style-name="LFO13" style:family="paragraph">
      <style:paragraph-properties fo:margin-bottom="0.0694in" fo:line-height="150%" fo:margin-left="0.8465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8" style:parent-style-name="Akapitzlistą" style:list-style-name="LFO13" style:family="paragraph">
      <style:paragraph-properties fo:margin-bottom="0.0694in" fo:line-height="150%" fo:margin-left="0.8465in" fo:text-indent="-0.2479in">
        <style:tab-stops/>
      </style:paragraph-properties>
    </style:style>
    <style:style style:name="T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0" style:parent-style-name="Domyślnaczcionkaakapitu" style:family="text">
      <style:text-properties style:font-name="Arial" style:font-name-complex="Arial" fo:font-size="12pt" style:font-size-asian="12pt" style:font-size-complex="12pt" fo:language="it" fo:country="IT"/>
    </style:style>
    <style:style style:name="T7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3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5" style:parent-style-name="Akapitzlistą" style:family="paragraph">
      <style:paragraph-properties fo:margin-bottom="0.0694in" fo:line-height="150%" fo:margin-left="0.84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Standard" style:family="paragraph">
      <style:paragraph-properties fo:text-align="center" fo:margin-bottom="0.0694in" fo:line-height="150%" fo:text-indent="0.375in"/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Domyślnaczcionkaakapitu" style:family="text">
      <style:text-properties style:font-name="Arial" style:font-name-complex="Arial"/>
    </style:style>
    <style:style style:name="T79" style:parent-style-name="Domyślnaczcionkaakapitu" style:family="text">
      <style:text-properties style:font-name="Arial" style:font-name-complex="Arial" fo:language="en" fo:country="US"/>
    </style:style>
    <style:style style:name="T80" style:parent-style-name="Domyślnaczcionkaakapitu" style:family="text">
      <style:text-properties style:font-name="Arial" style:font-name-complex="Arial"/>
    </style:style>
    <style:style style:name="T81" style:parent-style-name="Domyślnaczcionkaakapitu" style:family="text">
      <style:text-properties style:font-name="Arial" style:font-name-complex="Arial" fo:language="en" fo:country="US"/>
    </style:style>
    <style:style style:name="T82" style:parent-style-name="Domyślnaczcionkaakapitu" style:family="text">
      <style:text-properties style:font-name="Arial" style:font-name-complex="Arial"/>
    </style:style>
    <style:style style:name="T83" style:parent-style-name="Domyślnaczcionkaakapitu" style:family="text">
      <style:text-properties style:font-name="Arial" style:font-name-complex="Arial" fo:language="en" fo:country="US"/>
    </style:style>
    <style:style style:name="T84" style:parent-style-name="Domyślnaczcionkaakapitu" style:family="text">
      <style:text-properties style:font-name="Arial" style:font-name-complex="Arial"/>
    </style:style>
    <style:style style:name="P85" style:parent-style-name="Akapitzlistą" style:family="paragraph">
      <style:paragraph-properties fo:text-align="center" fo:margin-bottom="0.0694in" fo:line-height="150%" fo:margin-left="0in" fo:text-indent="0.2479in">
        <style:tab-stops/>
      </style:paragraph-properties>
    </style:style>
    <style:style style:name="T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7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6" style:parent-style-name="Standard" style:family="paragraph">
      <style:paragraph-properties fo:text-align="center" fo:margin-bottom="0.0694in" fo:line-height="150%" fo:margin-left="0.2951in" fo:text-indent="-0.0472in">
        <style:tab-stops/>
      </style:paragraph-properties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99" style:parent-style-name="Standard" style:family="paragraph">
      <style:paragraph-properties fo:text-align="center" fo:margin-bottom="0.0694in" fo:line-height="150%" fo:margin-left="0.2951in" fo:text-indent="-0.04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0" style:parent-style-name="Akapitzlistą" style:list-style-name="LFO14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01" style:parent-style-name="Akapitzlistą" style:list-style-name="LFO14" style:family="paragraph">
      <style:paragraph-properties fo:margin-bottom="0.0694in" fo:line-height="150%"/>
    </style:style>
    <style:style style:name="T10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3" style:parent-style-name="Domyślnaczcionkaakapitu" style:family="text">
      <style:text-properties style:font-name="Arial" style:font-name-complex="Arial"/>
    </style:style>
    <style:style style:name="T1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5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7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9" style:parent-style-name="Domyślnaczcionkaakapitu" style:family="text">
      <style:text-properties style:font-name="Arial" style:font-name-complex="Arial"/>
    </style:style>
    <style:style style:name="T110" style:parent-style-name="Domyślnaczcionkaakapitu" style:family="text">
      <style:text-properties style:font-name="Arial" style:font-name-complex="Arial"/>
    </style:style>
    <style:style style:name="P111" style:parent-style-name="Akapitzlistą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12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5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7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1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9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2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3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124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125" style:parent-style-name="Standard" style:family="paragraph">
      <style:paragraph-properties fo:margin-bottom="0.0694in" fo:line-height="150%"/>
    </style:style>
    <style:style style:name="T126" style:parent-style-name="Domyślnaczcionkaakapitu" style:family="text">
      <style:text-properties style:font-name="Arial" style:font-name-complex="Arial"/>
    </style:style>
    <style:style style:name="T127" style:parent-style-name="Domyślnaczcionkaakapitu" style:family="text">
      <style:text-properties style:font-name="Arial" style:font-name-complex="Arial" fo:font-weight="bold" style:font-weight-asian="bold"/>
    </style:style>
    <style:style style:name="T128" style:parent-style-name="Domyślnaczcionkaakapitu" style:family="text">
      <style:text-properties style:font-name="Arial" style:font-name-complex="Arial"/>
    </style:style>
    <style:style style:name="T129" style:parent-style-name="Internetlink" style:family="text">
      <style:text-properties style:font-name="Arial" style:font-name-complex="Arial" fo:font-weight="bold" style:font-weight-asian="bold" style:font-weight-complex="bold"/>
    </style:style>
    <style:style style:name="T130" style:parent-style-name="Internetlink" style:family="text">
      <style:text-properties style:font-name="Arial" style:font-name-complex="Arial" fo:font-weight="bold" style:font-weight-asian="bold" style:font-weight-complex="bold"/>
    </style:style>
    <style:style style:name="P131" style:parent-style-name="Standard" style:family="paragraph">
      <style:paragraph-properties fo:margin-bottom="0.0694in" fo:line-height="150%">
        <style:tab-stops>
          <style:tab-stop style:type="left" style:position="-0.8861in"/>
        </style:tab-stops>
      </style:paragraph-properties>
      <style:text-properties style:font-name="Arial" style:font-name-complex="Arial"/>
    </style:style>
    <style:style style:name="P132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33" style:parent-style-name="Domyślnaczcionkaakapitu" style:family="text">
      <style:text-properties style:font-name="Arial" style:font-name-complex="Arial"/>
    </style:style>
    <style:style style:name="T134" style:parent-style-name="Domyślnaczcionkaakapitu" style:family="text">
      <style:text-properties style:font-name="Arial" style:font-name-complex="Arial"/>
    </style:style>
    <style:style style:name="P135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36" style:parent-style-name="Domyślnaczcionkaakapitu" style:family="text">
      <style:text-properties style:font-name="Arial" style:font-name-complex="Arial"/>
    </style:style>
    <style:style style:name="T137" style:parent-style-name="Domyślnaczcionkaakapitu" style:family="text">
      <style:text-properties style:font-name="Arial" style:font-name-complex="Arial"/>
    </style:style>
    <style:style style:name="P138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39" style:parent-style-name="Domyślnaczcionkaakapitu" style:family="text">
      <style:text-properties style:font-name="Arial" style:font-name-complex="Arial"/>
    </style:style>
    <style:style style:name="T140" style:parent-style-name="Domyślnaczcionkaakapitu" style:family="text">
      <style:text-properties style:font-name="Arial" style:font-name-complex="Arial"/>
    </style:style>
    <style:style style:name="T141" style:parent-style-name="Domyślnaczcionkaakapitu" style:family="text">
      <style:text-properties style:font-name="Arial" style:font-name-complex="Arial"/>
    </style:style>
    <style:style style:name="P142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43" style:parent-style-name="Domyślnaczcionkaakapitu" style:family="text">
      <style:text-properties style:font-name="Arial" style:font-name-complex="Arial"/>
    </style:style>
    <style:style style:name="T144" style:parent-style-name="Domyślnaczcionkaakapitu" style:family="text">
      <style:text-properties style:font-name="Arial" style:font-name-complex="Arial"/>
    </style:style>
    <style:style style:name="T145" style:parent-style-name="Domyślnaczcionkaakapitu" style:family="text">
      <style:text-properties style:font-name="Arial" style:font-name-complex="Arial"/>
    </style:style>
    <style:style style:name="T146" style:parent-style-name="Domyślnaczcionkaakapitu" style:family="text">
      <style:text-properties style:font-name="Arial" style:font-name-complex="Arial"/>
    </style:style>
    <style:style style:name="T147" style:parent-style-name="Domyślnaczcionkaakapitu" style:family="text">
      <style:text-properties style:font-name="Arial" style:font-name-complex="Arial" fo:color="#0000FF"/>
    </style:style>
    <style:style style:name="P148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49" style:parent-style-name="Domyślnaczcionkaakapitu" style:family="text">
      <style:text-properties style:font-name="Arial" style:font-name-complex="Arial"/>
    </style:style>
    <style:style style:name="T150" style:parent-style-name="Domyślnaczcionkaakapitu" style:family="text">
      <style:text-properties style:font-name="Arial" style:font-name-complex="Arial"/>
    </style:style>
    <style:style style:name="T151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Dyrektor<text:s/></text:p>
      <text:p text:style-name="P2"><text:span text:style-name="T3">Miejskiego Zarządu Dr</text:span><text:span text:style-name="T4">ó</text:span><text:span text:style-name="T5">g i Most</text:span><text:span text:style-name="T6">ó</text:span><text:span text:style-name="T7">w w Bytomiu<text:s/></text:span></text:p>
      <text:p text:style-name="P8"><text:span text:style-name="T9">ogłasza<text:s/></text:span><text:bookmark-start text:name="_Hlk31637644"/><text:span text:style-name="T10">nab</text:span><text:span text:style-name="T11">ó</text:span><text:span text:style-name="T12">r na wolne stanowisko urzędnicze:<text:s/></text:span></text:p>
      <text:p text:style-name="P13"><text:bookmark-end text:name="_Hlk31637644"/>Inspektor w Dziale Kanalizacji Deszczowej</text:p>
      <text:p text:style-name="P14"/>
      <text:p text:style-name="P15">Wymiar etatu: pełny.</text:p>
      <text:list text:style-name="LFO9" text:continue-numbering="true">
        <text:list-item>
          <text:p text:style-name="P16"><text:span text:style-name="T17">Do głównych obowiązków na tym stanowisku będzie należał</text:span><text:span text:style-name="T18">o:</text:span></text:p>
          <text:list text:continue-numbering="true">
            <text:list-item>
              <text:p text:style-name="P19">Kontrola elementów miejskiej sieci kanalizacji deszczowej, będącej w zarządzie MZDiM Bytom.</text:p>
            </text:list-item>
            <text:list-item>
              <text:p text:style-name="P20">Prowadzenie ewidencji rzeczowej i ilościowej majątku związanego z siecią kanalizacji deszczowej oraz zbiornikami i urządzeniami wodnymi będącymi w zarządzie MZDiM.</text:p>
            </text:list-item>
            <text:list-item>
              <text:p text:style-name="P21">Kontrola prac związanych z odprowadzaniem wód deszczowych i roztopowych przy inwestycjach prowadzonych przez MZDiM lub inwestorów zastępczych.</text:p>
            </text:list-item>
            <text:list-item>
              <text:p text:style-name="P22">Przygotowywanie dokumentacji niezbędnej do zgłoszenia prac robót budowlanych i instalacyjnych.</text:p>
            </text:list-item>
            <text:list-item>
              <text:p text:style-name="P23">Przygotowanie odpowiedzi na pisma i interpelacje z zakresu prowadzonych spraw.</text:p>
            </text:list-item>
            <text:list-item>
              <text:p text:style-name="P24">Uczestnictwo w pracy komisji przetargowych.</text:p>
            </text:list-item>
            <text:list-item>
              <text:p text:style-name="P25">Uczestnictwo w odbiorach końcowych i pogwarancyjnych oraz kompletowanie dokumentacji powykonawczych. <text:s/></text:p>
            </text:list-item>
          </text:list>
        </text:list-item>
        <text:list-item>
          <text:p text:style-name="P26">Warunki<text:s/>zatrudnienia:</text:p>
        </text:list-item>
      </text:list>
      <text:list text:style-name="LFO10" text:continue-numbering="true">
        <text:list-item>
          <text:p text:style-name="P27">Praca przy komputerze powyżej 4 godzin w ciągu dnia.</text:p>
        </text:list-item>
        <text:list-item>
          <text:p text:style-name="P28">Praca w budynku bez windy.</text:p>
        </text:list-item>
        <text:list-item>
          <text:p text:style-name="P29">Praca w terenie.</text:p>
        </text:list-item>
        <text:list-item>
          <text:p text:style-name="P30">W przypadku zatrudnienia należy dostarczyć zaświadczenie o niekaralności wydane przez Krajowy Rejestr Karny.</text:p>
        </text:list-item>
      </text:list>
      <text:p text:style-name="P31"/>
      <text:list text:style-name="LFO9" text:continue-numbering="true">
        <text:list-item>
          <text:p text:style-name="P32">Niezbędne wymagania:</text:p>
        </text:list-item>
      </text:list>
      <text:list text:style-name="LFO11" text:continue-numbering="true">
        <text:list-item>
          <text:p text:style-name="P33">Wykształcenie<text:s/>wyższe techniczne (tytuł inżynier lub magister inżynier) preferowane na Wydziale Inżynierii Środowiska lub pokrewnym.</text:p>
        </text:list-item>
        <text:list-item>
          <text:p text:style-name="P34">Doświadczenie zawodowe w branży instalacyjno-sanitarnej – min. 1 rok.<text:s/></text:p>
        </text:list-item>
        <text:list-item>
          <text:p text:style-name="P35">Znajomość przepisów regulujących funkcjonowanie samorządu terytorialnego oraz postępowania administracyjnego, przepisów szczegółowych dotyczących spraw związanych z Prawem Budowlanym.</text:p>
        </text:list-item>
        <text:list-item>
          <text:p text:style-name="P36">Biegła znajomość Prawa Wodnego.</text:p>
        </text:list-item>
        <text:list-item>
          <text:p text:style-name="P37">Znajomość redagowania pism urzędowych.</text:p>
        </text:list-item>
        <text:list-item>
          <text:p text:style-name="P38">Prawo jazdy kat. B (korzystanie z samochodu służbowego bez kierowcy).</text:p>
        </text:list-item>
        <text:list-item>
          <text:p text:style-name="P39">Biegła obsługa komputera, w szczególności: MS Office Word i Excel.</text:p>
        </text:list-item>
        <text:list-item>
          <text:p text:style-name="P40">Biegła znajomość programu AutoCaD.</text:p>
        </text:list-item>
        <text:list-item>
          <text:p text:style-name="P41">Nieposzlakowana opinia.</text:p>
        </text:list-item>
        <text:list-item>
          <text:p text:style-name="P42">Posiadanie pełnej zdolności do czynności prawnych oraz korzystanie z pełni praw publicznych.</text:p>
        </text:list-item>
        <text:list-item>
          <text:p text:style-name="P43"><text:span text:style-name="T44">Dobra znajomość<text:s/></text:span><text:span text:style-name="T45">topografii miasta Bytomia.</text:span></text:p>
        </text:list-item>
      </text:list>
      <text:list text:style-name="LFO9" text:continue-numbering="true">
        <text:list-item>
          <text:p text:style-name="P46">Wymagania dodatkowe:</text:p>
        </text:list-item>
      </text:list>
      <text:list text:style-name="LFO12" text:continue-numbering="true">
        <text:list-item>
          <text:p text:style-name="P47">Komunikatywność i umiejętność pracy w zespole.</text:p>
        </text:list-item>
        <text:list-item>
          <text:p text:style-name="P48">Dobra organizacja pracy.</text:p>
        </text:list-item>
        <text:list-item>
          <text:p text:style-name="P49">Samodzielność, dyspozycyjność, uczciwość, inicjatywa własna.</text:p>
        </text:list-item>
        <text:list-item>
          <text:p text:style-name="P50">Odporność na stres.</text:p>
        </text:list-item>
        <text:list-item>
          <text:p text:style-name="P51">Chęć do stałego podnoszenia kwalifikacji.</text:p>
        </text:list-item>
        <text:list-item>
          <text:p text:style-name="P52">Poczucie odpowiedzialności za efekty i skutki wykonywanej pracy.</text:p>
        </text:list-item>
      </text:list>
      <text:soft-page-break/>
      <text:list text:style-name="LFO9" text:continue-numbering="true">
        <text:list-item>
          <text:p text:style-name="P53"><text:span text:style-name="T54">Kandydaci zobowiązani są do dostarczenia następujących dokument</text:span><text:span text:style-name="T55">ów:</text:span></text:p>
        </text:list-item>
      </text:list>
      <text:list text:style-name="LFO13" text:continue-numbering="true">
        <text:list-item>
          <text:p text:style-name="P56"><text:span text:style-name="T57">Curriculum vitae.</text:span></text:p>
        </text:list-item>
        <text:list-item>
          <text:p text:style-name="P58"><text:span text:style-name="T59">Kwestionariusz osobowy dla kandydata (wzór na stronie MZDiM).</text:span></text:p>
        </text:list-item>
        <text:list-item>
          <text:p text:style-name="P60"><text:span text:style-name="T61">Kserokopie dokument</text:span><text:span text:style-name="T62">ó</text:span><text:span text:style-name="T63">w potwierdzających<text:s/></text:span><text:span text:style-name="T64">wykształcenie.</text:span></text:p>
        </text:list-item>
        <text:list-item>
          <text:p text:style-name="P65"><text:span text:style-name="T66">Kserokopie świadectw pracy potwierdzających doświadczenie zawodowe.</text:span></text:p>
        </text:list-item>
        <text:list-item>
          <text:p text:style-name="P67">Opis doświadczenia zawodowego z wyszczególnieniem zagadnień, którymi kandydat na stanowisko zajmował się w trakcie kariery zawodowej, zgodnych z wymaganiami ogłoszenia o naborze.</text:p>
        </text:list-item>
        <text:list-item>
          <text:p text:style-name="P68"><text:span text:style-name="T69">Oświadczenie o pełnej zdolności do czynności prawnych, oświadczenie o niekaralności za przestępstwa popeł</text:span><text:span text:style-name="T70">nione umy</text:span><text:span text:style-name="T71">ślnie ścigane z oskarżenia publicznego lub umyślne przestępstwo skarbowe, oświadczenie o wyrażeniu zgody na przetwarzanie danych osobowy</text:span><text:span text:style-name="T72">ch zawartych w ofercie pracy, w zakresie niezbędnym do przeprowadzenia naboru – do wykorzystania wz</text:span><text:span text:style-name="T73">ó</text:span><text:span text:style-name="T74">r oświadczenia zamieszczony na stronie internetowej Miejskiego Zarządu Dróg i Mostów w Bytomiu.</text:span></text:p>
        </text:list-item>
      </text:list>
      <text:p text:style-name="P75"/>
      <text:p text:style-name="P76"><text:span text:style-name="T77">W miesiącu poprzedzającym ogłoszenie naboru wskaźnik zatrud</text:span><text:span text:style-name="T78">nienia os</text:span><text:span text:style-name="T79">ó</text:span><text:span text:style-name="T80">b niepełnosprawnych w Miejskim Zarządzie Dr</text:span><text:span text:style-name="T81">ó</text:span><text:span text:style-name="T82">g i Most</text:span><text:span text:style-name="T83">ó</text:span><text:span text:style-name="T84">w w Bytomiu nie przekroczył 6%.</text:span></text:p>
      <text:p text:style-name="P85"><text:span text:style-name="T86">Kompletne oferty należy skł</text:span><text:span text:style-name="T87">ada</text:span><text:span text:style-name="T88">ć<text:s/></text:span><text:span text:style-name="T89">do dnia</text:span><text:span text:style-name="T90"><text:s/></text:span><text:span text:style-name="T91">23</text:span><text:span text:style-name="T92">.04.2021</text:span><text:span text:style-name="T93">r. do godz.<text:s/></text:span><text:span text:style-name="T94">15.00</text:span><text:span text:style-name="T95"><text:s/>w zamkniętych kopertach opatrzonych informacją:</text:span></text:p>
      <text:p text:style-name="P96"><text:span text:style-name="T97">„Nabór na wolne stanowisko<text:s/></text:span><text:span text:style-name="T98">urzędnicze:</text:span></text:p>
      <text:p text:style-name="P99">Inspektor w Dziale Kanalizacji Deszczowej”</text:p>
      <text:list text:style-name="LFO14" text:continue-numbering="true">
        <text:list-item>
          <text:p text:style-name="P100">osobiście w sekretariacie jednostki</text:p>
        </text:list-item>
        <text:list-item>
          <text:p text:style-name="P101"><text:span text:style-name="T102">lub listownie na adres:</text:span><text:span text:style-name="T103"><text:s/></text:span><text:span text:style-name="T104">Miejski Zarząd Dr</text:span><text:span text:style-name="T105">ó</text:span><text:span text:style-name="T106">g i Most</text:span><text:span text:style-name="T107">ó</text:span><text:span text:style-name="T108">w</text:span><text:span text:style-name="T109"><text:s/>41-902 Bytom, ul. Smolenia 35</text:span><text:span text:style-name="T110">.</text:span></text:p>
        </text:list-item>
      </text:list>
      <text:p text:style-name="P111"/>
      <text:p text:style-name="P112"><text:span text:style-name="T113">Informacja o terminie kolejnego etapu postępowania będzie<text:s/></text:span><text:span text:style-name="T114">zamieszczona na stronach internetowych: Biuletynu Informacji Publicznej Urzędu Miejskiego w Bytomiu oraz Miejskiego Zarządu Dr</text:span><text:span text:style-name="T115">ó</text:span><text:span text:style-name="T116">g i Most</text:span><text:span text:style-name="T117">ó</text:span><text:span text:style-name="T118">w w Bytomiu.</text:span></text:p>
      <text:soft-page-break/>
      <text:p text:style-name="P119"><text:span text:style-name="T120">Dokumenty nieodebrane po upływie 1 miesiąca od dnia rozstrzygnięcia naboru zostaną protokolarnie zniszczone</text:span><text:span text:style-name="T121">.</text:span></text:p>
      <text:p text:style-name="P122"/>
      <text:p text:style-name="P123">Administratorem Danych Osobowych w Miejskim Zarządzie Dróg i Mostów w Bytomiu jest Dyrektor</text:p>
      <text:p text:style-name="P124">41-902 Bytom, <text:s/>ul. Smolenia 35</text:p>
      <text:p text:style-name="P125"><text:span text:style-name="T126">Dane kontaktowe Inspektora Ochrony Danych:<text:s/></text:span><text:span text:style-name="T127">Radosław Schejbal</text:span><text:span text:style-name="T128">; e-mail:<text:s/></text:span><text:a xlink:href="mailto:kontakt@iodo.edu.pl" office:target-frame-name="_top" xlink:show="replace"><text:span text:style-name="T129">kontakt@iodo.edu</text:span><text:span text:style-name="T130">.pl</text:span></text:a></text:p>
      <text:p text:style-name="P131">Dane osobowe są przetwarzane przez Administratora danych:</text:p>
      <text:p text:style-name="P132"><text:span text:style-name="T133">1/</text:span><text:span text:style-name="T134"><text:tab/>w celu realizacji zadań Administratora na podstawie przepisów prawa.</text:span></text:p>
      <text:p text:style-name="P135"><text:span text:style-name="T136">2/</text:span><text:span text:style-name="T137"><text:tab/>odbiorcami danych osobowych są osoby fizyczne i prawne na podstawie przepisów prawa.</text:span></text:p>
      <text:p text:style-name="P138"><text:span text:style-name="T139">3/</text:span><text:span text:style-name="T140"><text:tab/>dane osobowe będą przetwarzane<text:s/></text:span><text:span text:style-name="T141">przez czas określony przepisami prawa w szczególności w celach archiwalnych;</text:span></text:p>
      <text:p text:style-name="P142"><text:span text:style-name="T143">4/</text:span><text:span text:style-name="T144"><text:tab/>osoba której dane dotyczą ma prawo dostępu do treści swoich danych oraz prawo do ich sprostowania, usunięcia lub ograniczenia przetwarzania, prawo do przenoszenia<text:s/></text:span><text:span text:style-name="T145">danych, prawo do wniesienia sprzeciwu, prawo do cofnięcia zgody w dowolnym momencie oraz prawo do wniesienia skargi do Organu nadzorczego, gdy uzna, iż przetwarzanie danych osobowych jego dotyczących narusza przepisy ogólnego rozporządzenia o ochronie dany</text:span><text:span text:style-name="T146">ch osobowych z dnia 27 kwietnia 2016r. (UE 2016/679). Dane osobowe nie będą <text:s/>podlegać decyzji, która opiera się na zautomatyzowanym przetwarzaniu, w tym profilowaniu</text:span><text:span text:style-name="T147">.</text:span></text:p>
      <text:p text:style-name="P148"><text:span text:style-name="T149">5/</text:span><text:span text:style-name="T150"><text:tab/>podawanie danych osobowych jest dobrowolne, jednakże w celu realizacji zadań<text:s/></text:span><text:span text:style-name="T151">objętych przepisami prawa niezbęd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fo:color="#262626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fo:color="#262626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0D0D0D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fo:color="#404040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62626" fo:font-size="10.5pt" style:font-size-asian="10.5pt" style:font-size-complex="10.5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Arial Unicode MS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Normalny" style:next-style-name="Normalny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Nagłówekistopka" style:display-name="Nagłówek i stopk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true"/>
    </style:style>
    <style:style style:name="NormalnyWeb" style:display-name="Normalny (Web)" style:family="paragraph">
      <style:paragraph-properties fo:margin-top="0.0694in" fo:margin-bottom="0.0826in"/>
      <style:text-properties style:font-name-complex="Arial Unicode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text-underline-type="none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2" style:display-name="ListLabel 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5" style:display-name="ListLabel 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9" style:display-name="ListLabel 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3" style:display-name="ListLabel 1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6262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62626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0D0D0D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/>
    </style:style>
    <style:style style:name="Nagłówek5Znak" style:display-name="Nagłówek 5 Znak" style:family="text" style:parent-style-name="Domyślnaczcionkaakapitu">
      <style:text-properties fo:color="#404040"/>
    </style:style>
    <style:style style:name="Nagłówek6Znak" style:display-name="Nagłówek 6 Znak" style:family="text" style:parent-style-name="Domyślnaczcionkaakapitu"/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color="#262626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Tytuł" style:display-name="Tytuł" style:family="paragraph" style:parent-style-name="Normalny" style:next-style-name="Normalny">
      <style:paragraph-properties fo:margin-bottom="0in" fo:line-height="100%"/>
      <style:text-properties style:font-name="Calibri Light" fo:letter-spacing="-0.0069in" fo:font-size="28pt" style:font-size-asian="28pt" style:font-size-complex="28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A5A5A" fo:letter-spacing="0.0104in" fo:hyphenate="true"/>
    </style:style>
    <style:style style:name="PodtytułZnak" style:display-name="Podtytuł Znak" style:family="text" style:parent-style-name="Domyślnaczcionkaakapitu">
      <style:text-properties fo:color="#5A5A5A" fo:letter-spacing="0.010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 fo:line-height="100%"/>
      <style:text-properties fo:hyphenate="true"/>
    </style:style>
    <style:style style:name="Cytat" style:display-name="Cytat" style:family="paragraph" style:parent-style-name="Normalny" style:next-style-name="Normalny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04040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fo:color="#404040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04040" fo:letter-spacing="0.0034in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2" text:style-name="WW_CharLFO1LVL2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0.927in" text:min-label-width="1.0625in" text:list-level-position-and-space-mode="label-alignment">
          <style:list-level-label-alignment text:label-followed-by="listtab" fo:margin-left="1.9895in" fo:text-indent="-1.06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375in" text:min-label-width="1.1145in" text:list-level-position-and-space-mode="label-alignment">
          <style:list-level-label-alignment text:label-followed-by="listtab" fo:margin-left="2.4895in" fo:text-indent="-1.114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875in" text:min-label-width="1.1145in" text:list-level-position-and-space-mode="label-alignment">
          <style:list-level-label-alignment text:label-followed-by="listtab" fo:margin-left="2.9895in" fo:text-indent="-1.114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427in" text:min-label-width="1.0625in" text:list-level-position-and-space-mode="label-alignment">
          <style:list-level-label-alignment text:label-followed-by="listtab" fo:margin-left="3.4895in" fo:text-indent="-1.06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875in" text:min-label-width="1.1145in" text:list-level-position-and-space-mode="label-alignment">
          <style:list-level-label-alignment text:label-followed-by="listtab" fo:margin-left="3.9895in" fo:text-indent="-1.114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375in" text:min-label-width="1.1145in" text:list-level-position-and-space-mode="label-alignment">
          <style:list-level-label-alignment text:label-followed-by="listtab" fo:margin-left="4.4895in" fo:text-indent="-1.114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3.927in" text:min-label-width="1.0625in" text:list-level-position-and-space-mode="label-alignment">
          <style:list-level-label-alignment text:label-followed-by="listtab" fo:margin-left="4.9895in" fo:text-indent="-1.06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3" style:display-name="WWNum3">
      <text:list-level-style-number text:level="1" text:style-name="WW_CharLFO3LVL1" style:num-suffix="." style:num-format="I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9458in" text:min-label-width="1.0062in" text:list-level-position-and-space-mode="label-alignment">
          <style:list-level-label-alignment text:label-followed-by="listtab" fo:margin-left="1.952in" fo:text-indent="-1.0062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937in" text:min-label-width="1.0583in" text:list-level-position-and-space-mode="label-alignment">
          <style:list-level-label-alignment text:label-followed-by="listtab" fo:margin-left="2.452in" fo:text-indent="-1.0583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8937in" text:min-label-width="1.0583in" text:list-level-position-and-space-mode="label-alignment">
          <style:list-level-label-alignment text:label-followed-by="listtab" fo:margin-left="2.952in" fo:text-indent="-1.0583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4458in" text:min-label-width="1.0062in" text:list-level-position-and-space-mode="label-alignment">
          <style:list-level-label-alignment text:label-followed-by="listtab" fo:margin-left="3.452in" fo:text-indent="-1.0062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8937in" text:min-label-width="1.0583in" text:list-level-position-and-space-mode="label-alignment">
          <style:list-level-label-alignment text:label-followed-by="listtab" fo:margin-left="3.952in" fo:text-indent="-1.0583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3937in" text:min-label-width="1.0583in" text:list-level-position-and-space-mode="label-alignment">
          <style:list-level-label-alignment text:label-followed-by="listtab" fo:margin-left="4.452in" fo:text-indent="-1.0583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3.9458in" text:min-label-width="1.0062in" text:list-level-position-and-space-mode="label-alignment">
          <style:list-level-label-alignment text:label-followed-by="listtab" fo:margin-left="4.952in" fo:text-indent="-1.0062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4" style:display-name="WWNum4">
      <text:list-level-style-number text:level="1" text:style-name="WW_CharLFO4LVL1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0.9458in" text:min-label-width="1.1041in" text:list-level-position-and-space-mode="label-alignment">
          <style:list-level-label-alignment text:label-followed-by="listtab" fo:margin-left="2.05in" fo:text-indent="-1.104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3937in" text:min-label-width="1.1562in" text:list-level-position-and-space-mode="label-alignment">
          <style:list-level-label-alignment text:label-followed-by="listtab" fo:margin-left="2.55in" fo:text-indent="-1.1562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8937in" text:min-label-width="1.1562in" text:list-level-position-and-space-mode="label-alignment">
          <style:list-level-label-alignment text:label-followed-by="listtab" fo:margin-left="3.05in" fo:text-indent="-1.1562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4458in" text:min-label-width="1.1041in" text:list-level-position-and-space-mode="label-alignment">
          <style:list-level-label-alignment text:label-followed-by="listtab" fo:margin-left="3.55in" fo:text-indent="-1.104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8937in" text:min-label-width="1.1562in" text:list-level-position-and-space-mode="label-alignment">
          <style:list-level-label-alignment text:label-followed-by="listtab" fo:margin-left="4.05in" fo:text-indent="-1.1562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3937in" text:min-label-width="1.1562in" text:list-level-position-and-space-mode="label-alignment">
          <style:list-level-label-alignment text:label-followed-by="listtab" fo:margin-left="4.55in" fo:text-indent="-1.1562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3.9458in" text:min-label-width="1.1041in" text:list-level-position-and-space-mode="label-alignment">
          <style:list-level-label-alignment text:label-followed-by="listtab" fo:margin-left="5.05in" fo:text-indent="-1.1041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02in" text:min-label-width="0.1979in" text:list-level-position-and-space-mode="label-alignment">
          <style:list-level-label-alignment text:label-followed-by="listtab" fo:margin-left="1.5in" fo:text-indent="-0.1979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02in" text:min-label-width="0.1979in" text:list-level-position-and-space-mode="label-alignment">
          <style:list-level-label-alignment text:label-followed-by="listtab" fo:margin-left="3in" fo:text-indent="-0.1979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02in" text:min-label-width="0.1979in" text:list-level-position-and-space-mode="label-alignment">
          <style:list-level-label-alignment text:label-followed-by="listtab" fo:margin-left="4.5in" fo:text-indent="-0.1979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Num6" style:display-name="WW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Arial" style:font-name-complex="Arial" fo:font-weight="bold" style:font-weight-asian="bold" style:font-weight-complex="bold"/>
    </style:style>
    <style:style style:name="WW_CharLFO11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Bodnar</meta:initial-creator>
    <dc:creator>Katarzyna Janikowska</dc:creator>
    <meta:creation-date>2021-04-12T05:47:00Z</meta:creation-date>
    <dc:date>2021-04-12T06:38:00Z</dc:date>
    <meta:print-date>2020-11-17T13:11:00Z</meta:print-date>
    <meta:template xlink:href="Normal" xlink:type="simple"/>
    <meta:editing-cycles>80</meta:editing-cycles>
    <meta:editing-duration>PT3060S</meta:editing-duration>
    <meta:document-statistic meta:page-count="4" meta:paragraph-count="10" meta:word-count="748" meta:character-count="5230" meta:row-count="37" meta:non-whitespace-character-count="4492"/>
  </office:meta>
</office:document-meta>
</file>