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bottom="0.0694in" fo:line-height="300%"/>
      <style:text-properties style:font-name="Arial" style:font-name-complex="Arial"/>
    </style:style>
    <style:style style:name="P16" style:parent-style-name="Standard" style:list-style-name="LFO9" style:family="paragraph">
      <style:paragraph-properties fo:margin-bottom="0.0694in" fo:line-height="300%" fo:text-indent="-0.1513in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19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3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4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5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6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7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8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9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40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41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42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43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44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45" style:parent-style-name="Standard" style:list-style-name="LFO11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46" style:parent-style-name="Standard" style:list-style-name="LFO11" style:family="paragraph">
      <style:paragraph-properties fo:margin-bottom="0.0694in" fo:line-height="150%"/>
    </style:style>
    <style:style style:name="T47" style:parent-style-name="Domyślnaczcionkaakapitu" style:family="text">
      <style:text-properties style:font-name="Arial" style:font-name-complex="Arial" style:font-weight-complex="bold" style:use-window-font-color="true"/>
    </style:style>
    <style:style style:name="T48" style:parent-style-name="Domyślnaczcionkaakapitu" style:family="text">
      <style:text-properties style:font-name="Arial" style:font-name-complex="Arial" style:font-weight-complex="bold" style:use-window-font-color="true"/>
    </style:style>
    <style:style style:name="T49" style:parent-style-name="Domyślnaczcionkaakapitu" style:family="text">
      <style:text-properties style:font-name="Arial" style:font-name-complex="Arial" style:font-weight-complex="bold" style:use-window-font-color="true"/>
    </style:style>
    <style:style style:name="T50" style:parent-style-name="Domyślnaczcionkaakapitu" style:family="text">
      <style:text-properties style:font-name="Arial" style:font-name-complex="Arial" style:font-weight-complex="bold" style:use-window-font-color="true"/>
    </style:style>
    <style:style style:name="P51" style:parent-style-name="Standard" style:list-style-name="LFO11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52" style:parent-style-name="Standard" style:list-style-name="LFO11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53" style:parent-style-name="Standard" style:list-style-name="LFO11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54" style:parent-style-name="Standard" style:list-style-name="LFO11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55" style:parent-style-name="Standard" style:list-style-name="LFO11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56" style:parent-style-name="Standard" style:list-style-name="LFO11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57" style:parent-style-name="Standard" style:list-style-name="LFO11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58" style:parent-style-name="Standard" style:list-style-name="LFO11" style:family="paragraph">
      <style:paragraph-properties fo:margin-bottom="0.0694in" fo:line-height="300%" fo:margin-left="0.8465in" fo:text-indent="-0.2479in">
        <style:tab-stops/>
      </style:paragraph-properties>
    </style:style>
    <style:style style:name="T59" style:parent-style-name="Domyślnaczcionkaakapitu" style:family="text">
      <style:text-properties style:font-name="Arial" style:font-name-complex="Arial" style:font-weight-complex="bold" style:use-window-font-color="true"/>
    </style:style>
    <style:style style:name="P60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61" style:parent-style-name="Akapitzlistą" style:list-style-name="LFO12" style:family="paragraph">
      <style:text-properties style:font-name="Arial" style:font-name-complex="Arial" style:font-weight-complex="bold" fo:font-size="12pt" style:font-size-asian="12pt" style:font-size-complex="12pt"/>
    </style:style>
    <style:style style:name="P62" style:parent-style-name="Standard" style:list-style-name="LFO12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63" style:parent-style-name="Standard" style:list-style-name="LFO12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64" style:parent-style-name="Standard" style:list-style-name="LFO12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65" style:parent-style-name="Standard" style:list-style-name="LFO12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66" style:parent-style-name="Standard" style:list-style-name="LFO12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67" style:parent-style-name="Standard" style:list-style-name="LFO12" style:family="paragraph">
      <style:paragraph-properties fo:margin-bottom="0.0694in" fo:line-height="300%"/>
      <style:text-properties style:font-name="Arial" style:font-name-complex="Arial" style:font-weight-complex="bold" style:use-window-font-color="true"/>
    </style:style>
    <style:style style:name="P68" style:parent-style-name="Standard" style:list-style-name="LFO9" style:family="paragraph">
      <style:paragraph-properties fo:margin-bottom="0.0694in" fo:line-height="300%" fo:text-indent="-0.1513in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71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72" style:parent-style-name="Domyślnaczcionkaakapitu" style:family="text">
      <style:text-properties style:font-name="Arial" style:font-name-complex="Arial" fo:language="it" fo:country="IT"/>
    </style:style>
    <style:style style:name="P73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language="it" fo:country="IT"/>
    </style:style>
    <style:style style:name="P75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 fo:language="en" fo:country="US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P82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9" style:parent-style-name="Akapitzlistą" style:family="paragraph">
      <style:paragraph-properties fo:margin-bottom="0.0694in" fo:line-height="150%" fo:margin-left="0.8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center" fo:margin-bottom="0.0694in" fo:line-height="150%" fo:text-indent="0.375in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language="en" fo:country="US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fo:language="en" fo:country="US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 fo:language="en" fo:country="US"/>
    </style:style>
    <style:style style:name="T97" style:parent-style-name="Domyślnaczcionkaakapitu" style:family="text">
      <style:text-properties style:font-name="Arial" style:font-name-complex="Arial"/>
    </style:style>
    <style:style style:name="P98" style:parent-style-name="Akapitzlistą" style:family="paragraph">
      <style:paragraph-properties fo:text-align="center" fo:margin-bottom="0.0694in" fo:line-height="150%" fo:margin-left="0in" fo:text-indent="0.2479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2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3" style:parent-style-name="Akapitzlistą" style:list-style-name="LFO14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4" style:parent-style-name="Akapitzlistą" style:list-style-name="LFO14" style:family="paragraph">
      <style:paragraph-properties fo:margin-bottom="0.0694in" fo:line-height="150%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/>
    </style:style>
    <style:style style:name="P123" style:parent-style-name="Akapitzlistą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24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0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2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ny" style:family="paragraph">
      <style:paragraph-properties fo:margin-bottom="0.0694in" fo:line-height="150%" fo:text-indent="0.4916in">
        <style:tab-stops>
          <style:tab-stop style:type="left" style:position="0.6895in"/>
        </style:tab-stops>
      </style:paragraph-properties>
    </style:style>
    <style:style style:name="P134" style:parent-style-name="Normalny" style:family="paragraph">
      <style:paragraph-properties fo:margin-bottom="0.0694in" fo:line-height="150%"/>
      <style:text-properties fo:hyphenate="false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4" style:parent-style-name="Standard" style:family="paragraph">
      <style:paragraph-properties fo:margin-bottom="0.0694in" fo:line-height="150%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end text:name="_Hlk31637644"/>Inspektor w Dziale Kanalizacji Deszczowej</text:p>
      <text:p text:style-name="P14"/>
      <text:p text:style-name="P15">Wymiar etatu: pełny.</text:p>
      <text:list text:style-name="LFO9" text:continue-numbering="true">
        <text:list-item>
          <text:p text:style-name="P16"><text:span text:style-name="T17">Do głównych obowiązków na tym stanowisku będzie należał</text:span><text:span text:style-name="T18">o:</text:span></text:p>
          <text:list text:continue-numbering="true">
            <text:list-item>
              <text:p text:style-name="P19">Kontrola elementów miejskiej sieci kanalizacji deszczowej, będącej w zarządzie MZDiM Bytom.</text:p>
            </text:list-item>
            <text:list-item>
              <text:p text:style-name="P20">Prowadzenie ewidencji rzeczowej i ilościowej majątku związanego z siecią kanalizacji deszczowej oraz zbiornikami i urządzeniami wodnymi będącymi w zarządzie MZDiM.</text:p>
            </text:list-item>
            <text:list-item>
              <text:p text:style-name="P21">Przygotowywanie dokumentacji przetargowej związanych z infrastrukturą kanalizacji deszczowej.</text:p>
            </text:list-item>
            <text:list-item>
              <text:p text:style-name="P22">Kontrola prawidłowości wykonania robót, sporządzania harmonogramów oraz dokonywania odbiorów robót zleconych Wykonawcom</text:p>
            </text:list-item>
            <text:list-item>
              <text:p text:style-name="P23">Sprawowanie nadzoru nad systemem odprowadzania wód opadowych i roztopowych, w tym przeprowadzanie wizji w terenie.</text:p>
            </text:list-item>
            <text:list-item>
              <text:p text:style-name="P24">Określanie zakresu rzeczowego remontów urządzeń systemu odprowadzania wód opadowych i roztopowych.</text:p>
            </text:list-item>
            <text:list-item>
              <text:p text:style-name="P25">Kontrola realizowanych zadań pod względem zgodności z zawartymi umowami, normami, przepisami prawa oraz wiedzą techniczną.</text:p>
            </text:list-item>
            <text:list-item>
              <text:p text:style-name="P26">Kontrola prac związanych z odprowadzaniem wód deszczowych i roztopowych przy inwestycjach prowadzonych przez MZDiM lub inwestorów zastępczych.</text:p>
            </text:list-item>
            <text:list-item>
              <text:p text:style-name="P27">Uczestniczenie w komisjach odbiorowych.</text:p>
            </text:list-item>
            <text:list-item>
              <text:p text:style-name="P28">Pełnienie funkcji nadzoru nad przepompowniami wód deszczowych.</text:p>
            </text:list-item>
            <text:list-item>
              <text:p text:style-name="P29">Pełnienie funkcji nadzoru nad pracami prowadzonymi w rowach melioracyjnych i wylotach.</text:p>
            </text:list-item>
            <text:list-item>
              <text:p text:style-name="P30">Kontrola rozliczeń rzeczowo-finansowych robót.</text:p>
            </text:list-item>
            <text:list-item>
              <text:p text:style-name="P31">Nadzór nad zużyciem, umowami oraz rozliczeniami za zużycie prądu przez przepompownie.</text:p>
            </text:list-item>
            <text:list-item>
              <text:p text:style-name="P32">Nadzór nad separatorami substancji ropopochodnych.</text:p>
            </text:list-item>
            <text:list-item>
              <text:p text:style-name="P33">Nadzór nad opłatami wodnymi, terminami pozwoleń wodnoprawnych oraz postępowaniami związanych z uzyskiwaniem nowych pozwoleń wodnoprawnych.</text:p>
            </text:list-item>
            <text:list-item>
              <text:p text:style-name="P34">Przygotowywanie dokumentacji niezbędnej do zgłoszenia prac robót budowlanych i instalacyjnych.</text:p>
            </text:list-item>
            <text:list-item>
              <text:p text:style-name="P35">Przygotowanie odpowiedzi na pisma i interpelacje z zakresu prowadzonych spraw.</text:p>
            </text:list-item>
            <text:list-item>
              <text:p text:style-name="P36">Uczestnictwo w pracy komisji przetargowych.</text:p>
            </text:list-item>
            <text:list-item>
              <text:p text:style-name="P37">Uczestnictwo w odbiorach końcowych i pogwarancyjnych oraz kompletowanie dokumentacji powykonawczych. <text:s/></text:p>
            </text:list-item>
          </text:list>
        </text:list-item>
        <text:list-item>
          <text:p text:style-name="P38">Warunki zatrudnienia:</text:p>
        </text:list-item>
      </text:list>
      <text:list text:style-name="LFO10" text:continue-numbering="true">
        <text:list-item>
          <text:p text:style-name="P39">Praca przy komputerze powyżej 4 godzin w ciągu dnia.</text:p>
        </text:list-item>
        <text:list-item>
          <text:p text:style-name="P40">Praca w budynku bez windy.</text:p>
        </text:list-item>
        <text:list-item>
          <text:p text:style-name="P41">Praca w terenie.</text:p>
        </text:list-item>
        <text:list-item>
          <text:p text:style-name="P42">W przypadku zatrudnienia należy dostarczyć zaświadczenie o niekaralności wydane przez Krajowy Rejestr Karny.</text:p>
        </text:list-item>
      </text:list>
      <text:p text:style-name="P43"/>
      <text:list text:style-name="LFO9" text:continue-numbering="true">
        <text:list-item>
          <text:p text:style-name="P44">Niezbędne wymagania:</text:p>
        </text:list-item>
      </text:list>
      <text:list text:style-name="LFO11" text:continue-numbering="true">
        <text:list-item>
          <text:p text:style-name="P45">Minimum wykształcenie średnie.</text:p>
        </text:list-item>
        <text:list-item>
          <text:p text:style-name="P46"><text:span text:style-name="T47">Minimum<text:s/></text:span><text:span text:style-name="T48">pięcioletni</text:span><text:span text:style-name="T49"><text:s/>staż pracy</text:span><text:span text:style-name="T50">.</text:span></text:p>
        </text:list-item>
        <text:list-item>
          <text:p text:style-name="P51">Znajomość przepisów regulujących funkcjonowanie samorządu terytorialnego oraz postępowania administracyjnego, przepisów szczegółowych dotyczących spraw związanych z Prawem Budowlanym.</text:p>
        </text:list-item>
        <text:list-item>
          <text:p text:style-name="P52">Biegła znajomość Prawa Wodnego.</text:p>
        </text:list-item>
        <text:list-item>
          <text:p text:style-name="P53">Znajomość redagowania pism urzędowych.</text:p>
        </text:list-item>
        <text:list-item>
          <text:p text:style-name="P54">Prawo jazdy kat. B (korzystanie z samochodu służbowego bez kierowcy).</text:p>
        </text:list-item>
        <text:list-item>
          <text:p text:style-name="P55">Biegła obsługa komputera, w szczególności: MS Office Word i Excel.</text:p>
        </text:list-item>
        <text:list-item>
          <text:p text:style-name="P56">Nieposzlakowana opinia.</text:p>
        </text:list-item>
        <text:list-item>
          <text:p text:style-name="P57">Posiadanie pełnej zdolności do czynności prawnych oraz korzystanie z pełni praw publicznych.</text:p>
        </text:list-item>
        <text:list-item>
          <text:p text:style-name="P58"><text:span text:style-name="T59">Dobra znajomość topografii miasta Bytomia.</text:span></text:p>
        </text:list-item>
      </text:list>
      <text:list text:style-name="LFO9" text:continue-numbering="true">
        <text:list-item>
          <text:p text:style-name="P60">Wymagania dodatkowe:</text:p>
        </text:list-item>
      </text:list>
      <text:list text:style-name="LFO12" text:continue-numbering="true">
        <text:list-item>
          <text:p text:style-name="P61">Znajomość programu Norma Pro, Norma<text:s/>Expert.</text:p>
        </text:list-item>
        <text:list-item>
          <text:p text:style-name="P62">Komunikatywność i umiejętność pracy w zespole.</text:p>
        </text:list-item>
        <text:list-item>
          <text:p text:style-name="P63">Dobra organizacja pracy.</text:p>
        </text:list-item>
        <text:list-item>
          <text:p text:style-name="P64">Samodzielność, dyspozycyjność, uczciwość, inicjatywa własna.</text:p>
        </text:list-item>
        <text:list-item>
          <text:p text:style-name="P65">Odporność na stres.</text:p>
        </text:list-item>
        <text:list-item>
          <text:p text:style-name="P66">Chęć do stałego podnoszenia kwalifikacji.</text:p>
        </text:list-item>
        <text:list-item>
          <text:p text:style-name="P67">Poczucie odpowiedzialności za efekty i skutki wykonywanej pracy.</text:p>
        </text:list-item>
      </text:list>
      <text:list text:style-name="LFO9" text:continue-numbering="true">
        <text:list-item>
          <text:p text:style-name="P68"><text:span text:style-name="T69">Kandydaci zobowiązani są do dostarczenia następujących dokument</text:span><text:span text:style-name="T70">ów:</text:span></text:p>
        </text:list-item>
      </text:list>
      <text:list text:style-name="LFO13" text:continue-numbering="true">
        <text:list-item>
          <text:p text:style-name="P71"><text:span text:style-name="T72">Curriculum vitae.</text:span></text:p>
        </text:list-item>
        <text:list-item>
          <text:p text:style-name="P73"><text:span text:style-name="T74">Kwestionariusz osobowy dla kandydata (wzór na stronie MZDiM).</text:span></text:p>
        </text:list-item>
        <text:list-item>
          <text:p text:style-name="P75"><text:span text:style-name="T76">Kserokopie dokument</text:span><text:span text:style-name="T77">ó</text:span><text:span text:style-name="T78">w potwierdzających wykształcenie.</text:span></text:p>
        </text:list-item>
        <text:list-item>
          <text:p text:style-name="P79"><text:span text:style-name="T80">Kserokopie świadectw pracy lub zaświadczeń potwierdzających staż pracy</text:span><text:span text:style-name="T81">.</text:span></text:p>
        </text:list-item>
        <text:list-item>
          <text:p text:style-name="P82">Opis doświadczenia zawodowego z wyszczególnieniem zagadnień, którymi kandydat na stanowisko zajmował się w trakcie kariery zawodowej, zgodnych z wymaganiami ogłoszenia o naborze.</text:p>
        </text:list-item>
        <text:list-item>
          <text:p text:style-name="P83"><text:span text:style-name="T84">Oświadczenie o pełnej zdolności do czynności prawnych, oświadczenie o niekaralności za przestępstwa popeł</text:span><text:span text:style-name="T85">nione umy</text:span><text:span text:style-name="T86">ślnie ścigane z oskarżenia publicznego lub umyślne przestępstwo skarbowe, oświadczenie o wyrażeniu zgody na przetwarzanie danych osobowych zawartych w ofercie pracy, w zakresie niezbędnym do przeprowadzenia naboru – do wykorzystania wz</text:span><text:span text:style-name="T87">ó</text:span><text:span text:style-name="T88">r oświadczenia zamieszczony na stronie internetowej Miejskiego Zarządu Dróg i Mostów w Bytomiu.</text:span></text:p>
        </text:list-item>
      </text:list>
      <text:p text:style-name="P89"/>
      <text:p text:style-name="P90"><text:span text:style-name="T91">W miesiącu poprzedzającym ogłoszenie naboru wskaźnik zatrudnienia os</text:span><text:span text:style-name="T92">ó</text:span><text:span text:style-name="T93">b niepełnosprawnych w Miejskim Zarządzie Dr</text:span><text:span text:style-name="T94">ó</text:span><text:span text:style-name="T95">g i Most</text:span><text:span text:style-name="T96">ó</text:span><text:span text:style-name="T97">w w Bytomiu nie przekroczył 6%.</text:span></text:p>
      <text:p text:style-name="P98"><text:span text:style-name="T99">Kompletne oferty należy skł</text:span><text:span text:style-name="T100">ada</text:span><text:span text:style-name="T101">ć<text:s/></text:span><text:span text:style-name="T102">do dnia</text:span><text:span text:style-name="T103"><text:s/></text:span><text:span text:style-name="T104">3</text:span><text:span text:style-name="T105">1</text:span><text:span text:style-name="T106">.01.2024r.</text:span><text:span text:style-name="T107"><text:s/>do godz.<text:s/></text:span><text:span text:style-name="T108">15.00</text:span><text:span text:style-name="T109"><text:s/>w zamkniętych kopertach opatrzonych informacją:</text:span></text:p>
      <text:p text:style-name="P110"><text:span text:style-name="T111">„Nabór na wolne stanowisko urzędnicze:</text:span></text:p>
      <text:p text:style-name="P112">Inspektor w Dziale Kanalizacji Deszczowej”</text:p>
      <text:list text:style-name="LFO14" text:continue-numbering="true">
        <text:list-item>
          <text:p text:style-name="P113">osobiście w sekretariacie jednostki</text:p>
        </text:list-item>
        <text:list-item>
          <text:p text:style-name="P114"><text:span text:style-name="T115">lub listownie na adres:</text:span><text:span text:style-name="T116"><text:s/></text:span><text:span text:style-name="T117">Miejski Zarząd Dr</text:span><text:span text:style-name="T118">ó</text:span><text:span text:style-name="T119">g i Most</text:span><text:span text:style-name="T120">ó</text:span><text:span text:style-name="T121">w</text:span><text:span text:style-name="T122"><text:s/>41-902 Bytom, ul. Smolenia 35.</text:span></text:p>
        </text:list-item>
      </text:list>
      <text:p text:style-name="P123"/>
      <text:p text:style-name="P124"><text:span text:style-name="T125">Informacja o terminie kolejnego etapu postępowania będzie zamieszczona na stronach internetowych: Biuletynu Informacji Publicznej Urzędu Miejskiego w Bytomiu oraz Miejskiego Zarządu Dr</text:span><text:span text:style-name="T126">ó</text:span><text:span text:style-name="T127">g i Most</text:span><text:span text:style-name="T128">ó</text:span><text:span text:style-name="T129">w w Bytomiu.</text:span></text:p>
      <text:p text:style-name="P130"><text:span text:style-name="T131">Dokumenty nieodebrane po upływie 1 miesiąca od dnia rozstrzygnięcia naboru zostaną protokolarnie zniszczone.</text:span></text:p>
      <text:p text:style-name="P132"/>
      <text:p text:style-name="P133"/>
      <text:p text:style-name="P134"><text:span text:style-name="T135">1. Administratorem danych jest:<text:s/></text:span><text:span text:style-name="T136"><text:line-break/>Miejski Zarząd Dróg i Mostów, ul. Smolenia 35, 41-902 Bytom</text:span><text:span text:style-name="T137"><text:line-break/></text:span><text:soft-page-break/><text:span text:style-name="T138">tel. 32 39 69 700, e-mail:<text:s/></text:span><text:a xlink:href="mailto:sekretariat@mzdim.bytom.pl" office:target-frame-name="_top" xlink:show="replace"><text:span text:style-name="T139">sekretariat@mzdim.bytom.pl</text:span></text:a><text:span text:style-name="T140"><text:s/></text:span><text:span text:style-name="T141"><text:line-break/></text:span><text:span text:style-name="T142"><text:line-break/></text:span><text:span text:style-name="T143">2. Reprezentantem Administratora Danych Osobowych jest:</text:span><text:span text:style-name="T144"><text:s/>Dyrektor Miejskiego Zarządu Dróg i Mostów w Bytomiu.</text:span><text:span text:style-name="T145"><text:line-break/></text:span><text:span text:style-name="T146"><text:line-break/></text:span><text:span text:style-name="T147">3. Dane kontaktowe Inspektora Ochrony Danych:<text:s/></text:span><text:span text:style-name="T148">Radosław Schejbal; e-mail:<text:s/></text:span><text:a xlink:href="mailto:iod@mzdim.bytom.pl" office:target-frame-name="_top" xlink:show="replace"><text:span text:style-name="T149">iod@mzdim.bytom.pl</text:span></text:a><text:span text:style-name="T150"><text:line-break/></text:span><text:span text:style-name="T151"><text:line-break/></text:span><text:span text:style-name="T152">4. Cele i podstawa prawna przetwarzania danych osobowych</text:span><text:span text:style-name="T153"><text:line-break/>Państwa dane osobowe w zakresie wskazanym w przepisach prawa pracy (art 22 1 § 1 ustawy z dnia 26 czerwca 1974 r kodeks pracy) będą przetwarzane w celu przeprowadzenia obecnego postępowania rekrutacyjnego (art. 6 ust. 1 lit. b Rozporządzenia RODO), natomiast inne dane, w tym dane do kontaktu, na podstawie zgody (art. 6 ust. 1 lit. a RODO), która może zostać odwołana w dowolnym czasie. Jeżeli w dokumentach zawarte są dane, o których mowa w art. 9 ust. 1 RODO konieczna będzie Państwa zgoda na ich przetwarzanie (art. 9 ust. 2 lit. a RODO), która może zostać odwołana w dowolnym czasie.</text:span><text:span text:style-name="T154"><text:line-break/></text:span><text:span text:style-name="T155"><text:line-break/></text:span><text:span text:style-name="T156">5. Odbiorcy danych osobowych</text:span><text:span text:style-name="T157"><text:line-break/>Państwa dane osobowe nie będą przekazywane innym podmiotom oraz nie będą przekazywane do państwa trzeciego.</text:span><text:span text:style-name="T158"><text:line-break/></text:span><text:span text:style-name="T159"><text:line-break/>6. Okres przechowywania danych osobowych</text:span><text:span text:style-name="T160"><text:line-break/></text:span><text:span text:style-name="T161">Dane osobowe będą przechowywane jedynie w okresie niezbędnym do realizacji celu, dla którego zostały zebrane lub w okresie wyznaczonym przepisami prawa. Po zrealizowaniu celu, dla którego dane zostały zebrane, mogą one być przechowywane jedynie w celach archiwalnych przez okres, który wyznaczony zostanie na podstawie rozporządzenia Prezesa Rady Ministrów w sprawie instrukcji kancelaryjnej, jednolitych rzeczowych wykazów akt oraz instrukcji organizacji i zakresu działania archiwów zakładowych, chyba że przepisy szczególne stanowią inaczej.</text:span><text:span text:style-name="T162"><text:line-break/></text:span><text:span text:style-name="T163"><text:line-break/></text:span><text:span text:style-name="T164">7. Prawa osób, których dane są przetwarzane</text:span><text:span text:style-name="T165"><text:line-break/>Mają Państwo prawo do:</text:span><text:span text:style-name="T166"><text:line-break/>1.  Prawo dostępu do swoich danych oraz otrzymania ich kopii;</text:span><text:span text:style-name="T167"><text:line-break/></text:span><text:soft-page-break/><text:span text:style-name="T168">2.  Prawo do sprostowania (poprawiania) swoich danych osobowych;</text:span><text:span text:style-name="T169"><text:line-break/>3.  Prawo do ograniczenia przetwarzania danych osobowych;</text:span><text:span text:style-name="T170"><text:line-break/>4.  Prawo do usunięcia danych osobowych;</text:span><text:span text:style-name="T171"><text:line-break/>5.  Prawo do wniesienia skargi do Prezesa UODO (na adres Urzędu Ochrony Danych  Osobowych, ul. Stawki 2, 00-193 Warszawa).</text:span><text:span text:style-name="T172"><text:line-break/></text:span><text:span text:style-name="T173"><text:line-break/>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tru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1LVL1" style:family="text">
      <style:text-properties style:font-name="Arial" style:font-name-complex="Arial"/>
    </style:style>
    <style:style style:name="WW_CharLFO13LVL1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4-01-08T13:25:00Z</meta:creation-date>
    <dc:date>2024-01-12T06:41:00Z</dc:date>
    <meta:print-date>2020-11-17T13:11:00Z</meta:print-date>
    <meta:template xlink:href="Normal" xlink:type="simple"/>
    <meta:editing-cycles>59</meta:editing-cycles>
    <meta:editing-duration>PT2280S</meta:editing-duration>
    <meta:document-statistic meta:page-count="6" meta:paragraph-count="14" meta:word-count="1018" meta:character-count="7112" meta:row-count="50" meta:non-whitespace-character-count="6108"/>
  </office:meta>
</office:document-meta>
</file>