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ab-stops>
          <style:tab-stop style:position="-2.251cm"/>
        </style:tab-stops>
      </style:paragraph-properties>
    </style:style>
    <style:style style:name="P3" style:family="paragraph" style:parent-style-name="Standard">
      <style:paragraph-properties fo:line-height="150%" fo:text-align="justify" style:justify-single-word="false"/>
      <style:text-properties fo:font-size="9pt" style:font-size-asian="9pt" style:font-name-complex="Times New Roman1" style:font-size-complex="9pt"/>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fo:text-align="center" style:justify-single-word="false"/>
      <style:text-properties fo:font-size="12pt" style:font-size-asian="12pt" style:font-size-complex="12pt"/>
    </style:style>
    <style:style style:name="P6" style:family="paragraph" style:parent-style-name="Standard">
      <style:paragraph-properties fo:margin-left="0.501cm" fo:margin-right="0cm" fo:line-height="150%" fo:text-indent="-0.501cm" style:auto-text-indent="false"/>
      <style:text-properties fo:font-size="12pt" style:font-size-asian="12pt" style:font-size-complex="12pt"/>
    </style:style>
    <style:style style:name="P7" style:family="paragraph" style:parent-style-name="Standard">
      <style:paragraph-properties fo:margin-top="0.176cm" fo:margin-bottom="0.176cm" fo:line-height="150%" fo:background-color="#ffffff">
        <style:background-image/>
      </style:paragraph-properties>
      <style:text-properties fo:color="#444444" style:font-name="Open Sans" fo:font-size="12pt" style:font-name-asian="Times New Roman1" style:font-size-asian="12pt" style:language-asian="pl" style:country-asian="PL" style:font-name-complex="Times New Roman1" style:font-size-complex="12pt"/>
    </style:style>
    <style:style style:name="P8" style:family="paragraph" style:parent-style-name="Standard" style:master-page-name="">
      <style:paragraph-properties fo:line-height="150%" fo:text-align="center" style:justify-single-word="false" style:page-number="auto"/>
      <style:text-properties fo:font-size="12pt" style:font-size-asian="12pt" style:font-size-complex="12pt"/>
    </style:style>
    <style:style style:name="P9" style:family="paragraph" style:parent-style-name="Text_20_body_20_indent">
      <style:paragraph-properties fo:line-height="150%" fo:text-align="justify" style:justify-single-word="false"/>
    </style:style>
    <style:style style:name="P10" style:family="paragraph" style:parent-style-name="Text_20_body_20_indent">
      <style:paragraph-properties fo:margin-left="0.635cm" fo:margin-right="0cm" fo:line-height="150%" fo:text-align="justify" style:justify-single-word="false" fo:text-indent="-0.635cm" style:auto-text-indent="false"/>
    </style:style>
    <style:style style:name="P11" style:family="paragraph" style:parent-style-name="Text_20_body_20_indent">
      <style:paragraph-properties fo:margin-left="0.501cm" fo:margin-right="0cm" fo:line-height="150%" fo:text-align="justify" style:justify-single-word="false" fo:text-indent="-0.501cm" style:auto-text-indent="false"/>
    </style:style>
    <style:style style:name="P12" style:family="paragraph" style:parent-style-name="Normal_20__28_Web_29_">
      <style:paragraph-properties fo:margin-top="0cm" fo:margin-bottom="0cm" fo:line-height="150%" fo:background-color="#ffffff">
        <style:background-image/>
      </style:paragraph-properties>
      <style:text-properties fo:color="#666666" style:font-name="Helvetica" fo:font-size="12pt" style:font-size-asian="12pt" style:font-name-complex="Helvetica1" style:font-size-complex="12pt"/>
    </style:style>
    <style:style style:name="P13" style:family="paragraph" style:parent-style-name="Normal_20__28_Web_29_">
      <style:paragraph-properties fo:margin-top="0cm" fo:margin-bottom="0cm" fo:line-height="150%" fo:background-color="#ffffff">
        <style:background-image/>
      </style:paragraph-properties>
      <style:text-properties style:font-name="Helvetica" fo:font-size="12pt" style:font-size-asian="12pt" style:font-name-complex="Helvetica1" style:font-size-complex="12pt"/>
    </style:style>
    <style:style style:name="P14" style:family="paragraph" style:parent-style-name="Normal_20__28_Web_29_">
      <style:paragraph-properties fo:margin-top="0cm" fo:margin-bottom="0cm" fo:line-height="150%" fo:background-color="#ffffff">
        <style:background-image/>
      </style:paragraph-properties>
    </style:style>
    <style:style style:name="P15" style:family="paragraph" style:parent-style-name="Normal_20__28_Web_29_">
      <style:paragraph-properties fo:margin-top="0cm" fo:margin-bottom="0cm" fo:line-height="150%" fo:background-color="#ffffff">
        <style:background-image/>
      </style:paragraph-properties>
      <style:text-properties fo:font-size="12pt" style:font-size-asian="12pt" style:font-size-complex="12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style-complex="italic" style:font-weight-complex="bold"/>
    </style:style>
    <style:style style:name="T3" style:family="text">
      <style:text-properties style:font-name="Arial1" style:text-underline-style="solid" style:text-underline-width="auto" style:text-underline-color="font-color" style:font-name-complex="Arial2"/>
    </style:style>
    <style:style style:name="T4" style:family="text">
      <style:text-properties style:font-name="Arial1" style:text-underline-style="solid" style:text-underline-width="auto" style:text-underline-color="font-color" fo:font-weight="bold" style:font-weight-asian="bold" style:font-name-complex="Arial2"/>
    </style:style>
    <style:style style:name="T5" style:family="text">
      <style:text-properties style:font-name="Arial1" fo:font-size="10.5pt" style:font-size-asian="10.5pt" style:font-name-complex="Arial2" style:font-size-complex="10.5pt"/>
    </style:style>
    <style:style style:name="T6" style:family="text">
      <style:text-properties style:font-name="Helvetica" style:font-name-complex="Helvetica1"/>
    </style:style>
    <style:style style:name="T7" style:family="text">
      <style:text-properties style:font-name="Helvetica" fo:font-size="10.5pt" style:font-size-asian="10.5pt" style:font-name-complex="Helvetica1" style:font-size-complex="10.5pt"/>
    </style:style>
    <style:style style:name="T8" style:family="text">
      <style:text-properties style:font-name="Helvetica" fo:font-size="10.5pt" fo:font-style="normal" style:font-size-asian="10.5pt" style:font-style-asian="normal" style:font-name-complex="Helvetica1" style:font-size-complex="10.5pt"/>
    </style:style>
    <style:style style:name="T9" style:family="text">
      <style:text-properties style:font-name="Helvetica" fo:font-size="10.5pt" fo:font-style="italic" style:font-size-asian="10.5pt" style:font-style-asian="italic" style:font-name-complex="Helvetica1" style:font-size-complex="10.5pt"/>
    </style:style>
    <style:style style:name="T10" style:family="text">
      <style:text-properties style:font-name="Helvetica" fo:font-style="normal" style:font-style-asian="normal" style:font-name-complex="Helvetica1"/>
    </style:style>
    <style:style style:name="T11" style:family="text">
      <style:text-properties style:font-name="Helvetica" fo:font-size="12pt" style:font-size-asian="12pt" style:font-name-complex="Helvetica1" style:font-size-complex="12pt"/>
    </style:style>
    <style:style style:name="T12" style:family="text">
      <style:text-properties style:font-name="Helvetica" fo:font-size="12pt" fo:font-style="normal" style:font-size-asian="12pt" style:font-style-asian="normal" style:font-name-complex="Helvetica1" style:font-size-complex="12pt"/>
    </style:style>
    <style:style style:name="T13" style:family="text">
      <style:text-properties fo:color="#ff0000" style:font-name="Helvetica" fo:font-size="10.5pt" style:font-size-asian="10.5pt" style:font-name-complex="Helvetica1" style:font-size-complex="10.5pt"/>
    </style:style>
    <style:style style:name="T14" style:family="text">
      <style:text-properties fo:font-size="9pt" style:font-size-asian="9pt" style:font-name-complex="Times New Roman1" style:font-size-complex="9pt"/>
    </style:style>
    <style:style style:name="T15" style:family="text">
      <style:text-properties fo:font-size="9pt" style:font-size-asian="9pt" style:font-size-complex="9pt"/>
    </style:style>
    <style:style style:name="T16" style:family="text">
      <style:text-properties fo:font-size="9pt" fo:font-weight="bold" style:font-size-asian="9pt" style:font-weight-asian="bold" style:font-name-complex="Times New Roman1" style:font-size-complex="9pt" style:font-weight-complex="bold"/>
    </style:style>
    <style:style style:name="T17" style:family="text">
      <style:text-properties fo:font-size="9pt" style:font-name-asian="Times New Roman1" style:font-size-asian="9pt" style:language-asian="pl" style:country-asian="PL" style:font-name-complex="Times New Roman1" style:font-size-complex="9pt"/>
    </style:style>
    <style:style style:name="T18" style:family="text">
      <style:text-properties fo:color="#0000ff" fo:font-size="9pt" style:font-size-asian="9pt" style:font-size-complex="9pt"/>
    </style:style>
    <style:style style:name="T19" style:family="text">
      <style:text-properties fo:color="#0000ff" fo:font-size="9pt" style:text-underline-style="solid" style:text-underline-width="auto" style:text-underline-color="font-color"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Dyrektor Szkoły Podstawowej nr 26 w Bytomiu</text:span></text:p>
      <text:p text:style-name="P5"><text:span text:style-name="T2">ul. Nickla 19 41 – 923 Bytom</text:span><text:span text:style-name="T1"><text:line-break/></text:span><text:span text:style-name="T3">ogłasza nabór na stanowisko urzędnicze </text:span><text:span text:style-name="T4">głównego</text:span><text:span text:style-name="T3"> </text:span><text:span text:style-name="T4">księgowego</text:span></text:p>
      <text:p text:style-name="P12"/>
      <text:p text:style-name="P15"><text:span text:style-name="T6">Miejsce wykonywania pracy: Szkoła Podstawowa nr 26 w Bytomiu , ul. Nickla 19</text:span></text:p>
      <text:p text:style-name="P15"><text:span text:style-name="T6">Wymiar etatu :   pełny etat</text:span></text:p>
      <text:p text:style-name="P15"><text:span text:style-name="T6">Rodzaj umowy : umowa o pracę</text:span></text:p>
      <text:p text:style-name="P15"><text:span text:style-name="T6">Data zatrudnienia: 11.06.2021 r.</text:span></text:p>
      <text:p text:style-name="P15"><text:span text:style-name="T6">I. Określenie wymagań związanych ze stanowiskiem głównego księgowego</text:span></text:p>
      <text:p text:style-name="P15"><text:span text:style-name="T6">Wymagania niezbędne:</text:span></text:p>
      <text:p text:style-name="P15"><text:span text:style-name="T6">1. ma obywatelstwo państwa członkowskiego Unii Europejskiej, Konfederacji Szwajcarskiej lub <text:s/></text:span></text:p>
      <text:p text:style-name="P15"><text:span text:style-name="T6"><text:s text:c="4"/>państwa członkowskiego Europejskiego Porozumienia o Wolnym Handlu (EFTA) – strony </text:span></text:p>
      <text:p text:style-name="P15"><text:span text:style-name="T6"><text:s text:c="4"/>umowy o Europejskim Obszarze Gospodarczym ; </text:span></text:p>
      <text:p text:style-name="P15"><text:span text:style-name="T6">2. ma pełną zdolność do czynności prawnych oraz korzysta z pełni  praw publicznych;</text:span></text:p>
      <text:p text:style-name="P15"><text:span text:style-name="T6">3. nie była prawomocnie skazana za przestępstwa przeciwko mieniu, przeciwko  obrotowi </text:span></text:p>
      <text:p text:style-name="P15"><text:span text:style-name="T6"><text:s text:c="4"/>gospodarczemu, przeciwko działalności instytucji państwowych oraz samorządu terytorialnego, </text:span></text:p>
      <text:p text:style-name="P15"><text:span text:style-name="T6"><text:s text:c="4"/>przeciwko wiarygodności dokumentów lub za przestępstwo skarbowe;</text:span></text:p>
      <text:p text:style-name="P15"><text:span text:style-name="T6">4. posiada znajomość języka polskiego w mowie i piśmie w zakresie koniecznym do </text:span></text:p>
      <text:p text:style-name="P15"><text:span text:style-name="T6"><text:s text:c="4"/>wykonywania  obowiązków głównego księgowego;</text:span></text:p>
      <text:p text:style-name="P15"><text:span text:style-name="T6">5. spełnia jeden z poniższych warunków:</text:span></text:p>
      <text:p text:style-name="P15"><text:span text:style-name="T6">a) ukończyła ekonomiczne jednolite studia magisterskie, ekonomiczne wyższe studia zawodowe, </text:span></text:p>
      <text:p text:style-name="P15"><text:span text:style-name="T6"><text:s text:c="4"/>uzupełniające ekonomiczne studia magisterskie lub ekonomiczne studia podyplomowe <text:s text:c="15"/></text:span></text:p>
      <text:p text:style-name="P15"><text:span text:style-name="T6"><text:s text:c="4"/>i posiada co najmniej 3-letnią praktykę  w księgowości,</text:span></text:p>
      <text:p text:style-name="P15"><text:span text:style-name="T6">b) ukończyła średnią, policealną lub pomaturalną szkołę ekonomiczną i posiada co najmniej <text:s text:c="12"/></text:span></text:p>
      <text:p text:style-name="P15"><text:span text:style-name="T6"><text:s text:c="4"/>6-letnią praktykę w księgowości,</text:span></text:p>
      <text:p text:style-name="P15"><text:span text:style-name="T6">c) jest wpisana do rejestru biegłych rewidentów na podstawie odrębnych przepisów,</text:span></text:p>
      <text:p text:style-name="P15"><text:soft-page-break/><text:span text:style-name="T6">d) posiada certyfikat księgowy uprawniający do usługowego prowadzenia ksiąg  rachunkowych </text:span></text:p>
      <text:p text:style-name="P15"><text:span text:style-name="T6"><text:s text:c="4"/>albo świadectwo kwalifikacyjne uprawniające do usługowego prowadzenia ksiąg </text:span></text:p>
      <text:p text:style-name="P15"><text:span text:style-name="T6"><text:s text:c="4"/>rachunkowych , wydane na podstawie odrębnych przepisów.</text:span></text:p>
      <text:p text:style-name="P15"><text:span text:style-name="T6">Wymagania dodatkowe:</text:span></text:p>
      <text:p text:style-name="P15"><text:span text:style-name="T6">1. Znajomość księgowości budżetowej.</text:span></text:p>
      <text:p text:style-name="P15"><text:span text:style-name="T6">2. Znajomość  przepisów z zakresu ustawy o finansach publicznych , ustawy o rachunkowości, </text:span></text:p>
      <text:p text:style-name="P15"><text:span text:style-name="T6"><text:s text:c="4"/>prawa o zamówieniach publicznych, ustawy o pracownikach samorządowych, Karty </text:span></text:p>
      <text:p text:style-name="P15"><text:span text:style-name="T6"><text:s text:c="4"/>Nauczyciela, przepisów dotyczących podatków, ubezpieczeń społecznych oraz prawa pracy.</text:span></text:p>
      <text:p text:style-name="P6"><text:span text:style-name="T6">3. Biegła obsługa komputera w tym znajomość programów: </text:span><text:span text:style-name="T1">SIO, Portal FB, Płatnik, GB24, M-dok, PABS, <text:s/>PFRON, <text:s/>RB BUDŻET, PROGMAN</text:span></text:p>
      <text:p text:style-name="P15"><text:span text:style-name="T6">4. Umiejętność interpretowania przepisów.</text:span></text:p>
      <text:p text:style-name="P15"><text:span text:style-name="T6">II. Zakres odpowiedzialności i uprawnień na stanowisku głównego księgowego.</text:span></text:p>
      <text:p text:style-name="P15"><text:span text:style-name="T6">Podstawowy zakres obowiązków  obejmuje między innymi:</text:span></text:p>
      <text:p text:style-name="P15"><text:span text:style-name="T6">1. Prowadzenie rachunkowości jednostki.</text:span></text:p>
      <text:p text:style-name="P15"><text:span text:style-name="T6">2. Wykonywanie dyspozycji środkami pieniężnymi .</text:span></text:p>
      <text:p text:style-name="P15"><text:span text:style-name="T6">3. Dokonywanie wstępnej kontroli zgodności operacji  gospodarczych i finansowych z planem </text:span></text:p>
      <text:p text:style-name="P15"><text:span text:style-name="T6"><text:s text:c="4"/>finansowym.</text:span></text:p>
      <text:p text:style-name="P15"><text:span text:style-name="T6">4. Dokonywanie wstępnej kontroli rzetelności dokumentów dotyczących operacji gospodarczych <text:s text:c="15"/></text:span></text:p>
      <text:p text:style-name="P15"><text:span text:style-name="T6"><text:s text:c="4"/>i finansowych.</text:span></text:p>
      <text:p text:style-name="P15"><text:span text:style-name="T6">5. Sporządzanie planów, sprawozdań finansowych jednostki i statystyki publicznej.</text:span></text:p>
      <text:p text:style-name="P15"><text:span text:style-name="T6">6. Opracowanie projektu budżetu.</text:span></text:p>
      <text:p text:style-name="P15"><text:span text:style-name="T6">7. Bieżąca analiza realizacji budżetu.</text:span></text:p>
      <text:p text:style-name="P15"><text:span text:style-name="T6">8. Dekretowanie i księgowanie dokumentów księgowych.</text:span></text:p>
      <text:p text:style-name="P15"><text:span text:style-name="T6">9. Prowadzenie dziennika głównego.</text:span></text:p>
      <text:p text:style-name="P15"><text:span text:style-name="T6">10. Dokonywanie przelewów drogą elektroniczną .</text:span></text:p>
      <text:p text:style-name="P15"><text:span text:style-name="T6">11. Czuwanie nad zgodnością umów z obowiązującymi przepisami.</text:span></text:p>
      <text:p text:style-name="P15"><text:span text:style-name="T6">III. Wymagane dokumenty:</text:span></text:p>
      <text:p text:style-name="P15"><text:span text:style-name="T6">1. List motywacyjny, CV.</text:span></text:p>
      <text:p text:style-name="P15"><text:soft-page-break/><text:span text:style-name="T6">2. Kserokopie dokumentów potwierdzających wykształcenie i kwalifikacje zawodowe.</text:span></text:p>
      <text:p text:style-name="P15"><text:span text:style-name="T6">3. Kserokopie świadectw pracy.</text:span></text:p>
      <text:p text:style-name="P15"><text:span text:style-name="T6">4. Oświadczenie kandydata o posiadaniu pełnej zdolności do czynności prawnych oraz </text:span></text:p>
      <text:p text:style-name="P15"><text:span text:style-name="T6"><text:s text:c="4"/>korzystania  z pełni praw publicznych.</text:span></text:p>
      <text:p text:style-name="P15"><text:span text:style-name="T6">5. Oświadczenie kandydata potwierdzające, iż nie był prawomocnie skazany za przestępstwa </text:span></text:p>
      <text:p text:style-name="P15"><text:span text:style-name="T6"><text:s text:c="4"/>przeciwko mieniu, przeciwko obrotowi gospodarczemu, przeciwko działalności instytucji </text:span></text:p>
      <text:p text:style-name="P15"><text:span text:style-name="T6"><text:s text:c="4"/>państwowych oraz samorządu terytorialnego, przeciwko  wiarygodności dokumentów lub <text:s text:c="8"/></text:span></text:p>
      <text:p text:style-name="P15"><text:span text:style-name="T6"><text:s text:c="4"/>za przestępstwo skarbowe.</text:span></text:p>
      <text:p text:style-name="P15"><text:span text:style-name="T6">6. Oświadczenie kandydata o wyrażeniu zgody na przetwarzanie danych osobowych na potrzeby </text:span></text:p>
      <text:p text:style-name="P14"><text:span text:style-name="T11"><text:s text:c="4"/>postępowania rekrutacyjnego o treści: </text:span><text:span text:style-name="Emphasis"><text:span text:style-name="T11">„</text:span></text:span><text:span text:style-name="Emphasis"><text:span text:style-name="T12">Na podstawie art. 7 ust. 1 RODO oświadczam, iż </text:span></text:span></text:p>
      <text:p text:style-name="P14"><text:span text:style-name="Emphasis"><text:span text:style-name="T12"><text:s text:c="4"/>wyrażam zgodę na przetwarzanie przez administratora, którym jest Szkoła Podstawowa nr 26 <text:s text:c="3"/></text:span></text:span></text:p>
      <text:p text:style-name="P14"><text:span text:style-name="Emphasis"><text:span text:style-name="T12"><text:s text:c="4"/>w Bytomiu moich danych osobowych przekazanych przeze mnie w CV, liście motywacyjnym <text:s text:c="7"/></text:span></text:span></text:p>
      <text:p text:style-name="P14"><text:span text:style-name="Emphasis"><text:span text:style-name="T12"><text:s text:c="4"/>i innych dokumentach w celu przeprowadzenia bieżącego procesu rekrutacji. Zgoda została </text:span></text:span></text:p>
      <text:p text:style-name="P14"><text:span text:style-name="Emphasis"><text:span text:style-name="T12"><text:s text:c="4"/>wyrażona dobrowolnie zgodnie z art. 4 ust. 11 RODO. Zapoznałam/em się z obowiązkiem </text:span></text:span></text:p>
      <text:p text:style-name="P14"><text:span text:style-name="Emphasis"><text:span text:style-name="T12"><text:s text:c="4"/>informacyjnym”</text:span></text:span></text:p>
      <text:p text:style-name="P15"><text:span text:style-name="T6">IV. Termin i miejsce składania dokumentów:</text:span></text:p>
      <text:p text:style-name="P15"><text:span text:style-name="T6">1. Termin : do 10.05.2021 r.</text:span></text:p>
      <text:p text:style-name="P15"><text:span text:style-name="T6">2. Sposób składania dokumentów aplikacyjnych:  osobiście lub listownie do sekretariatu szkoły <text:s text:c="4"/></text:span></text:p>
      <text:p text:style-name="P15"><text:span text:style-name="T6"><text:s text:c="4"/>(liczy się termin wpływu dokumentów do szkoły), w zamkniętych kopertach<text:line-break/> <text:s text:c="3"/>z dopiskiem „Konkurs na stanowisko głównego  księgowego”</text:span></text:p>
      <text:p text:style-name="P15"><text:span text:style-name="T6">3. Miejsce składania dokumentów :  Szkoła Podstawowa nr 26 w Bytomiu, ul. Nickla 19, </text:span></text:p>
      <text:p text:style-name="P15"><text:span text:style-name="T6"><text:s text:c="4"/>41-923 Bytom</text:span></text:p>
      <text:p text:style-name="P15"><text:soft-page-break/><text:span text:style-name="T6">DODATKOWE INFORMACJE</text:span></text:p>
      <text:p text:style-name="P15"><text:span text:style-name="T6">1. Aplikacje, które wpłyną po wskazanym terminie nie będą rozpatrywane (o zachowaniu terminu </text:span></text:p>
      <text:p text:style-name="P15"><text:span text:style-name="T6"><text:s text:c="4"/>decyduje data wpływu lub stempla pocztowego).</text:span></text:p>
      <text:p text:style-name="P15"><text:span text:style-name="T6">2. O terminie rozmowy kwalifikacyjnej kandydaci zostaną powiadomieni  telefonicznie.</text:span></text:p>
      <text:p text:style-name="P4"><text:span text:style-name="T6">3. Informacja o wyniku naboru </text:span><text:span text:style-name="T1">zostanie zamieszczona na stronie Biuletynu Informacji Publicznej <text:s/></text:span></text:p>
      <text:p text:style-name="P4"><text:span text:style-name="T1"><text:s text:c="4"/>Urzędu Miejskiego w Bytomiu oraz na tablicy ogłoszeń w siedzibie placówki</text:span><text:span text:style-name="T6"> i na stronie </text:span></text:p>
      <text:p text:style-name="P15"><text:span text:style-name="T6"><text:s text:c="4"/>internetowej szkoły : www.sp26.bytom.pl</text:span></text:p>
      <text:p text:style-name="P15"><text:span text:style-name="T6">4. Dokumenty aplikacyjne kandydatów, którzy nie zakwalifikowali się do postępowania </text:span></text:p>
      <text:p text:style-name="P15"><text:span text:style-name="T6"><text:s text:c="4"/>sprawdzającego zostaną komisyjnie zniszczone .</text:span></text:p>
      <text:p text:style-name="P15"><text:span text:style-name="T6">5. Bliższe informacje można uzyskać pod numerem telefonu 32 286 41 54</text:span></text:p>
      <text:p text:style-name="P13"/>
      <text:p text:style-name="P15"><text:span text:style-name="T6">                                                                                            Dyrektor</text:span></text:p>
      <text:p text:style-name="P15"><text:span text:style-name="T6">                                                        <text:s text:c="13"/>Szkoły Podstawowej nr 26 w Bytomiu</text:span></text:p>
      <text:p text:style-name="P15"><text:span text:style-name="T6">                                                                               <text:s/>       Alfred Kijowski</text:span></text:p>
      <text:p text:style-name="P1"/>
      <text:p text:style-name="P1"><text:span text:style-name="T16">Administratorem danych osobowych </text:span><text:span text:style-name="T14"><text:s/>jest Szkoła Podstawowa nr 26 w Bytomiu , ul. Nickla 19,</text:span><text:bookmark text:name="Bookmark"/><text:span text:style-name="T14"><text:line-break/> 41-923 Bytom, e-mail: </text:span><text:a xlink:type="simple" xlink:href="mailto:sekretariat@sp26.bytom.pl" text:style-name="Internet_20_link" text:visited-style-name="Visited_20_Internet_20_Link"><text:span text:style-name="T14">sekretariat@sp26.bytom.pl</text:span></text:a></text:p>
      <text:p text:style-name="P1"><text:span text:style-name="T14">Dane kontaktowe Inspektora IOD, Wydział Edukacji UM w Bytomiu, <text:line-break/>ul. Smolenia 35, 41-902 Bytom, e-mail: </text:span><text:a xlink:type="simple" xlink:href="mailto:iod_edu@um.bytom.pl" text:style-name="Internet_20_link" text:visited-style-name="Visited_20_Internet_20_Link"><text:span text:style-name="T14">iod_edu@um.bytom.pl</text:span></text:a><text:span text:style-name="T19"> </text:span></text:p>
      <text:p text:style-name="P2"><text:span text:style-name="T14">Dane osobowe są przetwarzane przez Administratora danych:</text:span></text:p>
      <text:p text:style-name="P10"><text:span text:style-name="T15">1/ <text:s/>w celu realizacji zadań Administratora na podstawie przepisów prawa. </text:span></text:p>
      <text:p text:style-name="P9"><text:span text:style-name="T15">2/ <text:s/>odbiorcami danych osobowych są osoby fizyczne i prawne na podstawie przepisów prawa.</text:span></text:p>
      <text:p text:style-name="P10"><text:span text:style-name="T15">3/ <text:s/>dane osobowe będą przetwarzane przez czas określony przepisami prawa w szczególności w celach archiwalnych;</text:span></text:p>
      <text:p text:style-name="P11"><text:span text:style-name="T15">4/ <text:s/>osoba której dane dotyczą ma prawo dostępu do treści swoich danych oraz prawo do ich sprostowania, usunięcia lub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 (UE 2016/679). Dane osobowe nie będą <text:s/>podlegać decyzji, która opiera się na zautomatyzowanym przetwarzaniu, w tym profilowaniu</text:span><text:span text:style-name="T18">.</text:span></text:p>
      <text:p text:style-name="P11"><text:span text:style-name="T15">5/ <text:s/>podawanie danych osobowych jest dobrowolne, jednakże w celu realizacji zadań objętych przepisami prawa niezbędne.</text:span></text:p>
      <text:p text:style-name="P3"/>
      <text:p text:style-name="P7"/>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1.905cm" fo:margin-right="0cm" fo:margin-top="0cm" fo:margin-bottom="0cm" fo:line-height="100%" fo:orphans="0" fo:widows="0" fo:text-indent="-1.905cm" style:auto-text-indent="false">
        <style:tab-stops>
          <style:tab-stop style:position="14.866cm" style:leader-style="dotted" style:leader-text="."/>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kretarz szkoły</meta:initial-creator>
    <dc:creator>Dell </dc:creator>
    <meta:editing-cycles>5</meta:editing-cycles>
    <meta:creation-date>2021-04-23T07:49:00</meta:creation-date>
    <dc:date>2021-04-26T13:44:10.37</dc:date>
    <meta:editing-duration>PT1M21S</meta:editing-duration>
    <meta:generator>OpenOffice/4.1.7$Win32 OpenOffice.org_project/417m1$Build-9800</meta:generator>
    <meta:document-statistic meta:table-count="0" meta:image-count="0" meta:object-count="0" meta:page-count="5" meta:paragraph-count="93" meta:word-count="842" meta:character-count="6921"/>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