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9" style:parent-style-name="Standard" style:list-style-name="LFO9" style:family="paragraph">
      <style:paragraph-properties fo:margin-bottom="0.0694in" fo:line-height="300%" fo:text-indent="-0.1513in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2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3" style:parent-style-name="Akapitzlistą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5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6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7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8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9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40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41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42" style:parent-style-name="Domyślnaczcionkaakapitu" style:family="text">
      <style:text-properties style:font-name="Arial" style:font-name-complex="Arial" style:font-weight-complex="bold" style:use-window-font-color="true"/>
    </style:style>
    <style:style style:name="P43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44" style:parent-style-name="Domyślnaczcionkaakapitu" style:family="text">
      <style:text-properties style:font-name="Arial" style:font-name-complex="Arial" style:font-weight-complex="bold" style:use-window-font-color="true"/>
    </style:style>
    <style:style style:name="T45" style:parent-style-name="Domyślnaczcionkaakapitu" style:family="text">
      <style:text-properties style:font-name="Arial" style:font-name-complex="Arial" style:font-weight-complex="bold" style:use-window-font-color="true"/>
    </style:style>
    <style:style style:name="P46" style:parent-style-name="Standard" style:list-style-name="LFO12" style:family="paragraph">
      <style:paragraph-properties fo:margin-bottom="0.0694in" fo:line-height="150%"/>
      <style:text-properties style:font-name="Arial" style:font-name-complex="Arial" style:font-weight-complex="bold"/>
    </style:style>
    <style:style style:name="P47" style:parent-style-name="Standard" style:list-style-name="LFO12" style:family="paragraph">
      <style:paragraph-properties fo:margin-bottom="0.0694in" fo:line-height="150%"/>
      <style:text-properties style:font-name="Arial" style:font-name-complex="Arial" style:font-weight-complex="bold"/>
    </style:style>
    <style:style style:name="P48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9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0" style:parent-style-name="Akapitzlistą" style:list-style-name="LFO12" style:family="paragraph">
      <style:text-properties style:font-name="Arial" style:font-name-complex="Arial" fo:color="#000000" fo:font-size="12pt" style:font-size-asian="12pt" style:font-size-complex="12pt"/>
    </style:style>
    <style:style style:name="P51" style:parent-style-name="Akapitzlistą" style:list-style-name="LFO12" style:family="paragraph">
      <style:text-properties style:font-name="Arial" style:font-name-complex="Arial" fo:color="#000000" fo:font-size="12pt" style:font-size-asian="12pt" style:font-size-complex="12pt"/>
    </style:style>
    <style:style style:name="P52" style:parent-style-name="Akapitzlistą" style:list-style-name="LFO12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53" style:parent-style-name="Akapitzlistą" style:list-style-name="LFO12" style:family="paragraph">
      <style:text-properties style:font-name="Arial" style:font-name-complex="Arial" fo:color="#000000" fo:font-size="12pt" style:font-size-asian="12pt" style:font-size-complex="12pt"/>
    </style:style>
    <style:style style:name="P54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5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6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7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58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59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0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1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2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3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4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5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6" style:parent-style-name="Standard" style:list-style-name="LFO9" style:family="paragraph">
      <style:paragraph-properties fo:margin-bottom="0.0694in" fo:line-height="300%" fo:text-indent="-0.1513in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69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70" style:parent-style-name="Domyślnaczcionkaakapitu" style:family="text">
      <style:text-properties style:font-name="Arial" style:font-name-complex="Arial" fo:language="it" fo:country="IT"/>
    </style:style>
    <style:style style:name="P71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72" style:parent-style-name="Domyślnaczcionkaakapitu" style:family="text">
      <style:text-properties style:font-name="Arial" style:font-name-complex="Arial" fo:language="it" fo:country="IT"/>
    </style:style>
    <style:style style:name="P73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 fo:language="en" fo:country="US"/>
    </style:style>
    <style:style style:name="T76" style:parent-style-name="Domyślnaczcionkaakapitu" style:family="text">
      <style:text-properties style:font-name="Arial" style:font-name-complex="Arial"/>
    </style:style>
    <style:style style:name="P77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78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79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80" style:parent-style-name="Akapitzlistą" style:list-style-name="LFO14" style:family="paragraph">
      <style:paragraph-properties fo:margin-bottom="0.0694in" fo:line-height="150%"/>
      <style:text-properties style:font-name="Arial" style:font-name-complex="Arial" fo:color="#000000" fo:font-size="12pt" style:font-size-asian="12pt" style:font-size-complex="12pt"/>
    </style:style>
    <style:style style:name="P81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8" style:parent-style-name="Akapitzlistą" style:family="paragraph">
      <style:paragraph-properties fo:margin-bottom="0.0694in" fo:line-height="150%" fo:margin-left="0.8465in">
        <style:tab-stops/>
      </style:paragraph-properties>
    </style:style>
    <style:style style:name="P89" style:parent-style-name="Standard" style:family="paragraph">
      <style:paragraph-properties fo:text-align="center" fo:margin-bottom="0.0694in" fo:line-height="150%" fo:text-indent="0.375in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fo:language="en" fo:country="US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fo:language="en" fo:country="US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 fo:language="en" fo:country="US"/>
    </style:style>
    <style:style style:name="T97" style:parent-style-name="Domyślnaczcionkaakapitu" style:family="text">
      <style:text-properties style:font-name="Arial" style:font-name-complex="Arial"/>
    </style:style>
    <style:style style:name="P98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4" style:parent-style-name="Akapitzlistą" style:list-style-name="LFO15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5" style:parent-style-name="Akapitzlistą" style:list-style-name="LFO15" style:family="paragraph">
      <style:paragraph-properties fo:margin-bottom="0.0694in" fo:line-height="150%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1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8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1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33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34" style:parent-style-name="Standard" style:family="paragraph">
      <style:paragraph-properties fo:margin-bottom="0.0694in" fo:line-height="150%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 fo:font-weight="bold" style:font-weight-asian="bold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139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40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/>
    </style:style>
    <style:style style:name="P143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4" style:parent-style-name="Domyślnaczcionkaakapitu" style:family="text">
      <style:text-properties style:font-name="Arial" style:font-name-complex="Arial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/>
    </style:style>
    <style:style style:name="P147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8" style:parent-style-name="Domyślnaczcionkaakapitu" style:family="text">
      <style:text-properties style:font-name="Arial" style:font-name-complex="Arial"/>
    </style:style>
    <style:style style:name="T149" style:parent-style-name="Domyślnaczcionkaakapitu" style:family="text">
      <style:text-properties style:font-name="Arial" style:font-name-complex="Arial"/>
    </style:style>
    <style:style style:name="P150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/>
    </style:style>
    <style:style style:name="T155" style:parent-style-name="Domyślnaczcionkaakapitu" style:family="text">
      <style:text-properties style:font-name="Arial" style:font-name-complex="Arial" fo:color="#0000FF"/>
    </style:style>
    <style:style style:name="P156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7" style:parent-style-name="Domyślnaczcionkaakapitu" style:family="text">
      <style:text-properties style:font-name="Arial" style:font-name-complex="Arial"/>
    </style:style>
    <style:style style:name="T158" style:parent-style-name="Domyślnaczcionkaakapitu" style:family="text">
      <style:text-properties style:font-name="Arial" style:font-name-complex="Arial"/>
    </style:style>
    <style:style style:name="T159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start text:name="_Hlk84247252"/><text:bookmark-end text:name="_Hlk31637644"/>Inspektor nadzoru<text:s/><text:bookmark-end text:name="_Hlk84247252"/>inwestorskiego ds. elektrycznych</text:p>
      <text:p text:style-name="P14"/>
      <text:p text:style-name="P15">Wymiar etatu: pełny</text:p>
      <text:p text:style-name="P16"/>
      <text:p text:style-name="P17"/>
      <text:p text:style-name="P18"/>
      <text:list text:style-name="LFO9" text:continue-numbering="true">
        <text:list-item>
          <text:p text:style-name="P19"><text:span text:style-name="T20">Do głównych obowiązków na tym stanowisku będzie należał</text:span><text:span text:style-name="T21">o:</text:span></text:p>
        </text:list-item>
      </text:list>
      <text:list text:style-name="LFO10" text:continue-numbering="true">
        <text:list-item>
          <text:p text:style-name="P22">Wykonywanie stałego nadzoru nad funkcjonowaniem instalacji elektrycznych<text:s/><text:line-break/>i oświetlenia miejsc publicznych będących w zarządzie MZDiM Bytom.<text:s/></text:p>
        </text:list-item>
        <text:list-item>
          <text:p text:style-name="P23">Pełnienie nadzoru technicznego nad wykonywaniem prac konserwacyjno -<text:s/><text:line-break/>naprawczych przy instalacjach elektrycznych.</text:p>
        </text:list-item>
        <text:list-item>
          <text:p text:style-name="P24">Nadzór nad pracami elektroinstalacyjnymi przy inwestycjach prowadzonych przez MZDiM.<text:s/></text:p>
        </text:list-item>
        <text:list-item>
          <text:p text:style-name="P25">Prowadzenie ewidencji rzeczowej i ilościowej majątku oświetleniowego w zarządzie MZDiM.</text:p>
        </text:list-item>
        <text:list-item>
          <text:p text:style-name="P26">Kwalifikacja branżowa obiektów i urządzeń do likwidacji.</text:p>
        </text:list-item>
        <text:list-item>
          <text:p text:style-name="P27">Określenie<text:s/>zakresu prac związanych z remontem i inwestycjami oświetleniowymi, prowadzenie inspekcji budów i innych obiektów w zakresie prawidłowości przebiegu procesu budowlanego.<text:s/></text:p>
        </text:list-item>
        <text:list-item>
          <text:p text:style-name="P28">Przygotowywanie dokumentacji niezbędnej do zgłoszenia prac i robót elektroinstalacyjnych.</text:p>
        </text:list-item>
        <text:list-item>
          <text:p text:style-name="P29">Przygotowanie odpowiedzi na pisma i interpelacje z zakresu prowadzonych spraw.</text:p>
        </text:list-item>
        <text:list-item>
          <text:p text:style-name="P30">Opracowywanie kosztorysów inwestorskich, weryfikacja kosztorysów i przedmiarów robót.</text:p>
        </text:list-item>
        <text:list-item>
          <text:p text:style-name="P31">Uczestnictwo w pracy komisji przetargowych – przygotowanie specyfikacji i warunków <text:s/>zamówień publicznych na wybór wykonawców.</text:p>
        </text:list-item>
        <text:list-item>
          <text:p text:style-name="P32">Uczestnictwo w odbiorach końcowych i pogwarancyjnych i kompletowanie dokumentacji powykonawczych.</text:p>
        </text:list-item>
      </text:list>
      <text:p text:style-name="P33"/>
      <text:list text:style-name="LFO9" text:continue-numbering="true">
        <text:list-item>
          <text:p text:style-name="P34">Warunki pracy:</text:p>
        </text:list-item>
      </text:list>
      <text:list text:style-name="LFO11" text:continue-numbering="true">
        <text:list-item>
          <text:p text:style-name="P35">Praca przy komputerze powyżej 4 godzin w ciągu dnia.</text:p>
        </text:list-item>
        <text:list-item>
          <text:p text:style-name="P36">Praca w terenie.</text:p>
        </text:list-item>
        <text:list-item>
          <text:p text:style-name="P37">Praca w budynku bez windy oraz podjazdów.</text:p>
        </text:list-item>
        <text:list-item>
          <text:p text:style-name="P38">W przypadku zatrudnienia należy dostarczyć zaświadczenie o niekaralności wydane przez Krajowy Rejestr Karny.</text:p>
        </text:list-item>
      </text:list>
      <text:p text:style-name="P39"/>
      <text:list text:style-name="LFO9" text:continue-numbering="true">
        <text:list-item>
          <text:p text:style-name="P40">Niezbędne wymagania:</text:p>
        </text:list-item>
      </text:list>
      <text:list text:style-name="LFO12" text:continue-numbering="true">
        <text:list-item>
          <text:p text:style-name="P41"><text:span text:style-name="T42">Wykształcenie średnie lub wyższe w specjalności elektrycznej.</text:span></text:p>
        </text:list-item>
        <text:list-item>
          <text:p text:style-name="P43"><text:span text:style-name="T44">Minimum 6-letni staż pracy w przypadku posiadania wyks</text:span><text:span text:style-name="T45">ztałcenia średniego lub minimum 4-letni staż pracy w przypadku posiadania wykształcenia wyższego.</text:span></text:p>
        </text:list-item>
        <text:list-item>
          <text:p text:style-name="P46">Uprawnienia budowlane w zakresie pełnienia samodzielnych funkcji technicznych w budownictwie w specjalności elektroinstalacyjnej oraz<text:s/>przynależność do Izby Inżynierów Budownictwa (aktualne zaświadczenie)</text:p>
        </text:list-item>
        <text:list-item>
          <text:p text:style-name="P47">Co najmniej 4 lata doświadczenia w zakresie nadzorowania lub kierowania robotami w branży elektrycznej.<text:s/></text:p>
        </text:list-item>
        <text:list-item>
          <text:p text:style-name="P48">Znajomość przepisów regulujących funkcjonowanie samorządu terytorialnego oraz postępowania administracyjnego, przepisów szczegółowych dotyczących spraw związanych z Prawem Budowlanym.</text:p>
        </text:list-item>
        <text:list-item>
          <text:p text:style-name="P49">Znajomość programów komputerowych stosowanych przy pracy biurowej <text:s text:c="29"/>(w szczególności programów: MS Office Word i Excel) oraz obsługa urządzeń peryferyjnych.</text:p>
        </text:list-item>
        <text:list-item>
          <text:p text:style-name="P50">Znajomość redagowania pism urzędowych.<text:s/></text:p>
        </text:list-item>
        <text:list-item>
          <text:p text:style-name="P51">„Czynne” prawo jazdy kategorii „B” (praktyka w prowadzeniu pojazdu).</text:p>
        </text:list-item>
        <text:list-item>
          <text:p text:style-name="P52">Znajomość obsługi programu AutoCAD oraz programu kosztorysowego NORMA.</text:p>
        </text:list-item>
        <text:list-item>
          <text:p text:style-name="P53">Dobra znajomość topografii miasta<text:s/>Bytomia.</text:p>
        </text:list-item>
        <text:list-item>
          <text:p text:style-name="P54">Obywatelstwo polskie.</text:p>
        </text:list-item>
        <text:list-item>
          <text:p text:style-name="P55">Nieposzlakowana opinia.</text:p>
        </text:list-item>
        <text:list-item>
          <text:p text:style-name="P56">Posiadanie pełnej zdolności do czynności prawnych oraz korzystanie z pełni praw publicznych.<text:s/></text:p>
        </text:list-item>
      </text:list>
      <text:p text:style-name="P57"/>
      <text:list text:style-name="LFO9" text:continue-numbering="true">
        <text:list-item>
          <text:p text:style-name="P58">Wymagania dodatkowe:</text:p>
        </text:list-item>
      </text:list>
      <text:list text:style-name="LFO13" text:continue-numbering="true">
        <text:list-item>
          <text:p text:style-name="P59">Komunikatywność i umiejętność pracy w zespole.</text:p>
        </text:list-item>
        <text:list-item>
          <text:p text:style-name="P60">Dobra organizacja pracy.</text:p>
        </text:list-item>
        <text:list-item>
          <text:p text:style-name="P61">Samodzielność,<text:s/>dyspozycyjność, uczciwość, inicjatywa własna.</text:p>
        </text:list-item>
        <text:list-item>
          <text:p text:style-name="P62">Odporność na stres.</text:p>
        </text:list-item>
        <text:list-item>
          <text:p text:style-name="P63">Chęć do stałego podnoszenia kwalifikacji.</text:p>
        </text:list-item>
        <text:list-item>
          <text:p text:style-name="P64">Poczucie odpowiedzialności za efekty i skutki wykonywanej pracy.</text:p>
        </text:list-item>
      </text:list>
      <text:p text:style-name="P65"/>
      <text:list text:style-name="LFO9" text:continue-numbering="true">
        <text:list-item>
          <text:p text:style-name="P66"><text:span text:style-name="T67">Kandydaci zobowiązani są do dostarczenia następujących dokument</text:span><text:span text:style-name="T68">ów:</text:span></text:p>
        </text:list-item>
      </text:list>
      <text:list text:style-name="LFO14" text:continue-numbering="true">
        <text:list-item>
          <text:p text:style-name="P69"><text:span text:style-name="T70">Curriculum vitae.</text:span></text:p>
        </text:list-item>
        <text:list-item>
          <text:p text:style-name="P71"><text:span text:style-name="T72">Kwestionariusz osobowy dla kandydata (wzór na stronie MZDiM).</text:span></text:p>
        </text:list-item>
        <text:list-item>
          <text:p text:style-name="P73"><text:span text:style-name="T74">Kserokopie dokument</text:span><text:span text:style-name="T75">ó</text:span><text:span text:style-name="T76">w potwierdzających wykształcenie.</text:span></text:p>
        </text:list-item>
        <text:list-item>
          <text:p text:style-name="P77">Kserokopia uprawnień budowlanych <text:s/>oraz przynależności do Izby Inżynierów Budownictwa.</text:p>
        </text:list-item>
        <text:list-item>
          <text:p text:style-name="P78">Kserokopie świadectw pracy lub<text:s/>zaświadczenia potwierdzające staż pracy oraz doświadczenie zawodowe.<text:s/></text:p>
        </text:list-item>
        <text:list-item>
          <text:p text:style-name="P79">Kserokopie zaświadczeń o ukończonych kursach lub szkoleniach.</text:p>
        </text:list-item>
        <text:list-item>
          <text:p text:style-name="P80">Opis doświadczenia zawodowego z wyszczególnieniem zagadnień, którymi kandydat na stanowisko zajmował się w trakcie kariery zawodowej, zgodnych z wymaganiami ogłoszenia o naborze.</text:p>
        </text:list-item>
        <text:list-item>
          <text:p text:style-name="P81"><text:span text:style-name="T82">Oświadczenie o pełnej zdolności do czynności prawnych, oświadczenie o niekaralności za przestępstwa popeł</text:span><text:span text:style-name="T83">nione umy</text:span><text:span text:style-name="T84">ślnie ścigane z oskarżenia publicznego lub umyślne przestępstwo skarbowe, oświadczenie<text:s/></text:span><text:span text:style-name="T85">o wyrażeniu zgody na przetwarzanie danych osobowych zawartych w ofercie pracy, w zakresie niezbędnym do przeprowadzenia naboru – do wykorzystania wz</text:span><text:span text:style-name="T86">ó</text:span><text:span text:style-name="T87">r oświadczenia zamieszczony na stronie internetowej Miejskiego Zarządu Dróg i Mostów w Bytomiu.</text:span></text:p>
        </text:list-item>
      </text:list>
      <text:p text:style-name="P88"/>
      <text:p text:style-name="P89"><text:span text:style-name="T90">W miesiącu</text:span><text:span text:style-name="T91"><text:s/>poprzedzającym ogłoszenie naboru wskaźnik zatrudnienia os</text:span><text:span text:style-name="T92">ó</text:span><text:span text:style-name="T93">b niepełnosprawnych w Miejskim Zarządzie Dr</text:span><text:span text:style-name="T94">ó</text:span><text:span text:style-name="T95">g i Most</text:span><text:span text:style-name="T96">ó</text:span><text:span text:style-name="T97">w w Bytomiu nie przekroczył 6%.</text:span></text:p>
      <text:p text:style-name="P98"><text:span text:style-name="T99">Kompletne oferty należy skł</text:span><text:span text:style-name="T100">ada</text:span><text:span text:style-name="T101">ć<text:s/></text:span><text:span text:style-name="T102">do dnia</text:span><text:span text:style-name="T103"><text:s/></text:span><text:span text:style-name="T104">5 września 2022r.</text:span><text:span text:style-name="T105"><text:s/>do godz.<text:s/></text:span><text:span text:style-name="T106">15:00</text:span><text:span text:style-name="T107"><text:s/></text:span><text:span text:style-name="T108"><text:line-break/></text:span><text:span text:style-name="T109">w zamkniętych kopertach opatrzonych in</text:span><text:span text:style-name="T110">formacją:</text:span></text:p>
      <text:p text:style-name="P111"><text:span text:style-name="T112">„Nabór na wolne stanowisko urzędnicze:</text:span><text:s/><text:span text:style-name="T113">Inspektor nadzoru inwestorskiego ds. elektrycznych”</text:span></text:p>
      <text:list text:style-name="LFO15" text:continue-numbering="true">
        <text:list-item>
          <text:p text:style-name="P114">osobiście w sekretariacie jednostki</text:p>
        </text:list-item>
        <text:list-item>
          <text:p text:style-name="P115"><text:span text:style-name="T116">lub listownie na adres: Miejski Zarząd Dr</text:span><text:span text:style-name="T117">ó</text:span><text:span text:style-name="T118">g i Most</text:span><text:span text:style-name="T119">ó</text:span><text:span text:style-name="T120">w 41-902 Bytom, ul. Smolenia 35</text:span></text:p>
        </text:list-item>
      </text:list>
      <text:p text:style-name="P121"><text:span text:style-name="T122">Informacja o terminie<text:s/></text:span><text:span text:style-name="T123">kolejnego etapu postępowania będzie zamieszczona na stronach internetowych: Biuletynu Informacji Publicznej Urzędu Miejskiego w Bytomiu oraz Miejskiego Zarządu Dr</text:span><text:span text:style-name="T124">ó</text:span><text:span text:style-name="T125">g i Most</text:span><text:span text:style-name="T126">ó</text:span><text:span text:style-name="T127">w w Bytomiu.</text:span></text:p>
      <text:p text:style-name="P128"><text:span text:style-name="T129">Dokumenty nieodebrane po upływie 1 miesiąca od dnia rozstrzygnięcia nab</text:span><text:span text:style-name="T130">oru zostaną protokolarnie zniszczone.</text:span></text:p>
      <text:p text:style-name="P131"/>
      <text:p text:style-name="P132">Administratorem Danych Osobowych w Miejskim Zarządzie Dróg i Mostów w Bytomiu jest Dyrektor</text:p>
      <text:p text:style-name="P133">41-902 Bytom, <text:s/>ul. Smolenia 35</text:p>
      <text:p text:style-name="P134"><text:span text:style-name="T135">Dane kontaktowe Inspektora Ochrony Danych:<text:s/></text:span><text:span text:style-name="T136">Radosław Schejbal</text:span><text:span text:style-name="T137">; e-mail:<text:s/></text:span><text:a xlink:href="mailto:kontakt@iodo.edu.pl" office:target-frame-name="_top" xlink:show="replace"><text:span text:style-name="T138">kontakt@iodo.edu.pl</text:span></text:a></text:p>
      <text:p text:style-name="P139">Dane osobowe są przetwarzane przez Administratora danych:</text:p>
      <text:p text:style-name="P140"><text:span text:style-name="T141">1/</text:span><text:span text:style-name="T142"><text:tab/>w celu realizacji zadań Administratora na podstawie przepisów prawa.</text:span></text:p>
      <text:p text:style-name="P143"><text:span text:style-name="T144">2/</text:span><text:span text:style-name="T145"><text:tab/>odbiorcami danych osobowych są osoby fizyczne i prawne na podstawie przepisów prawa</text:span><text:span text:style-name="T146">.</text:span></text:p>
      <text:p text:style-name="P147"><text:span text:style-name="T148">3/</text:span><text:span text:style-name="T149"><text:tab/>dane osobowe będą przetwarzane przez czas określony przepisami prawa w szczególności w celach archiwalnych;</text:span></text:p>
      <text:p text:style-name="P150"><text:span text:style-name="T151">4/</text:span><text:span text:style-name="T152"><text:tab/>osoba której dane dotyczą ma prawo dostępu do treści swoich danych oraz prawo do ich sprostowania, usunięcia lub ograniczenia przetwarzania,</text:span><text:span text:style-name="T153"><text:s/>prawo do przenoszenia danych, prawo do wniesienia sprzeciwu, prawo do cofnięcia zgody w dowolnym momencie oraz prawo do wniesienia skargi do Organu nadzorczego, gdy uzna, iż przetwarzanie danych osobowych jego dotyczących narusza przepisy ogólnego rozporz</text:span><text:span text:style-name="T154">ądzenia o ochronie danych osobowych z dnia 27 kwietnia 2016r. (UE 2016/679). Dane osobowe nie będą <text:s/>podlegać decyzji, która opiera się na zautomatyzowanym przetwarzaniu, w tym profilowaniu</text:span><text:span text:style-name="T155">.</text:span></text:p>
      <text:p text:style-name="P156"><text:span text:style-name="T157">5/</text:span><text:span text:style-name="T158"><text:tab/>podawanie danych osobowych jest dobrowolne, jednakże w celu rea</text:span><text:span text:style-name="T159">lizacji zadań objętych przepisami prawa niezbę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2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04-07T08:48:00Z</meta:creation-date>
    <dc:date>2022-08-03T07:23:00Z</dc:date>
    <meta:print-date>2022-08-02T06:16:00Z</meta:print-date>
    <meta:template xlink:href="Normal" xlink:type="simple"/>
    <meta:editing-cycles>319</meta:editing-cycles>
    <meta:editing-duration>PT25740S</meta:editing-duration>
    <meta:document-statistic meta:page-count="1" meta:paragraph-count="12" meta:word-count="906" meta:character-count="6336" meta:row-count="45" meta:non-whitespace-character-count="5442"/>
  </office:meta>
</office:document-meta>
</file>