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F000000A5179C25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  <style:tab-stop style:position="16.193cm"/>
        </style:tab-stops>
      </style:paragraph-properties>
      <style:text-properties style:font-name="TiepoloItcTEEBoo" fo:font-size="11pt" style:font-size-asian="11pt"/>
    </style:style>
    <style:style style:name="P2" style:family="paragraph" style:parent-style-name="Standard">
      <style:paragraph-properties fo:line-height="150%">
        <style:tab-stops>
          <style:tab-stop style:position="8.001cm" style:type="center"/>
          <style:tab-stop style:position="16.002cm" style:type="right"/>
          <style:tab-stop style:position="16.193cm"/>
        </style:tab-stops>
      </style:paragraph-properties>
    </style:style>
    <style:style style:name="P3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9.991cm" fo:margin-right="0cm" fo:text-align="end" style:justify-single-word="false" fo:text-indent="0cm" style:auto-text-indent="false"/>
    </style:style>
    <style:style style:name="P5" style:family="paragraph" style:parent-style-name="Standard">
      <style:paragraph-properties fo:margin-top="0cm" fo:margin-bottom="3.598cm"/>
    </style:style>
    <style:style style:name="P6" style:family="paragraph" style:parent-style-name="Standard">
      <style:paragraph-properties fo:margin-left="10.001cm" fo:margin-right="0cm" fo:text-indent="0cm" style:auto-text-indent="false"/>
    </style:style>
    <style:style style:name="P7" style:family="paragraph" style:parent-style-name="Header" style:master-page-name="First_20_Page">
      <style:paragraph-properties style:page-number="auto" fo:padding-left="0cm" fo:padding-right="0cm" fo:padding-top="0cm" fo:padding-bottom="0.035cm" fo:border-left="none" fo:border-right="none" fo:border-top="none" fo:border-bottom="0.053cm solid #00000a"/>
    </style:style>
    <style:style style:name="P8" style:family="paragraph" style:parent-style-name="Body_20_Text_20_3">
      <style:paragraph-properties fo:margin-left="0cm" fo:margin-right="0cm" fo:line-height="150%" fo:text-indent="0.635cm" style:auto-text-indent="false">
        <style:tab-stops>
          <style:tab-stop style:position="0cm"/>
        </style:tab-stops>
      </style:paragraph-properties>
    </style:style>
    <style:style style:name="P9" style:family="paragraph" style:parent-style-name="Body_20_Text_20_3">
      <style:paragraph-properties fo:margin-left="9.991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Body_20_Text_20_3">
      <style:paragraph-properties fo:margin-top="0.423cm" fo:margin-bottom="0cm" fo:line-height="150%" fo:text-align="start" style:justify-single-word="false">
        <style:tab-stops>
          <style:tab-stop style:position="0cm"/>
        </style:tab-stops>
      </style:paragraph-properties>
    </style:style>
    <style:style style:name="P11" style:family="paragraph" style:parent-style-name="Default">
      <style:paragraph-properties fo:line-height="150%" fo:text-align="justify" style:justify-single-word="false"/>
      <style:text-properties style:font-name="Arial1" style:font-name-complex="Arial2"/>
    </style:style>
    <style:style style:name="P12" style:family="paragraph" style:parent-style-name="Default">
      <style:paragraph-properties fo:margin-left="0cm" fo:margin-right="0cm" fo:line-height="150%" fo:text-align="justify" style:justify-single-word="false" fo:text-indent="0.635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style:font-name-complex="Arial2" style:font-weight-complex="bold"/>
    </style:style>
    <style:style style:name="T4" style:family="text">
      <style:text-properties style:font-name="Arial1" fo:font-size="10pt" style:font-size-asian="10pt" style:font-name-complex="Arial2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weight="normal" style:font-weight-asian="normal" style:font-name-complex="Arial2"/>
    </style:style>
    <style:style style:name="T7" style:family="text">
      <style:text-properties style:font-name="Arial1" fo:font-size="8pt" fo:font-weight="normal" style:font-size-asian="8pt" style:font-weight-asian="normal" style:font-name-complex="Arial2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8" draw:style-name="gr1" draw:text-style-name="P13" svg:width="16.056cm" svg:height="1.899cm" svg:x="0cm" svg:y="0cm">
        <draw:image xlink:href="Pictures/100000000000056F000000A5179C2529.jpg" xlink:type="simple" xlink:show="embed" xlink:actuate="onLoad">
          <text:p/>
        </draw:image>
      </draw:frame>
      <text:p text:style-name="P7"><draw:frame draw:style-name="fr1" text:anchor-type="as-char" svg:width="16.057cm" svg:height="1.9cm" draw:z-index="1"><draw:image xlink:href="Pictures/100000000000056F000000A5179C2529.jpg" xlink:type="simple" xlink:show="embed" xlink:actuate="onLoad"/></draw:frame></text:p>
      <text:p text:style-name="P3"/>
      <text:p text:style-name="P4"><text:span text:style-name="T2">Bytom, 26 kwietnia 2021 r.</text:span></text:p>
      <text:p text:style-name="P5"><text:span text:style-name="T4">KO.111.1.2021</text:span></text:p>
      <text:p text:style-name="P1"/>
      <text:p text:style-name="P2"><text:span text:style-name="T3">Szanowni Państwo,</text:span></text:p>
      <text:p text:style-name="P8"><text:span text:style-name="T6">zgodnie z uchwałą nr XXXVI/474/17 Rady Miejskiej w Bytomiu z dnia 30 stycznia 2017 r. w sprawie określenia trybu powoływania członków oraz organizacji i trybu działania Bytomskiej Rady Działalności Pożytku Publicznego <text:line-break/>z późn. zm. oraz Zarządzeniem nr 177/18 Prezydenta Bytomia z dnia 18 kwietnia 2018 r. dobiega końca 3-letnia kadencja Bytomskiej Rady Działalności Pożytku Publicznego.</text:span></text:p>
      <text:p text:style-name="P12"><text:span text:style-name="T2">Jednakże, z uwagi na trwający od 20 marca 2020 r. w naszym kraju stan epidemii w związku z zakażeniami wirusem SARS-CoV-2 oraz mając na względzie Państwa bezpieczeństwo i zaangażowanie w społeczne życie naszego miasta, podjąłem decyzję, w uzgodnieniu z Przewodniczącym obecnej Rady Działalności Pożytku Publicznego, o przesunięciu wyboru nowych członków, do czasu poluzowania obostrzeń wprowadzonych w Polsce. Liczę, że nabór będzie można przeprowadzić najpóźniej we wrześniu br.</text:span></text:p>
      <text:p text:style-name="P11"/>
      <text:p text:style-name="P8"><text:span text:style-name="T6">Mam nadzieję, że już wkrótce spotkamy się w szerokim gronie, na co bardzo liczę.</text:span></text:p>
      <text:p text:style-name="P9"><text:span text:style-name="T6">Łączę wyrazy szacunku</text:span></text:p>
      <text:p text:style-name="P6"><text:span text:style-name="T2">Podpisał</text:span></text:p>
      <text:p text:style-name="P6"><text:span text:style-name="T2">Prezydent Miasta</text:span></text:p>
      <text:p text:style-name="P6"><text:span text:style-name="T2">Mariusz Wołosz</text:span></text:p>
      <text:p text:style-name="P10"><text:span text:style-name="T7">Nr Mdok 18396/4/2021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iepoloItcTEEBoo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TiepoloItcTEEBoo" fo:font-size="11pt" fo:font-weight="bold" style:font-size-asian="11pt" style:font-weight-asian="bold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Arial Unicode MS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epoloItcTEEBoo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Nagłówek_20_5_20_Znak" style:display-name="Nagłówek 5 Znak" style:family="text" style:parent-style-name="Default_20_Paragraph_20_Font">
      <style:text-properties style:font-name="TiepoloItcTEEBoo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Pokluda</meta:initial-creator>
    <dc:creator>Dell </dc:creator>
    <meta:editing-cycles>10</meta:editing-cycles>
    <meta:print-date>2021-03-23T09:35:00</meta:print-date>
    <meta:creation-date>2021-04-21T10:03:00</meta:creation-date>
    <dc:date>2021-04-26T17:28:10.39</dc:date>
    <meta:editing-duration>PT40S</meta:editing-duration>
    <meta:generator>OpenOffice/4.1.7$Win32 OpenOffice.org_project/417m1$Build-9800</meta:generator>
    <meta:document-statistic meta:table-count="0" meta:image-count="1" meta:object-count="0" meta:page-count="1" meta:paragraph-count="13" meta:word-count="155" meta:character-count="10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