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29.99pt" style:contextual-spacing="false"/>
    </style:style>
    <style:style style:name="P2" style:family="paragraph" style:parent-style-name="Text_20_body">
      <style:paragraph-properties fo:margin-top="40pt" fo:margin-bottom="29.99pt" style:contextual-spacing="false"/>
    </style:style>
    <style:style style:name="T1" style:family="text">
      <style:text-properties officeooo:rsid="00169e46"/>
    </style:style>
    <style:style style:name="T2" style:family="text">
      <style:text-properties officeooo:rsid="0019115d"/>
    </style:style>
    <style:style style:name="T3" style:family="text">
      <style:text-properties style:font-name="Arial" officeooo:rsid="0019115d"/>
    </style:style>
    <style:style style:name="T4" style:family="text">
      <style:text-properties style:font-name="Arial1" fo:font-size="14.1000003814697pt" fo:font-weight="bold" officeooo:rsid="0019115d" style:font-name-asian="Microsoft YaHei" style:font-size-asian="18.2000007629395pt" style:font-weight-asian="bold" style:font-name-complex="Arial2" style:font-size-complex="18.200000762939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2">23</text:span> <text:span text:style-name="T3">listopada</text:span> 2021 r.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<text:span text:style-name="T4">psychologa</text:span> w Centrum Integracji Społecznej w Bytomiu</text:h>
      <text:p text:style-name="P2">W związku z brakiem ofert spełniających wymagania <text:span text:style-name="T1">niezbędne</text:span>, nabór na stanowisko <text:span text:style-name="T3">psychologa</text:span> w 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29.99pt" fo:margin-top="0pt" fo:margin-bottom="0pt" style:contextual-spacing="false" fo:line-height="150%" fo:text-indent="0pt" style:auto-text-indent="false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9.99pt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11.99pt" style:contextual-spacing="false" fo:line-height="150%"/>
      <style:text-properties style:font-name="Arial1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1-11-23T12:14:45.948000000</dc:date>
    <meta:editing-duration>PT13M9S</meta:editing-duration>
    <meta:editing-cycles>4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48" meta:character-count="378" meta:non-whitespace-character-count="336"/>
  </office:meta>
</office:document-meta>
</file>