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pt" fo:margin-bottom="29.99pt" style:contextual-spacing="false"/>
    </style:style>
    <style:style style:name="P2" style:family="paragraph" style:parent-style-name="Text_20_body">
      <style:paragraph-properties fo:margin-top="40pt" fo:margin-bottom="29.99pt" style:contextual-spacing="false"/>
    </style:style>
    <style:style style:name="T1" style:family="text">
      <style:text-properties officeooo:rsid="00169e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ytom, 10 sierpnia 2021 r.</text:p>
      <text:p text:style-name="Standard">Centrum Integracji Społecznej</text:p>
      <text:p text:style-name="Standard">ul. Karola Miarki 10</text:p>
      <text:p text:style-name="Text_20_body">41-902 Bytom</text:p>
      <text:h text:style-name="Heading_20_1" text:outline-level="1">Informacja o nierozstrzygnięciu postępowania kwalifikacyjnego na stanowisko kucharza w Centrum Integracji Społecznej w Bytomiu</text:h>
      <text:p text:style-name="P2">W związku z brakiem ofert spełniających wymagania <text:span text:style-name="T1">niezbędne</text:span>, nabór na stanowisko kucharza w Centrum Integracji Społecznej w Bytomiu pozostaje nierozstrzygnięt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pt" fo:margin-right="29.99pt" fo:margin-top="0pt" fo:margin-bottom="0pt" style:contextual-spacing="false" fo:line-height="150%" fo:text-indent="0pt" style:auto-text-indent="false"/>
      <style:text-properties style:font-name="Arial1" fo:font-family="Arial" style:font-style-name="Normalny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29.99pt" style:contextual-spacing="false" fo:line-height="150%"/>
      <style:text-properties style:font-name="Arial1" fo:font-family="Arial" style:font-style-name="Normalny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11.99pt" style:contextual-spacing="false" fo:line-height="150%"/>
      <style:text-properties style:font-name="Arial2" fo:font-family="Arial" style:font-style-name="Pogrubiony" style:font-family-generic="swiss" style:font-pitch="variable" fo:font-size="101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0T11:12:49.580000000</meta:creation-date>
    <dc:date>2021-08-10T13:58:22.655000000</dc:date>
    <meta:editing-duration>PT12M29S</meta:editing-duration>
    <meta:editing-cycles>3</meta:editing-cycles>
    <meta:generator>LibreOffice/7.1.2.2$Windows_X86_64 LibreOffice_project/8a45595d069ef5570103caea1b71cc9d82b2aae4</meta:generator>
    <meta:print-date>2021-08-10T13:57:30.857000000</meta:print-date>
    <meta:document-statistic meta:table-count="0" meta:image-count="0" meta:object-count="0" meta:page-count="1" meta:paragraph-count="6" meta:word-count="48" meta:character-count="373" meta:non-whitespace-character-count="331"/>
  </office:meta>
</office:document-meta>
</file>