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8" style:parent-style-name="Standard" style:list-style-name="LFO9" style:family="paragraph">
      <style:paragraph-properties fo:margin-bottom="0.0694in" fo:line-height="300%" fo:text-indent="-0.1513in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Akapitzlistą" style:family="paragraph">
      <style:paragraph-properties style:text-autospace="none" fo:margin-bottom="0.0694in" fo:line-height="150%" fo:margin-left="0.84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5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6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7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8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9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40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1" style:parent-style-name="Domyślnaczcionkaakapitu" style:family="text">
      <style:text-properties style:font-name="Arial" style:font-name-complex="Arial" style:font-weight-complex="bold" style:use-window-font-color="true"/>
    </style:style>
    <style:style style:name="P42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3" style:parent-style-name="Domyślnaczcionkaakapitu" style:family="text">
      <style:text-properties style:font-name="Arial" style:font-name-complex="Arial" style:font-weight-complex="bold" style:use-window-font-color="true"/>
    </style:style>
    <style:style style:name="P44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5" style:parent-style-name="Domyślnaczcionkaakapitu" style:family="text">
      <style:text-properties style:font-name="Arial" style:font-name-complex="Arial" style:font-weight-complex="bold" style:use-window-font-color="true"/>
    </style:style>
    <style:style style:name="P46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7" style:parent-style-name="Domyślnaczcionkaakapitu" style:family="text">
      <style:text-properties style:font-name="Arial" style:font-name-complex="Arial" style:font-weight-complex="bold" style:use-window-font-color="true"/>
    </style:style>
    <style:style style:name="P48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9" style:parent-style-name="Domyślnaczcionkaakapitu" style:family="text">
      <style:text-properties style:font-name="Arial" style:font-name-complex="Arial" style:font-weight-complex="bold" style:use-window-font-color="true"/>
    </style:style>
    <style:style style:name="P50" style:parent-style-name="Standard" style:list-style-name="LFO16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1" style:parent-style-name="Standard" style:list-style-name="LFO16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2" style:parent-style-name="Standard" style:list-style-name="LFO16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3" style:parent-style-name="Standard" style:list-style-name="LFO16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4" style:parent-style-name="Standard" style:list-style-name="LFO16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5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6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7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8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9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0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61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2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3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4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6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7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8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9" style:parent-style-name="Standard" style:list-style-name="LFO9" style:family="paragraph">
      <style:paragraph-properties fo:margin-bottom="0.0694in" fo:line-height="300%" fo:text-indent="-0.1513in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72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language="it" fo:country="IT"/>
    </style:style>
    <style:style style:name="P74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language="it" fo:country="IT"/>
    </style:style>
    <style:style style:name="P76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language="it" fo:country="IT"/>
    </style:style>
    <style:style style:name="P78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language="it" fo:country="IT"/>
    </style:style>
    <style:style style:name="P80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language="it" fo:country="IT"/>
    </style:style>
    <style:style style:name="P82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language="it" fo:country="IT"/>
    </style:style>
    <style:style style:name="T84" style:parent-style-name="Domyślnaczcionkaakapitu" style:family="text">
      <style:text-properties style:font-name="Arial" style:font-name-complex="Arial" fo:language="it" fo:country="IT"/>
    </style:style>
    <style:style style:name="P85" style:parent-style-name="Standard" style:family="paragraph">
      <style:paragraph-properties fo:text-align="center" fo:margin-bottom="0.0694in" fo:line-height="150%" fo:text-indent="0.375in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 fo:language="en" fo:country="US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fo:language="en" fo:country="US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language="en" fo:country="US"/>
    </style:style>
    <style:style style:name="T93" style:parent-style-name="Domyślnaczcionkaakapitu" style:family="text">
      <style:text-properties style:font-name="Arial" style:font-name-complex="Arial"/>
    </style:style>
    <style:style style:name="P94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4" style:parent-style-name="Akapitzlistą" style:list-style-name="LFO15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5" style:parent-style-name="Akapitzlistą" style:list-style-name="LFO15" style:family="paragraph">
      <style:paragraph-properties fo:margin-bottom="0.0694in" fo:line-height="150%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/>
    </style:style>
    <style:style style:name="P125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1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4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6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7" style:parent-style-name="Standard" style:family="paragraph">
      <style:paragraph-properties fo:margin-bottom="0.0694in" fo:line-height="150%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 fo:font-weight="bold" style:font-weight-asian="bold"/>
    </style:style>
    <style:style style:name="T140" style:parent-style-name="Domyślnaczcionkaakapitu" style:family="text">
      <style:text-properties style:font-name="Arial" style:font-name-complex="Arial" fo:font-weight="bold" style:font-weight-asian="bold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43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44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P147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P151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P154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 fo:color="#0000FF"/>
    </style:style>
    <style:style style:name="P161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Inspektor w Dziale Zamówień Publicznych</text:p>
      <text:p text:style-name="P14"/>
      <text:p text:style-name="P15">Wymiar etatu: pełny</text:p>
      <text:p text:style-name="P16"/>
      <text:p text:style-name="P17"/>
      <text:list text:style-name="LFO9" text:continue-numbering="true">
        <text:list-item>
          <text:p text:style-name="P18"><text:span text:style-name="T19">Do głównych obowiązków na tym stanowisku będzie należał</text:span><text:span text:style-name="T20">o:</text:span></text:p>
        </text:list-item>
      </text:list>
      <text:list text:style-name="LFO10" text:continue-numbering="true">
        <text:list-item>
          <text:p text:style-name="P21">Współudział w organizowaniu i przeprowadzanie postępowań o udzielenie zamówienia publicznego.</text:p>
        </text:list-item>
        <text:list-item>
          <text:p text:style-name="P22">Przygotowywanie umów z zakresu wykonywanych zadań jednostki, realizowanych w trybach wynikających z ustawy prawo zamówień publicznych, jak i pozaustawowych.</text:p>
        </text:list-item>
        <text:list-item>
          <text:p text:style-name="P23">Zamieszczanie wymaganych ogłoszeń w Biuletynie Zamówień Publicznych i Dzienniku Urzędowym Unii Europejskiej.</text:p>
        </text:list-item>
        <text:list-item>
          <text:p text:style-name="P24">Koordynowanie przestrzegania procedur udzielania zamówienia publicznego.</text:p>
        </text:list-item>
        <text:list-item>
          <text:p text:style-name="P25">Opracowywanie przepisów wewnętrznych regulujących sprawy z zakresu zamówień publicznych.</text:p>
        </text:list-item>
        <text:list-item>
          <text:p text:style-name="P26">Współpraca z komórkami organizacyjnymi Miejskiego Zarządu Dróg i Mostów w zakresie przygotowywania specyfikacji warunków zamówienia z załącznikami.</text:p>
        </text:list-item>
        <text:list-item>
          <text:p text:style-name="P27">Kompleksowe doradztwo i prowadzenie działalności informacyjnej na rzecz Miejskiego Zarządu Dróg i Mostów w zakresie realizacji zamówień publicznych.</text:p>
        </text:list-item>
        <text:list-item>
          <text:p text:style-name="P28">Prowadzenie ewidencji wydanych referencji potwierdzających należyte wykonanie robót budowlanych, usług i dostaw.</text:p>
        </text:list-item>
        <text:list-item>
          <text:p text:style-name="P29">Prowadzenie rejestru zamówień publicznych oraz zamówień poniżej 130 000 zł, wynikające z odrębnych przepisów wewnętrznych.</text:p>
        </text:list-item>
        <text:list-item>
          <text:p text:style-name="P30">Prowadzenie Centralnego Rejestru Umów (CRU).</text:p>
        </text:list-item>
        <text:list-item>
          <text:p text:style-name="P31">Współpraca z innymi działami w zakresie informacji publicznej.</text:p>
        </text:list-item>
        <text:list-item>
          <text:p text:style-name="P32">Sporządzanie obowiązkowych sprawozdań i rejestrów, wynikających z wewnętrznych i powszechnie obowiązujących przepisów.</text:p>
        </text:list-item>
      </text:list>
      <text:p text:style-name="P33"/>
      <text:list text:style-name="LFO9" text:continue-numbering="true">
        <text:list-item>
          <text:p text:style-name="P34">Warunki pracy:</text:p>
        </text:list-item>
      </text:list>
      <text:list text:style-name="LFO11" text:continue-numbering="true">
        <text:list-item>
          <text:p text:style-name="P35">Praca przy komputerze powyżej 4 godzin w ciągu dnia.</text:p>
        </text:list-item>
        <text:list-item>
          <text:p text:style-name="P36">Praca w budynku bez windy oraz podjazdów.</text:p>
        </text:list-item>
        <text:list-item>
          <text:p text:style-name="P37">W przypadku zatrudnienia należy dostarczyć zaświadczenie o niekaralności wydane przez Krajowy Rejestr Karny.</text:p>
        </text:list-item>
      </text:list>
      <text:p text:style-name="P38"/>
      <text:list text:style-name="LFO9" text:continue-numbering="true">
        <text:list-item>
          <text:p text:style-name="P39">Niezbędne wymagania:</text:p>
        </text:list-item>
      </text:list>
      <text:list text:style-name="LFO12" text:continue-numbering="true">
        <text:list-item>
          <text:p text:style-name="P40"><text:span text:style-name="T41">Wykształcenie średnie lub wyższe (mile widziane wykształcenie wyższe o kierunku prawo lub administracja lub ekonomia).</text:span></text:p>
        </text:list-item>
        <text:list-item>
          <text:p text:style-name="P42"><text:span text:style-name="T43">Minimum 3-letni staż pracy w przypadku posiadania wykształcenia średniego lub minimum roczny staż pracy w przypadku posiadania wykształcenia wyższego.</text:span></text:p>
        </text:list-item>
        <text:list-item>
          <text:p text:style-name="P44"><text:span text:style-name="T45">Minimum roczne doświadczenie w stosowaniu ustawy Prawo zamówień publicznych.</text:span></text:p>
        </text:list-item>
        <text:list-item>
          <text:p text:style-name="P46"><text:span text:style-name="T47">Biegła obsługa komputera, w szczególności programów: MS Office Word i Excel.</text:span></text:p>
        </text:list-item>
        <text:list-item>
          <text:p text:style-name="P48"><text:span text:style-name="T49">Znajomość́ aktów prawnych:<text:s/></text:span></text:p>
        </text:list-item>
      </text:list>
      <text:list text:style-name="LFO16" text:continue-numbering="true">
        <text:list-item>
          <text:p text:style-name="P50">Prawo zamówień publicznych.</text:p>
        </text:list-item>
        <text:list-item>
          <text:p text:style-name="P51">Ustawy o samorządzie gminnym.</text:p>
        </text:list-item>
        <text:list-item>
          <text:p text:style-name="P52">Ustawy o samorządzie powiatowym.</text:p>
        </text:list-item>
        <text:list-item>
          <text:p text:style-name="P53">Kodeks postępowania administracyjnego.</text:p>
        </text:list-item>
        <text:list-item>
          <text:p text:style-name="P54">Ustawy o pracownikach samorządowych.</text:p>
        </text:list-item>
      </text:list>
      <text:list text:style-name="LFO12" text:continue-numbering="true">
        <text:list-item>
          <text:p text:style-name="P55">Nieposzlakowana opinia.</text:p>
        </text:list-item>
        <text:list-item>
          <text:p text:style-name="P56">Posiadanie pełnej zdolności do czynności prawnych oraz korzystanie z pełni praw publicznych.</text:p>
        </text:list-item>
        <text:list-item>
          <text:p text:style-name="P57">Niekaralność za przestępstwo popełnione umyślnie ścigane z oskarżenia publicznego lub umyślne przestępstwo skarbowe.</text:p>
        </text:list-item>
        <text:list-item>
          <text:p text:style-name="P58">Obywatelstwo polskie.</text:p>
        </text:list-item>
      </text:list>
      <text:p text:style-name="P59"/>
      <text:list text:style-name="LFO9" text:continue-numbering="true">
        <text:list-item>
          <text:p text:style-name="P60">Wymagania dodatkowe:</text:p>
        </text:list-item>
      </text:list>
      <text:list text:style-name="LFO13" text:continue-numbering="true">
        <text:list-item>
          <text:p text:style-name="P61">Komunikatywność i umiejętność pracy w zespole.</text:p>
        </text:list-item>
        <text:list-item>
          <text:p text:style-name="P62">Dobra organizacja pracy.</text:p>
        </text:list-item>
        <text:list-item>
          <text:p text:style-name="P63">Samodzielność, uczciwość, inicjatywa własna.<text:s/></text:p>
        </text:list-item>
        <text:list-item>
          <text:p text:style-name="P64">Odporność na stres.</text:p>
        </text:list-item>
        <text:list-item>
          <text:p text:style-name="P65">Gotowość do stałego podnoszenia kwalifikacji.</text:p>
        </text:list-item>
        <text:list-item>
          <text:p text:style-name="P66">Umiejętność redagowania pism urzędowych.</text:p>
        </text:list-item>
        <text:list-item>
          <text:p text:style-name="P67">Poczucie odpowiedzialności za efekty i skutki wykonywanej pracy.</text:p>
        </text:list-item>
      </text:list>
      <text:p text:style-name="P68"/>
      <text:list text:style-name="LFO9" text:continue-numbering="true">
        <text:list-item>
          <text:p text:style-name="P69"><text:span text:style-name="T70">Kandydaci zobowiązani są do dostarczenia następujących dokument</text:span><text:span text:style-name="T71">ów:</text:span></text:p>
        </text:list-item>
      </text:list>
      <text:list text:style-name="LFO14" text:continue-numbering="true">
        <text:list-item>
          <text:p text:style-name="P72"><text:span text:style-name="T73">Curriculum vitae.</text:span></text:p>
        </text:list-item>
        <text:list-item>
          <text:p text:style-name="P74"><text:span text:style-name="T75">Kwestionariusz osobowy dla kandydata (wzór na stronie MZDiM).</text:span></text:p>
        </text:list-item>
        <text:list-item>
          <text:p text:style-name="P76"><text:span text:style-name="T77">Kserokopie dokumentów potwierdzających wykształcenie.</text:span></text:p>
        </text:list-item>
        <text:list-item>
          <text:p text:style-name="P78"><text:span text:style-name="T79">Kserokopia świadectw pracy potwierdzających staż pracy oraz doświadczenie zawodowe,</text:span></text:p>
        </text:list-item>
        <text:list-item>
          <text:p text:style-name="P80"><text:span text:style-name="T81">Kserokopie zaświadczeń o ukończonych kursach lub szkoleniach.</text:span></text:p>
        </text:list-item>
        <text:list-item>
          <text:p text:style-name="P82"><text:span text:style-name="T83">Oświadczenie o pełnej zdolności do czynności prawnych, oświadczenie o niekaralności za przestępstwa popełnione umyślnie ścigane z oskarżenia publicznego lub umyślne przestępstwo skarbowe, oświadczenie o wyrażeniu zgody na przetwarzanie danych osobowych zawartych w ofercie pracy, w zakresie niezbędnym do przeprowadzenia naboru – do wykorzystania wzór oświadczenia zamieszczony na stronie internetowej Miejskiego Zarządu Dróg i Mostów<text:s/></text:span><text:span text:style-name="T84">w Bytomiu</text:span></text:p>
        </text:list-item>
      </text:list>
      <text:soft-page-break/>
      <text:p text:style-name="P85"><text:span text:style-name="T86">W</text:span><text:span text:style-name="T87"><text:s/>miesiącu poprzedzającym ogłoszenie naboru wskaźnik zatrudnienia os</text:span><text:span text:style-name="T88">ó</text:span><text:span text:style-name="T89">b niepełnosprawnych w Miejskim Zarządzie Dr</text:span><text:span text:style-name="T90">ó</text:span><text:span text:style-name="T91">g i Most</text:span><text:span text:style-name="T92">ó</text:span><text:span text:style-name="T93">w w Bytomiu nie przekroczył 6%.</text:span></text:p>
      <text:p text:style-name="P94"><text:span text:style-name="T95">Kompletne oferty należy skł</text:span><text:span text:style-name="T96">ada</text:span><text:span text:style-name="T97">ć<text:s/></text:span><text:span text:style-name="T98">do dnia</text:span><text:span text:style-name="T99"><text:s/></text:span><text:span text:style-name="T100">8</text:span><text:span text:style-name="T101"><text:s/>czerwca 2021</text:span><text:span text:style-name="T102">r</text:span><text:span text:style-name="T103">. do godz.<text:s/></text:span><text:span text:style-name="T104">1</text:span><text:span text:style-name="T105">5</text:span><text:span text:style-name="T106">:00</text:span><text:span text:style-name="T107"><text:s/></text:span><text:span text:style-name="T108"><text:line-break/></text:span><text:span text:style-name="T109">w zamkniętych kopertach opatrzonych informacją:</text:span></text:p>
      <text:p text:style-name="P110"><text:span text:style-name="T111">„Nabór na wolne stanowisko urzędnicze:</text:span><text:s/><text:span text:style-name="T112">Inspektor w Dziale Zamówień Publicznych</text:span><text:span text:style-name="T113">”</text:span></text:p>
      <text:list text:style-name="LFO15" text:continue-numbering="true">
        <text:list-item>
          <text:p text:style-name="P114">osobiście w sekretariacie jednostki</text:p>
        </text:list-item>
        <text:list-item>
          <text:p text:style-name="P115"><text:span text:style-name="T116">lub listownie na adres:</text:span><text:span text:style-name="T117"><text:s/></text:span><text:span text:style-name="T118">Miejski Zarząd Dr</text:span><text:span text:style-name="T119">ó</text:span><text:span text:style-name="T120">g i Most</text:span><text:span text:style-name="T121">ó</text:span><text:span text:style-name="T122">w</text:span><text:span text:style-name="T123"><text:s/>41-9</text:span><text:span text:style-name="T124">02 Bytom, ul. Smolenia 35</text:span></text:p>
        </text:list-item>
      </text:list>
      <text:p text:style-name="P125"><text:span text:style-name="T126">Informacja o terminie kolejnego etapu postępowania będzie zamieszczona na stronach internetowych: Biuletynu Informacji Publicznej Urzędu Miejskiego w Bytomiu oraz Miejskiego Zarządu Dr</text:span><text:span text:style-name="T127">ó</text:span><text:span text:style-name="T128">g i Most</text:span><text:span text:style-name="T129">ó</text:span><text:span text:style-name="T130">w w Bytomiu.</text:span></text:p>
      <text:p text:style-name="P131"><text:span text:style-name="T132">Dokumenty nieodebrane p</text:span><text:span text:style-name="T133">o upływie 1 miesiąca od dnia rozstrzygnięcia naboru zostaną protokolarnie zniszczone.</text:span></text:p>
      <text:p text:style-name="P134"/>
      <text:p text:style-name="P135">Administratorem Danych Osobowych w Miejskim Zarządzie Dróg i Mostów w Bytomiu jest Dyrektor</text:p>
      <text:p text:style-name="P136">41-902 Bytom, <text:s/>ul. Smolenia 35</text:p>
      <text:p text:style-name="P137"><text:span text:style-name="T138">Dane kontaktowe Inspektora Ochrony Danych:<text:s/></text:span><text:span text:style-name="T139">Rad</text:span><text:span text:style-name="T140">osław Schejbal</text:span><text:span text:style-name="T141">; e-mail:<text:s/></text:span><text:a xlink:href="mailto:kontakt@iodo.edu.pl" office:target-frame-name="_top" xlink:show="replace"><text:span text:style-name="T142">kontakt@iodo.edu.pl</text:span></text:a></text:p>
      <text:p text:style-name="P143">Dane osobowe są przetwarzane przez Administratora danych:</text:p>
      <text:p text:style-name="P144"><text:span text:style-name="T145">1/</text:span><text:span text:style-name="T146"><text:tab/>w celu realizacji zadań Administratora na podstawie przepisów prawa.</text:span></text:p>
      <text:p text:style-name="P147"><text:span text:style-name="T148">2/</text:span><text:span text:style-name="T149"><text:tab/>odbiorcami danych<text:s/></text:span><text:span text:style-name="T150">osobowych są osoby fizyczne i prawne na podstawie przepisów prawa.</text:span></text:p>
      <text:p text:style-name="P151"><text:span text:style-name="T152">3/</text:span><text:span text:style-name="T153"><text:tab/>dane osobowe będą przetwarzane przez czas określony przepisami prawa w szczególności w celach archiwalnych;</text:span></text:p>
      <text:p text:style-name="P154"><text:span text:style-name="T155">4</text:span><text:span text:style-name="T156"><text:tab/>/osoba której dane dotyczą ma prawo dostępu do treści swoich danych oraz pra</text:span><text:span text:style-name="T157">wo do ich sprostowania, usunięcia lub ograniczenia przetwarzania, prawo do przenoszenia danych, prawo do wniesienia sprzeciwu, prawo do cofnięcia zgody w dowolnym momencie oraz prawo do wniesienia skargi do Organu nadzorczego, gdy<text:s/></text:span><text:soft-page-break/><text:span text:style-name="T158">uzna, iż przetwarzanie da</text:span><text:span text:style-name="T159">nych osobowych jego dotyczących narusza przepisy ogólnego rozporządzenia o ochronie danych osobowych z dnia 27 kwietnia 2016r. (UE 2016/679). Dane osobowe nie będą <text:s/>podlegać decyzji, która opiera się na zautomatyzowanym przetwarzaniu, w tym profilowaniu</text:span><text:span text:style-name="T160">.</text:span></text:p>
      <text:p text:style-name="P161"><text:span text:style-name="T162">5</text:span><text:span text:style-name="T163">/</text:span><text:span text:style-name="T164"><text:tab/>podawanie danych osobowych jest dobrowolne, jednakże w celu rea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07T08:48:00Z</meta:creation-date>
    <dc:date>2021-05-24T07:08:00Z</dc:date>
    <meta:print-date>2021-05-20T09:30:00Z</meta:print-date>
    <meta:template xlink:href="Normal" xlink:type="simple"/>
    <meta:editing-cycles>94</meta:editing-cycles>
    <meta:editing-duration>PT7140S</meta:editing-duration>
    <meta:document-statistic meta:page-count="5" meta:paragraph-count="11" meta:word-count="829" meta:character-count="5797" meta:row-count="41" meta:non-whitespace-character-count="4979"/>
  </office:meta>
</office:document-meta>
</file>